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1.752cm" fo:margin-right="0cm" fo:text-indent="1cm" style:auto-text-indent="false"/>
    </style:style>
    <style:style style:name="P2" style:family="paragraph" style:parent-style-name="Standard" style:master-page-name="Standard">
      <style:paragraph-properties fo:margin-left="-1.752cm" fo:margin-right="0cm" fo:text-align="center" style:justify-single-word="false" fo:text-indent="1cm" style:auto-text-indent="false"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paragraph-properties fo:margin-left="-0.116cm" fo:margin-right="0cm" fo:text-indent="0cm" style:auto-text-indent="false"/>
    </style:style>
    <style:style style:name="P6" style:family="paragraph" style:parent-style-name="List_20_Paragraph">
      <style:paragraph-properties fo:margin-left="-0.751cm" fo:margin-right="0cm" fo:text-indent="0cm" style:auto-text-indent="false"/>
    </style:style>
    <style:style style:name="P7" style:family="paragraph" style:parent-style-name="List_20_Paragraph">
      <style:paragraph-properties fo:margin-left="0.519cm" fo:margin-right="0cm" fo:text-indent="0cm" style:auto-text-indent="false"/>
    </style:style>
    <style:style style:name="P8" style:family="paragraph" style:parent-style-name="List_20_Paragraph">
      <style:paragraph-properties fo:margin-left="0.519cm" fo:margin-right="0cm" fo:text-indent="0cm" style:auto-text-indent="false"/>
      <style:text-properties fo:font-size="14pt" style:font-size-asian="14pt" style:font-size-complex="14pt"/>
    </style:style>
    <style:style style:name="P9" style:family="paragraph" style:parent-style-name="List_20_Paragraph">
      <style:paragraph-properties fo:margin-left="1.154cm" fo:margin-right="0cm" fo:text-indent="0cm" style:auto-text-indent="false"/>
    </style:style>
    <style:style style:name="P10" style:family="paragraph" style:parent-style-name="List_20_Paragraph">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style:font-size-asian="14pt" style:font-style-asian="italic"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Ажык кичээлдин план-конспектизи.</text:span></text:p>
      <text:p text:style-name="P1"><text:span text:style-name="T1">Кичээлдин темазы: К деп ун болгаш К,к деп ужуктер.</text:span></text:p>
      <text:p text:style-name="P1"><text:span text:style-name="T2">Сорулгазы:</text:span></text:p>
      <text:p text:style-name="P1"><text:span text:style-name="T5"><text:s/>1) Чаа ун болгаш ужук биле таныштырар.Состерден к деп унну танып, дыннап оон туружун тодарадып ооредир.</text:span></text:p>
      <text:p text:style-name="P1"><text:span text:style-name="T5">2) Дидим, долу, шын, чараш чугааладып чанчыктырар.Демниг, эп-найыралдыг, шалыпкын ажылдаарын чедип алыр. Дириг амытаннарга ынак, долгандыр бойдусту хайгаараарынга болгаш чараш аажы-чанга кижизидер.</text:span></text:p>
      <text:p text:style-name="P1"><text:span text:style-name="T5">3) Уругларнын аас болгаш бижимел чугаазын сайзырадыр.</text:span></text:p>
      <text:p text:style-name="P1"><text:span text:style-name="T5">Дерилгези: ужуктер кассазы, проектор, дириг амытаннар чуруктары….</text:span></text:p>
      <text:p text:style-name="P1"><text:span text:style-name="T2">Кичээлдин чорудуу</text:span></text:p>
      <text:list xml:id="list649745793" text:style-name="WWNum1">
        <text:list-item>
          <text:p text:style-name="P3"><text:span text:style-name="T1">Организастыг кезээ</text:span></text:p>
        </text:list-item>
      </text:list>
      <text:p text:style-name="P5"><text:span text:style-name="T5">- Экии уруглар! Олурунар. Кичээлди онаалга хыналдазы –биле эгелээлинер.</text:span></text:p>
      <text:p text:style-name="P6"><text:span text:style-name="T1">2. Онаалга хыналдазы</text:span></text:p>
      <text:p text:style-name="P6"><text:span text:style-name="T5"><text:s text:c="4"/>- Кыдырааштарынарны ажыткаш, бижип кылып келир болган онаалганарны хынадынар, уруглар че.</text:span></text:p>
      <text:p text:style-name="P6"><text:span text:style-name="T5">(Уруглар онаалгазын хынадыр.)</text:span></text:p>
      <text:list xml:id="list919006810" text:style-name="WWNum2">
        <text:list-item>
          <text:p text:style-name="P4"><text:span text:style-name="T1">Катаптаашкын</text:span></text:p>
        </text:list-item>
      </text:list>
      <text:p text:style-name="P7"><text:span text:style-name="T5">- «Ужуглелдин» 66-гы арынында т, д-нин деннелге таблицазын уругларга катап номчудар. (дилги, тараа, дагаа, торга)</text:span></text:p>
      <text:p text:style-name="P7"><text:span text:style-name="T5">- Уруглар, эрткен кичээлде ооренген теманы катаптаары-биле дараазында онаалганы кылыр бис.</text:span></text:p>
      <text:p text:style-name="P7"><text:span text:style-name="T5">«Торга», «тараа» деп состернин ун, ужук сайгарылгазын ийи оореникчи самбырага бижип, чугаалап тургаш сайгарарга, артканнары кыдырааштарынга ажылдаар. (Торга деп состе – тор-га (холдарны 2 катап часкап тургаш, коргузер) 2 слог, 5 ун, 5 ужук, 2 ажык, 3 ажык эвес уннер бар. Тараа деп состе 2 слог, 4 ун, 5 ужук, 2 ажык, 2 ажык эвес уннер бар.)</text:span></text:p>
      <text:p text:style-name="P7"><text:span text:style-name="T5">Уругларнын кыдырааштарынга «Торга», «Тараа» <text:s/>деп состерге домактар бижидер. (Ачам тараа тараан. Аргада торга бар.) Оларнын схемаларын кылдырар.</text:span></text:p>
      <text:list xml:id="list802029880" text:continue-numbering="true" text:style-name="WWNum2">
        <text:list-item>
          <text:p text:style-name="P4"><text:span text:style-name="T1">Артикуляциялыг мергежилгелер</text:span></text:p>
        </text:list-item>
      </text:list>
      <text:p text:style-name="P9"><text:span text:style-name="T5"><text:s/>- <text:s/>Ам дылга мергежилгелерден кылыылынар уруглар:</text:span></text:p>
      <text:p text:style-name="P9"><text:span text:style-name="T5">1) Аасты ажыткаш, дылды он, солагай талазынче болгаш ору, куду шимчедир (2-3 катап).</text:span></text:p>
      <text:p text:style-name="P9"><text:span text:style-name="T5">2) Аас иштинге дылды долгандыр шимчедир (2-3 катап). Мергежилгелерни кылган соонда, ооренип эрткен ажык уннерни катаптаар (а, ы, о, у, о, у,э,и).</text:span></text:p>
      <text:p text:style-name="P9"><text:span text:style-name="T1">Ажык уннерни адап турда, аастан унген агаар шаптыкка таварышпас.</text:span></text:p>
      <text:p text:style-name="P9"><text:span text:style-name="T5">3) Дараазында эрин-биле адаар ажык эвес уннерни адаар (м, б, в). </text:span><text:span text:style-name="T1">Ук уннерни адап турда, аастан унген агаар эриннерге шаптыкка таваржып эртер.</text:span></text:p>
      <text:p text:style-name="P9"><text:span text:style-name="T5">4) Дыл дузазы-биле илередир уннерни адаар (л,д,н,т,к).</text:span></text:p>
      <text:p text:style-name="P10"><text:span text:style-name="T5">5</text:span><text:span text:style-name="T1">. Чаа тема</text:span></text:p>
      <text:p text:style-name="P10"><text:soft-page-break/><text:span text:style-name="T1">Ам чаа адаанывыс уннернин аразында бистин ооренмээнивис чуу деп ун <text:s/>чаа –дыр.</text:span></text:p>
      <text:p text:style-name="P10"><text:span text:style-name="T5"><text:s text:c="2"/>- Уруглар, бо уннернин аразында «К» деп унну катап адап корунерем.</text:span> <text:span text:style-name="T5">Номнун 70-ги арнында кас чуруу бар, ол состун схемазын башкы самбырага чуруур. </text:span></text:p>
      <text:p text:style-name="P10"><text:span text:style-name="T5"><text:s/>- Кас деп состу адааш, кайызында «к» деп ун дынналырын айтырар.(Эгезинде.) <text:s/></text:span></text:p>
      <text:p text:style-name="P10"><text:span text:style-name="T5"><text:s/>- Уругларны карточкалар-биле ажылдадыр.</text:span></text:p>
      <text:p text:style-name="P10"><text:span text:style-name="T1">- Бирги унну ылгалдыр шойуп адаар:к-к-к. Ол дээрге к де пун. Ол унну адаарынын онзагайы – дыл дозу-биле адаар (2-3 катап ададыр).</text:span></text:p>
      <text:p text:style-name="P10"><text:span text:style-name="T5"><text:s/>- </text:span><text:span text:style-name="T2">К деп унну дыннаарынга болгаш адаарынга мергежилге:</text:span><text:span text:style-name="T5"> (Башкы состерни адаарга, уруглар «к» деп уннун барын адыштарын часкап коргузер: кара, адыг, кодан, одаг, кыш, кат, дилги).</text:span></text:p>
      <text:p text:style-name="P10"><text:span text:style-name="T2">Касса-биле ажыл:</text:span></text:p>
      <text:p text:style-name="P10"><text:span text:style-name="T5">А) Улуг, биче К,к ужуктернин парламал бижии-биле таныштырар.</text:span></text:p>
      <text:p text:style-name="P10"><text:span text:style-name="T5">Б) Слог тургузуу-биле ажыл – КА-КЫ-КО- КУ <text:s/>(Уруглар номчуур).</text:span></text:p>
      <text:p text:style-name="P10"><text:span text:style-name="T5">В) Сос тургузуу-биле ажыл – КАРАК, КЫШ,КОДАН,КУЛУН, (Башкы тургузар, уруглар номчуур).</text:span></text:p>
      <text:p text:style-name="P10"><text:span text:style-name="T1">- Ун-биле ужуктун ылгалын тайылбырлаар.</text:span></text:p>
      <text:p text:style-name="P10"><text:span text:style-name="T2">Ном-биле ажыл</text:span></text:p>
      <text:p text:style-name="P10"><text:span text:style-name="T5">Аянныг номчулга (Башкы чорудар).Дараазында уруглар номчуур.</text:span></text:p>
      <text:p text:style-name="P10"><text:span text:style-name="T3">Номда созуглел-биле ажыл.</text:span></text:p>
      <text:list xml:id="list1886181242" text:continue-numbering="true" text:style-name="WWNum2">
        <text:list-item>
          <text:p text:style-name="P4"><text:span text:style-name="T4">Физминутка</text:span></text:p>
        </text:list-item>
      </text:list>
      <text:p text:style-name="P7"><text:span text:style-name="T5">Кончуг чараш кас кушкаш</text:span></text:p>
      <text:p text:style-name="P7"><text:span text:style-name="T5">Чалгыннарын херивиткен</text:span></text:p>
      <text:p text:style-name="P7"><text:span text:style-name="T5">Ору дээрже ужуп-ужуп,</text:span></text:p>
      <text:p text:style-name="P7"><text:span text:style-name="T5">Оожум черге хонуп алган.</text:span></text:p>
      <text:p text:style-name="P8"/>
      <text:p text:style-name="P10"><text:span text:style-name="T1">7. Быжыглаашкын</text:span></text:p>
      <text:p text:style-name="P10"><text:span text:style-name="T5">Оюн:- «Хадаан ужуктер» (магниттиг «К» ужуктерни уруглар чок ужуктернин орнунга салыр)</text:span></text:p>
      <text:p text:style-name="P10"><text:span text:style-name="T5"><text:s/>- «к» деп ужукту чок ужуктернин орнунга салыр: <text:s/>…ат, …ас, ..уу, …ара, иди…, …улак, …ирбик, …ыш, тере..., …одан, …уш, а…, …ара. <text:s/></text:span></text:p>
      <text:p text:style-name="P10"><text:span text:style-name="T5"><text:s/>- Хадаан ужуктерни дыка дурген тыптынар уруглар. Эр хейлер!</text:span></text:p>
      <text:p text:style-name="P10"><text:span text:style-name="T1">8. Проекторда чурук-биле ажыл</text:span></text:p>
      <text:p text:style-name="P10"><text:span text:style-name="T1"><text:s/>- </text:span><text:span text:style-name="T5">Номда чурукту коргускеш, куштарнын чаражын база ылгылынын дугайында тайылбырлаар.(Куу биле кас) Кастар азырал болгаш черлик болур. Азырал кастар биске чуургазын берип турар. Куу деп куш черлик. Ол соой бээрге чылыг чурттарже ужуп чоруй баар.</text:span></text:p>
      <text:p text:style-name="P10"><text:span text:style-name="T5">- Уруглар, бо чуруктун дузазы-биле чуну билип алдынар? (Уругларнын харыызын дыннаар.)</text:span></text:p>
      <text:p text:style-name="P10"><text:span text:style-name="T5"><text:s/>- <text:s/>Кандыг куштар билир силер «К» деп унден эгелээн? (Кас, куу, каарган)</text:span></text:p>
      <text:p text:style-name="P10"><text:span text:style-name="T1">9. Онаалага</text:span></text:p>
      <text:p text:style-name="P10"><text:span text:style-name="T5">1) Номдан ооренген темавысты эки катаптап номчуур силер.</text:span></text:p>
      <text:p text:style-name="P10"><text:span text:style-name="T5">10. Туннели</text:span></text:p>
      <text:p text:style-name="P10"><text:soft-page-break/><text:span text:style-name="T5">1) – Уруглар, кичээлге чуу де пун болгаш ужуктер –биле таныштывыс?</text:span></text:p>
      <text:p text:style-name="P10"><text:span text:style-name="T5">2) Чуну кылдывыс? (Уругларнын харыыларын дыннаар).</text:span></text:p>
      <text:p text:style-name="P10"><text:span text:style-name="T5">3) Кижи кандыг болурул? (Уругларнын харыызы).</text:span></text:p>
      <text:p text:style-name="P10"><text:span text:style-name="T5"><text:tab/>Эр хейлер! Кончуг шын харыыладынар. Идепкейлиг болганынар дээш четтирди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Treme.ws</meta:initial-creator>
    <dc:creator>Лагбы  Саида</dc:creator>
    <meta:editing-cycles>4</meta:editing-cycles>
    <meta:print-date>2014-12-17T12:15:00</meta:print-date>
    <meta:creation-date>2014-12-16T13:10:00</meta:creation-date>
    <dc:date>2015-01-10T13:34:17</dc:date>
    <meta:editing-duration>PT3M32S</meta:editing-duration>
    <meta:generator>OpenOffice.org/3.3$Unix OpenOffice.org_project/330m20$Build-9567</meta:generator>
    <meta:document-statistic meta:table-count="0" meta:image-count="0" meta:object-count="0" meta:page-count="3" meta:paragraph-count="60" meta:word-count="603" meta:character-count="4181"/>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