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0.907cm" style:rel-column-width="514*"/>
    </style:style>
    <style:style style:name="Tabelle2.B" style:family="table-column">
      <style:table-column-properties style:column-width="7.592cm" style:rel-column-width="4304*"/>
    </style:style>
    <style:style style:name="Tabelle2.C" style:family="table-column">
      <style:table-column-properties style:column-width="0.875cm" style:rel-column-width="496*"/>
    </style:style>
    <style:style style:name="Tabelle2.D" style:family="table-column">
      <style:table-column-properties style:column-width="7.625cm" style:rel-column-width="4323*"/>
    </style:style>
    <style:style style:name="Tabelle2.A1" style:family="table-cell" style:data-style-name="N0">
      <style:table-cell-properties fo:padding="0.097cm" fo:border="none"/>
    </style:style>
    <style:style style:name="Tabelle2.B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" style:family="paragraph" style:parent-style-name="Standard" style:list-style-name="L2">
      <style:paragraph-properties fo:text-align="start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Standard" style:list-style-name="L4">
      <style:paragraph-properties fo:text-align="start" style:justify-single-word="false">
        <style:tab-stops/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661cm"/>
        </style:tab-stops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Standard" style:list-style-name="L6">
      <style:paragraph-properties fo:text-align="start" style:justify-single-word="false">
        <style:tab-stops>
          <style:tab-stop style:position="0.661cm"/>
        </style:tab-stops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61cm"/>
        </style:tab-stops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661cm"/>
        </style:tab-stops>
      </style:paragraph-properties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61cm"/>
        </style:tab-stops>
      </style:paragraph-properties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974cm"/>
        </style:tab-stops>
      </style:paragraph-properties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61cm"/>
        </style:tab-stops>
      </style:paragraph-properties>
      <style:text-properties style:font-name="Times New Roman1" fo:font-size="14pt" fo:language="ru" fo:country="RU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1" fo:font-size="14pt" fo:language="ru" fo:country="RU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0.661cm"/>
        </style:tab-stops>
      </style:paragraph-properties>
      <style:text-properties style:font-name="Times New Roman1" fo:font-size="18pt" fo:language="ru" fo:country="RU" style:font-name-asian="Times New Roman1" style:font-size-asian="18pt" style:font-name-complex="Times New Roman1" style:font-size-complex="18pt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6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2" style:family="paragraph" style:parent-style-name="Standard">
      <style:paragraph-properties fo:text-align="end" style:justify-single-word="false"/>
      <style:text-properties fo:font-size="16pt" fo:language="ru" fo:country="RU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fo:font-size="16pt" fo:language="ru" fo:country="RU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7pt" fo:language="ru" fo:country="RU" style:font-size-asian="17pt" style:font-size-complex="17pt"/>
    </style:style>
    <style:style style:name="P25" style:family="paragraph" style:parent-style-name="Standard">
      <style:paragraph-properties fo:text-align="center" style:justify-single-word="false"/>
      <style:text-properties fo:font-size="17pt" fo:language="ru" fo:country="RU" fo:font-weight="bold" style:font-size-asian="17pt" style:font-weight-asian="bold" style:font-size-complex="17pt" style:font-weight-complex="bold"/>
    </style:style>
    <style:style style:name="P26" style:family="paragraph" style:parent-style-name="Standard" style:list-style-name="L3">
      <style:paragraph-properties fo:margin-left="0.741cm" fo:margin-right="0cm" fo:text-align="start" style:justify-single-word="false" fo:text-indent="0cm" style:auto-text-indent="fals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left="0.688cm" fo:margin-right="0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8" style:family="paragraph" style:parent-style-name="Standard" style:list-style-name="L5">
      <style:paragraph-properties fo:margin-left="0.688cm" fo:margin-right="0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.767cm" style:auto-text-indent="fals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margin-left="0.238cm" fo:margin-right="0cm" fo:text-align="start" style:justify-single-word="false" fo:text-indent="0cm" style:auto-text-indent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2.91cm" fo:margin-right="0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5.345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language="ru" fo:country="RU" style:font-name-asian="Times New Roman1" style:font-name-complex="Times New Roman1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name-asian="Times New Roman1" style:font-name-complex="Times New Roman1"/>
    </style:style>
    <style:style style:name="T3" style:family="text">
      <style:text-properties style:font-name="Times New Roman1" fo:font-size="15pt" style:font-size-asian="15pt" style:font-size-complex="15pt"/>
    </style:style>
    <style:style style:name="T4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style-asian="italic"/>
    </style:style>
    <style:style style:name="T14" style:family="text">
      <style:text-properties style:font-style-complex="italic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 <text:s/></text:p>
      <text:p text:style-name="P24"><text:span text:style-name="T9">Конспект интегрированного занятия</text:span></text:p>
      <text:p text:style-name="P25"><text:s/>по нетрадиционной изобразительной деятельности </text:p>
      <text:p text:style-name="P25">«Волк и семеро козлят»</text:p>
      <text:p text:style-name="P25"><text:s/>пластилиновая живопись </text:p>
      <text:p text:style-name="P25">(старший возраст)</text:p>
      <text:p text:style-name="P22"><text:span text:style-name="T7"/></text:p>
      <text:p text:style-name="P21">Воспитатель: Ветлужских В. В.</text:p>
      <text:p text:style-name="P22"/>
      <text:p text:style-name="P23"><text:span text:style-name="T9">Задачи обучения:</text:span></text:p>
      <text:p text:style-name="P20"/>
      <text:list xml:id="list28324688" text:style-name="L1">
        <text:list-item>
          <text:p text:style-name="P18">Задачи обучения изобразительной деятельности (пластилиновой живописи):</text:p>
        </text:list-item>
      </text:list>
      <text:p text:style-name="P16"/>
      <text:list xml:id="list28317292" text:style-name="L2">
        <text:list-item>
          <text:p text:style-name="P2">закреплять умения детей в технике пластилиновой живописи: наносить небольшие кусочки пластелина на основу и растирать их а нужном направлении;</text:p>
        </text:list-item>
        <text:list-item>
          <text:p text:style-name="P2">продолжать учить детей смешивать пластилин разных цветов, наносить один цвет на другой, делая работу более выразительной;</text:p>
        </text:list-item>
        <text:list-item>
          <text:p text:style-name="P2">развивать у детей чувство композиции, мелкую моторику.</text:p>
        </text:list-item>
      </text:list>
      <text:p text:style-name="P1"/>
      <text:p text:style-name="P29"/>
      <text:list xml:id="list28319579" text:style-name="L3">
        <text:list-item>
          <text:p text:style-name="P26">Задачи на развитие у детей познавательных способностей и связной речи:</text:p>
        </text:list-item>
      </text:list>
      <text:p text:style-name="P30"/>
      <text:list xml:id="list28326220" text:style-name="L4">
        <text:list-item>
          <text:p text:style-name="P4">дать представление об обобщающем слове, закрепить знания о домашних животных и их детёнышах, о пользе, приносимой домашними животными человеку;</text:p>
        </text:list-item>
        <text:list-item>
          <text:p text:style-name="P4">учить образовывать множественное число существительных, правильно употреблять падежные окончания.</text:p>
        </text:list-item>
      </text:list>
      <text:p text:style-name="P3"/>
      <text:list xml:id="list28322555" text:style-name="L5">
        <text:list-item>
          <text:p text:style-name="P28">Воспитательные задачи:</text:p>
        </text:list-item>
      </text:list>
      <text:p text:style-name="P27"/>
      <text:list xml:id="list28327529" text:style-name="L6">
        <text:list-item>
          <text:p text:style-name="P6">воспитывать у детей доброжелательное отношение друг к другу;</text:p>
        </text:list-item>
        <text:list-item>
          <text:p text:style-name="P6">вызвать у детей интерес к работе, создать положительный эмоциональный настрой. </text:p>
        </text:list-item>
      </text:list>
      <text:p text:style-name="P5"/>
      <text:p text:style-name="P9">Материал и оборудование:</text:p>
      <text:p text:style-name="P5">Конверт с письмом, картинки с изображением домашних животных и их детёнышей; игрушки-модели домашних животных; паннос изображением сказки «Волк и семеро козлят. Нарисованный контур козлёнка, набор пластилина, стека, досточка, салфетка для рук для каждого ребёнка. </text:p>
      <text:p text:style-name="P15"><text:soft-page-break/><text:span text:style-name="T9">Ход занятия.</text:span></text:p>
      <text:p text:style-name="P13">Воспитатель вносит в группу поднос, накрытый красивой салфеткой.</text:p>
      <text:p text:style-name="P13"/>
      <text:p text:style-name="P5"><text:span text:style-name="T9">Воспитатель.</text:span> Ребята, угадайте, кто спрятался у меня за салфеткой? </text:p>
      <text:p text:style-name="P13">(Загадывает загадку)</text:p>
      <text:p text:style-name="P5"><text:tab/><text:tab/><text:tab/>Один всю работу делает,</text:p>
      <text:p text:style-name="P5"><text:tab/><text:tab/><text:tab/>Другой — хозяина молоком поит,</text:p>
      <text:p text:style-name="P5"><text:tab/><text:tab/><text:tab/>Третий — хату стережёт. </text:p>
      <text:p text:style-name="P7">(Лошадь, корова, собака)</text:p>
      <text:p text:style-name="P5"/>
      <text:p text:style-name="P5"><text:span text:style-name="T9">Воспитатель</text:span>. Ребята, а как одним словом можно назвать всех этих животных?</text:p>
      <text:p text:style-name="P5"><text:span text:style-name="T9">Дети.</text:span> Домашние животные.</text:p>
      <text:p text:style-name="P5"><text:span text:style-name="T9">Воспитатель.</text:span> А почему этих животных называют домашними?</text:p>
      <text:p text:style-name="P5"><text:span text:style-name="T9">Дети.</text:span> Потому что они живут в доме человека, и он о них заботится. </text:p>
      <text:p text:style-name="P5"><text:span text:style-name="T9">Воспитатель.</text:span> А как вы думаете, почему человек заботиться о домашних животных?</text:p>
      <text:p text:style-name="P5"><text:span text:style-name="T9">Дети.</text:span> Домашние животные приносят человеку пользу. </text:p>
      <text:p text:style-name="P5"><text:span text:style-name="T9">Воспитатель.</text:span> А какую пользу приносит человеку корова? (лошадь, овца, кошка, собака, коза)</text:p>
      <text:p text:style-name="P5"/>
      <text:p text:style-name="P19"><text:tab/>(Корова даёт молоко, из которого делают сыр, творог, масло, сметану. На лошади человек перевозит груз, пашет землю; овца и коза дают человеку шерсть, из которой делают тёплые вещи: вяжут шапки, варежки, шарфы, носки. Собака дом стережёт, от непрошенных гостей охраняет. Кошка от мышей хозяйское добро охраняет).</text:p>
      <text:p text:style-name="P5"/>
      <text:p text:style-name="P5"><text:span text:style-name="T9">Воспитатель.</text:span> А сейчас мы поиграем в игру «Один — много» </text:p>
      <text:p text:style-name="P5"/>
      <text:p text:style-name="P31">У лошади один жеребёнок, но много … жеребят.</text:p>
      <text:p text:style-name="P31">У коровы один телёнок, но много … телят.</text:p>
      <text:p text:style-name="P31">У свиньи один поросёнок, но много … поросят.</text:p>
      <text:p text:style-name="P31">У кошки один котёнок, но много … котят.</text:p>
      <text:p text:style-name="P31">У собаки один щенок, но много ... щенят.</text:p>
      <text:p text:style-name="P31">У козы один козлёнок, но много ... козлят.</text:p>
      <text:p text:style-name="P31">У овцы один ягнёнок, но много... ягнят.</text:p>
      <text:p text:style-name="P31">У крольчихи один крольчонок, но много … крольчат.</text:p>
      <text:p text:style-name="P31">У курицы один цыплёнок, но много ... цыплят.</text:p>
      <text:p text:style-name="P31">У утки один утёнок, но много … утят.</text:p>
      <text:p text:style-name="P7"/>
      <text:p text:style-name="P5"><text:span text:style-name="T9">Воспитатель.</text:span> Молодцы, ребята. Вы хорошо знаете домашних животных и их детёнышей. А ещё животных можно показать пальчиками. Повторяйте за мной. </text:p>
      <text:p text:style-name="P5"/>
      <text:p text:style-name="P10"/>
      <text:p text:style-name="P10"/>
      <text:p text:style-name="P10"><text:soft-page-break/>«Мамы и детки»</text:p>
      <text:p text:style-name="P7"><text:span text:style-name="T12">(пальчиковая гимнастика)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0">1. Кошка с котёнком.</text:p>
            <text:p text:style-name="P38">Пушистая мама,</text:p>
            <text:p text:style-name="P38">Пушистый сынок</text:p>
            <text:p text:style-name="P38">Вместе катали </text:p>
            <text:p text:style-name="P38">По полу клубок.</text:p>
          </table:table-cell>
          <table:table-cell table:style-name="Tabelle1.A1" office:value-type="string">
            <text:p text:style-name="P39"/>
            <text:p text:style-name="P39">Пальцы сжаты в кулачок,</text:p>
            <text:p text:style-name="P39">большой и мизинец подняты вверх.</text:p>
            <text:p text:style-name="P39">Проговариваем «Мяу-мяу»</text:p>
          </table:table-cell>
        </table:table-row>
        <table:table-row>
          <table:table-cell table:style-name="Tabelle1.A1" office:value-type="string">
            <text:p text:style-name="P40">2. Собака с щенком.</text:p>
            <text:p text:style-name="P38">Заворчал <text:s/>живой замок </text:p>
            <text:p text:style-name="P38">Лег у двери поперёк,</text:p>
            <text:p text:style-name="P38">А его малыш-сынок </text:p>
            <text:p text:style-name="P38">Вдруг залаял: «Я … (щенок)»</text:p>
            <text:p text:style-name="P38"/>
          </table:table-cell>
          <table:table-cell table:style-name="Tabelle1.A1" office:value-type="string">
            <text:p text:style-name="P39"/>
            <text:p text:style-name="P39">Из ладоней делают мордочки собак </text:p>
            <text:p text:style-name="P39">и «лают», отгибая мизинцы от безымянных пальцев.</text:p>
            <text:p text:style-name="P39">Проговариваем «Ав-ав-ав».</text:p>
          </table:table-cell>
        </table:table-row>
        <table:table-row>
          <table:table-cell table:style-name="Tabelle1.A1" office:value-type="string">
            <text:p text:style-name="P42">3. <text:span text:style-name="T5">Корова с телёнком.</text:span></text:p>
            <text:p text:style-name="P41"><text:span text:style-name="T5">Мычит: «Му-у-у»,</text:span></text:p>
            <text:p text:style-name="P41"><text:span text:style-name="T5">Кто это, - не пойму!</text:span></text:p>
            <text:p text:style-name="P41"><text:span text:style-name="T5">И сынок протянул: «Му-у-у»,</text:span></text:p>
            <text:p text:style-name="P41"><text:span text:style-name="T5">Мол, здравствуй, скучно одному! </text:span></text:p>
          </table:table-cell>
          <table:table-cell table:style-name="Tabelle1.A1" office:value-type="string">
            <text:p text:style-name="P39"/>
            <text:p text:style-name="P39">Указательный палец и мизинец — рога,</text:p>
            <text:p text:style-name="P39">средний и безымянный — ноги,</text:p>
            <text:p text:style-name="P39">большой — хвост.</text:p>
            <text:p text:style-name="P39">Проговариваем: «Му-у-у»</text:p>
          </table:table-cell>
        </table:table-row>
        <table:table-row>
          <table:table-cell table:style-name="Tabelle1.A1" office:value-type="string">
            <text:p text:style-name="P40">4. Коза и козлёнок.</text:p>
            <text:p text:style-name="P38">В огород, резвясь, проник</text:p>
            <text:p text:style-name="P38">Быстроногий озорник</text:p>
            <text:p text:style-name="P38">Всю капусту обглодал</text:p>
            <text:p text:style-name="P38">Крикнул: «Ме-е!» - и убежал</text:p>
          </table:table-cell>
          <table:table-cell table:style-name="Tabelle1.A1" office:value-type="string">
            <text:p text:style-name="P39"/>
            <text:p text:style-name="P39">Пальцы рук поджать, только указательный и мизинец держать выпрямленными.</text:p>
            <text:p text:style-name="P39">Проговариваем: «Ме-е-е!»</text:p>
          </table:table-cell>
        </table:table-row>
      </table:table>
      <text:p text:style-name="P3"><text:span text:style-name="T9"/></text:p>
      <text:p text:style-name="P3"><text:span text:style-name="T9">Воспитатель.</text:span> Ребята, что-то мы с вами засиделись. Давайте с вами разомнёмся. </text:p>
      <text:p text:style-name="P3"/>
      <text:p text:style-name="P12">Физминутка</text:p>
      <text:p text:style-name="P11"/>
      <text:p text:style-name="P32">А теперь, ребята, встать,</text:p>
      <text:p text:style-name="P32">Руки медленно поднять, </text:p>
      <text:p text:style-name="P32">Пальцы сжать, потом разжать,</text:p>
      <text:p text:style-name="P32">Руки вниз и так стоять.</text:p>
      <text:p text:style-name="P32">Наклонитесь вправо, влево</text:p>
      <text:p text:style-name="P32">И беритесь вновь за дело.</text:p>
      <text:p text:style-name="P3"/>
      <text:p text:style-name="P3"><text:span text:style-name="T9">Воспитатель.</text:span> А какие сказки вы знаете про домашних животных?</text:p>
      <text:p text:style-name="P14">(«Бременские музыканты», «Зимовье зверей», «Волк и семеро козлят»)</text:p>
      <text:p text:style-name="P3"><text:span text:style-name="T9"/></text:p>
      <text:p text:style-name="P3"><text:span text:style-name="T9">Воспитатель.</text:span> Помните, мы с вами на прошлом занятии начали делать картину по сказке «Волк и семеро козлят». Вот только где она? А вот, нашла. Из чего мы её делали? Правильно, из пластилина. Вот домик Козы на опушке леса, а вот и сама Коза. С помощью смешивания пластилина разного цвета мы с вами <text:soft-page-break/>получили очень красивые оттенки. А вот и Волк, спрятался за кустами и следит за нашими козлятами. Только он их всё равно не поймает. Как вы думаете, почему?</text:p>
      <text:p text:style-name="P3"/>
      <text:p text:style-name="P3"><text:span text:style-name="T9">Дети.</text:span> Козлята могут перемещаться с места на место, а волк нет.</text:p>
      <text:p text:style-name="P3"><text:s/></text:p>
      <text:p text:style-name="P3"><text:span text:style-name="T9">Воспитатель.</text:span> Правильно. На обратной стороне каждого козлёнка приклеена липкая ленточка, поэтому козлят можно перемещать по всей картине. Но мы с вами не успели разрисовать козлят и они у нас какие-то скучные, неяркие, грустные. Давайте их сейчас разрисуем пластилином, чтобы они были такие же нарядные, как их мама Коза. Все козлята такие разные: этот озорной, другой весёлый, этот любит танцевать, этот — песни петь, этот — добрый, этот — ласковый, а этот козлёнок — самый смелый, ничего не боится. Выберите себе козлёнка, который вам больше всего понравился и начнём работу. </text:p>
      <text:p text:style-name="P3"><text:span text:style-name="T12">(Дети выбирают каждый по одному силуэту козлёнка и садятся за рабочие столы.)</text:span></text:p>
      <text:p text:style-name="P3"><text:span text:style-name="T12"/></text:p>
      <text:p text:style-name="P3"><text:span text:style-name="T9">Воспитатель.</text:span> Давайте вспомним, как надо рисовать пластилином. <text:span text:style-name="T12">(Ответы детей)</text:span> Правильно, берём небольшие комочки пластилина, разминаем его, чтобы пластилин стал мягким, эластичным; затем кладём размятый пластилин на силуэт и пальчиком растираем от центра в нужном направлении, не выходя за пределы контура. Если взять комочки разного цвета и смешаь их, то получатся новые цвета и оттенки. А как ещё можно украсить одежду козлят? Правильно, можно сделать горошины, точечки, полосочки. </text:p>
      <text:p text:style-name="P14">(Дети выполняют работу. Готовые работы размещают на картине)</text:p>
      <text:p text:style-name="P3"><text:span text:style-name="T9"/></text:p>
      <text:p text:style-name="P3"><text:span text:style-name="T9">Воспитатель.</text:span> Вот теперь мама Коза и её детки козлята снова вместе. Какие красивые получились у нас козлята! Они даже повеселели — это потому, что им очень нравится их новая нарядная одежда. </text:p>
      <text:p text:style-name="P3"><text:span text:style-name="T12">(Раздаётся стук в дверь. Воспитатель получает письмо. Вскрывает и читает его.)</text:span> </text:p>
      <text:p text:style-name="P3"><text:span text:style-name="T9"/></text:p>
      <text:p text:style-name="P3"><text:span text:style-name="T9">Воспитатель.</text:span> - Здравствуйте, дорогие ребята. Пишет вам Коза с козлятами. Вы помните сказку про нас, как она называется? Живём мы на опушке леса и приглашаем вас к нам в гости. К нам вас приведёт тропинка загадок. Отгадаете загадки и попадте в сказку. До встречи в сказке. Коза и семеро козлят. </text:p>
      <text:p text:style-name="P3"><text:span text:style-name="T12">(Воспитатель с детьми проходят по тропинке, отгадывая загадки, размещённые по пути.)</text:span></text:p>
      <text:p text:style-name="P8"><text:span text:style-name="T9">Загадки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float" office:value="1">
            <text:p text:style-name="P35">1</text:p>
          </table:table-cell>
          <table:table-cell table:style-name="Tabelle2.B1" office:value-type="string">
            <text:p text:style-name="P1">С хозяином дружит,</text:p>
            <text:p text:style-name="P36">Домик сторожит.</text:p>
            <text:p text:style-name="P36">На чужих лает</text:p>
            <text:p text:style-name="P36">В свой дом не пускает.</text:p>
            <text:p text:style-name="P35">(собака)</text:p>
          </table:table-cell>
          <table:table-cell table:style-name="Tabelle2.A1" office:value-type="float" office:value="2">
            <text:p text:style-name="P17">2</text:p>
          </table:table-cell>
          <table:table-cell table:style-name="Tabelle2.B1" office:value-type="string">
            <text:p text:style-name="P36">Хвост крючком,</text:p>
            <text:p text:style-name="P36">Нос пятачком.</text:p>
            <text:p text:style-name="P35">(свинья)</text:p>
          </table:table-cell>
        </table:table-row>
        <text:soft-page-break/>
        <table:table-row>
          <table:table-cell table:style-name="Tabelle2.A1" office:value-type="float" office:value="3">
            <text:p text:style-name="P35">3</text:p>
          </table:table-cell>
          <table:table-cell table:style-name="Tabelle2.B1" office:value-type="string">
            <text:p text:style-name="P36">Сама — пёстрая,</text:p>
            <text:p text:style-name="P36">Ест — зелёное,</text:p>
            <text:p text:style-name="P36">Даёт — белое. </text:p>
            <text:p text:style-name="P35">(корова)</text:p>
            <text:p text:style-name="P36"/>
          </table:table-cell>
          <table:table-cell table:style-name="Tabelle2.A1" office:value-type="float" office:value="4">
            <text:p text:style-name="P35">4</text:p>
          </table:table-cell>
          <table:table-cell table:style-name="Tabelle2.B1" office:value-type="string">
            <text:p text:style-name="P36">Сер, да не волк,</text:p>
            <text:p text:style-name="P36">Длинноух, да не заяц.</text:p>
            <text:p text:style-name="P35">(осёл)</text:p>
          </table:table-cell>
        </table:table-row>
        <table:table-row>
          <table:table-cell table:style-name="Tabelle2.A1" office:value-type="float" office:value="5">
            <text:p text:style-name="P35">5</text:p>
          </table:table-cell>
          <table:table-cell table:style-name="Tabelle2.B1" office:value-type="string">
            <text:p text:style-name="P36">Не бык, а с рогами,</text:p>
            <text:p text:style-name="P36">Не человек, а с бородой.</text:p>
            <text:p text:style-name="P35">(коза)</text:p>
          </table:table-cell>
          <table:table-cell table:style-name="Tabelle2.B1" office:value-type="string">
            <text:p text:style-name="P35"/>
          </table:table-cell>
          <table:table-cell table:style-name="Tabelle2.B1" office:value-type="string">
            <text:p text:style-name="P37"/>
          </table:table-cell>
        </table:table-row>
      </table:table>
      <text:p text:style-name="P3"/>
      <text:p text:style-name="P3"><text:span text:style-name="T9">Воспитатель.</text:span> Вот мы с вами и пришли в сказку. </text:p>
      <text:p text:style-name="P14">(Дети змейкой проходят по музыкальному залу и поют песню «Чудо сказки». </text:p>
      <text:p text:style-name="P14">Показ музыкальной сказки «Волк и семеро козлят (на новый лад)».</text:p>
      <text:p text:style-name="P14">Угощение детям от Козы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24M33S</meta:editing-duration>
    <meta:editing-cycles>42</meta:editing-cycles>
    <meta:generator>OpenOffice.org/3.2$Win32 OpenOffice.org_project/320m18$Build-9502</meta:generator>
    <dc:date>2012-08-02T15:31:09.67</dc:date>
    <dc:creator>Irina Nossek</dc:creator>
    <meta:document-statistic meta:table-count="2" meta:image-count="0" meta:object-count="0" meta:page-count="5" meta:paragraph-count="131" meta:word-count="1066" meta:character-count="7015"/>
    <meta:user-defined meta:name="Info 1"/>
    <meta:user-defined meta:name="Info 2"/>
    <meta:user-defined meta:name="Info 3"/>
    <meta:user-defined meta:name="Info 4"/>
  </office:meta>
</office:document-meta>
</file>