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497cm" table:align="left" style:writing-mode="lr-tb"/>
    </style:style>
    <style:style style:name="Таблица1.A" style:family="table-column">
      <style:table-column-properties style:column-width="3.191cm"/>
    </style:style>
    <style:style style:name="Таблица1.B" style:family="table-column">
      <style:table-column-properties style:column-width="7.251cm"/>
    </style:style>
    <style:style style:name="Таблица1.C" style:family="table-column">
      <style:table-column-properties style:column-width="8.502cm"/>
    </style:style>
    <style:style style:name="Таблица1.D" style:family="table-column">
      <style:table-column-properties style:column-width="7.553cm"/>
    </style:style>
    <style:style style:name="Таблица1.1" style:family="table-row">
      <style:table-row-properties style:min-row-height="0.734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748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6.06cm" table:align="center" style:writing-mode="lr-tb"/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1.482cm"/>
    </style:style>
    <style:style style:name="Таблица2.C" style:family="table-column">
      <style:table-column-properties style:column-width="1.032cm"/>
    </style:style>
    <style:style style:name="Таблица2.D" style:family="table-column">
      <style:table-column-properties style:column-width="6.934cm"/>
    </style:style>
    <style:style style:name="Таблица2.E" style:family="table-column">
      <style:table-column-properties style:column-width="12.072cm"/>
    </style:style>
    <style:style style:name="Таблица2.F" style:family="table-column">
      <style:table-column-properties style:column-width="1.686cm"/>
    </style:style>
    <style:style style:name="Таблица2.G" style:family="table-column">
      <style:table-column-properties style:column-width="1.743cm"/>
    </style:style>
    <style:style style:name="Таблица2.1" style:family="table-row">
      <style:table-row-properties style:row-height="1.817cm" style:keep-together="true" fo:keep-together="auto"/>
    </style:style>
    <style:style style:name="Таблица2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G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2.2" style:family="table-row">
      <style:table-row-properties style:row-height="0.915cm" style:keep-together="true" fo:keep-together="auto"/>
    </style:style>
    <style:style style:name="Таблица2.B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3" style:family="table-row">
      <style:table-row-properties style:min-row-height="1.52cm" style:keep-together="true" fo:keep-together="auto"/>
    </style:style>
    <style:style style:name="Таблица2.7" style:family="table-row">
      <style:table-row-properties style:min-row-height="1.224cm" style:keep-together="true" fo:keep-together="auto"/>
    </style:style>
    <style:style style:name="Таблица2.8" style:family="table-row">
      <style:table-row-properties style:row-height="0.901cm" style:keep-together="true" fo:keep-together="auto"/>
    </style:style>
    <style:style style:name="Таблица2.9" style:family="table-row">
      <style:table-row-properties style:row-height="3.044cm" style:keep-together="true" fo:keep-together="auto"/>
    </style:style>
    <style:style style:name="Таблица2.10" style:family="table-row">
      <style:table-row-properties style:row-height="2.302cm" style:keep-together="true" fo:keep-together="auto"/>
    </style:style>
    <style:style style:name="Таблица2.11" style:family="table-row">
      <style:table-row-properties style:row-height="3.201cm" style:keep-together="true" fo:keep-together="auto"/>
    </style:style>
    <style:style style:name="Таблица2.12" style:family="table-row">
      <style:table-row-properties style:row-height="1.506cm" style:keep-together="true" fo:keep-together="auto"/>
    </style:style>
    <style:style style:name="Таблица2.13" style:family="table-row">
      <style:table-row-properties style:min-row-height="1.485cm" style:keep-together="true" fo:keep-together="auto"/>
    </style:style>
    <style:style style:name="Таблица2.16" style:family="table-row">
      <style:table-row-properties style:row-height="3.149cm" style:keep-together="true" fo:keep-together="auto"/>
    </style:style>
    <style:style style:name="Таблица2.17" style:family="table-row">
      <style:table-row-properties style:row-height="1.905cm" style:keep-together="true" fo:keep-together="auto"/>
    </style:style>
    <style:style style:name="Таблица2.18" style:family="table-row">
      <style:table-row-properties style:row-height="5.027cm" style:keep-together="true" fo:keep-together="auto"/>
    </style:style>
    <style:style style:name="Таблица2.19" style:family="table-row">
      <style:table-row-properties style:row-height="2.037cm" style:keep-together="true" fo:keep-together="auto"/>
    </style:style>
    <style:style style:name="Таблица2.20" style:family="table-row">
      <style:table-row-properties style:row-height="2.514cm" style:keep-together="true" fo:keep-together="auto"/>
    </style:style>
    <style:style style:name="Таблица2.21" style:family="table-row">
      <style:table-row-properties style:row-height="5.292cm" style:keep-together="true" fo:keep-together="auto"/>
    </style:style>
    <style:style style:name="Таблица2.22" style:family="table-row">
      <style:table-row-properties style:row-height="0.979cm" style:keep-together="true" fo:keep-together="auto"/>
    </style:style>
    <style:style style:name="Таблица2.23" style:family="table-row">
      <style:table-row-properties style:row-height="3.016cm" style:keep-together="true" fo:keep-together="auto"/>
    </style:style>
    <style:style style:name="Таблица2.24" style:family="table-row">
      <style:table-row-properties style:row-height="4.471cm" style:keep-together="true" fo:keep-together="auto"/>
    </style:style>
    <style:style style:name="Таблица2.25" style:family="table-row">
      <style:table-row-properties style:row-height="2.487cm" style:keep-together="true" fo:keep-together="auto"/>
    </style:style>
    <style:style style:name="Таблица2.26" style:family="table-row">
      <style:table-row-properties style:row-height="1.032cm" style:keep-together="true" fo:keep-together="auto"/>
    </style:style>
    <style:style style:name="Таблица2.27" style:family="table-row">
      <style:table-row-properties style:min-row-height="1.57cm" style:keep-together="true" fo:keep-together="auto"/>
    </style:style>
    <style:style style:name="Таблица2.33" style:family="table-row">
      <style:table-row-properties style:row-height="3.387cm" style:keep-together="true" fo:keep-together="auto"/>
    </style:style>
    <style:style style:name="Таблица2.34" style:family="table-row">
      <style:table-row-properties style:row-height="0.884cm" style:keep-together="true" fo:keep-together="auto"/>
    </style:style>
    <style:style style:name="Таблица2.35" style:family="table-row">
      <style:table-row-properties style:row-height="2.344cm" style:keep-together="true" fo:keep-together="auto"/>
    </style:style>
    <style:style style:name="Таблица2.36" style:family="table-row">
      <style:table-row-properties style:row-height="5.265cm" style:keep-together="true" fo:keep-together="auto"/>
    </style:style>
    <style:style style:name="Таблица2.37" style:family="table-row">
      <style:table-row-properties style:row-height="1.734cm" style:keep-together="true" fo:keep-together="auto"/>
    </style:style>
    <style:style style:name="Таблица2.38" style:family="table-row">
      <style:table-row-properties style:row-height="3.161cm" style:keep-together="true" fo:keep-together="auto"/>
    </style:style>
    <style:style style:name="Таблица2.39" style:family="table-row">
      <style:table-row-properties style:row-height="3.519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Times New Roman" fo:font-size="12pt" style:font-size-asian="12pt"/>
    </style:style>
    <style:style style:name="P5" style:family="paragraph" style:parent-style-name="Standard">
      <style:paragraph-properties style:snap-to-layout-grid="false"/>
      <style:text-properties style:font-name="Times New Roman" fo:font-size="12pt" style:font-size-asian="12pt"/>
    </style:style>
    <style:style style:name="P6" style:family="paragraph" style:parent-style-name="Standard">
      <style:paragraph-properties fo:orphans="2" fo:widows="2" fo:hyphenation-ladder-count="no-limit" style:snap-to-layout-grid="false"/>
      <style:text-properties style:font-name="Times New Roman" fo:font-size="12pt" style:font-size-asian="12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letter-spacing="-0.019cm" fo:font-weight="bold" style:font-size-asian="12pt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fo:font-size="12pt" style:font-size-asian="12pt"/>
    </style:style>
    <style:style style:name="P15" style:family="paragraph" style:parent-style-name="Standard">
      <style:paragraph-properties fo:margin-left="0.25cm" fo:margin-right="0cm" fo:text-indent="0cm" style:auto-text-indent="false" style:snap-to-layout-grid="false"/>
      <style:text-properties style:font-name="Times New Roman" fo:font-size="12pt" style:font-size-asian="12pt"/>
    </style:style>
    <style:style style:name="P16" style:family="paragraph" style:parent-style-name="Абзац_20_списка1">
      <style:paragraph-properties fo:margin-left="0.25cm" fo:margin-right="0cm" fo:text-indent="0cm" style:auto-text-indent="false" style:snap-to-layout-grid="false"/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4pt" fo:letter-spacing="-0.009cm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/>
    </style:style>
    <style:style style:name="P2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fo:font-weight="bold" style:font-size-asian="12pt" style:font-weight-asian="bold"/>
    </style:style>
    <style:style style:name="P2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/>
    </style:style>
    <style:style style:name="P22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/>
    </style:style>
    <style:style style:name="P24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weight-complex="bold" style:text-scale="85%"/>
    </style:style>
    <style:style style:name="P25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weight-complex="bold"/>
    </style:style>
    <style:style style:name="P26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fo:letter-spacing="-0.004cm" style:font-size-asian="12pt"/>
    </style:style>
    <style:style style:name="P27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fo:letter-spacing="-0.004cm" fo:font-weight="bold" style:font-size-asian="12pt" style:font-weight-asian="bold"/>
    </style:style>
    <style:style style:name="P28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fo:letter-spacing="-0.005cm" style:font-size-asian="12pt"/>
    </style:style>
    <style:style style:name="P2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fo:letter-spacing="-0.005cm" fo:font-weight="bold" style:font-size-asian="12pt" style:font-weight-asian="bold"/>
    </style:style>
    <style:style style:name="P30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31" style:family="paragraph" style:parent-style-name="Standard">
      <style:paragraph-properties fo:margin-left="0cm" fo:margin-right="0.42cm" fo:line-height="0.445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weight="bold" style:font-size-asian="12pt" style:font-weight-asian="bold"/>
    </style:style>
    <style:style style:name="P32" style:family="paragraph" style:parent-style-name="Standard">
      <style:paragraph-properties fo:margin-left="0.178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weight="bold" style:font-size-asian="12pt" style:font-weight-asian="bold"/>
    </style:style>
    <style:style style:name="P33" style:family="paragraph" style:parent-style-name="Standard">
      <style:paragraph-properties fo:margin-left="-0.071cm" fo:margin-right="-0.071cm" fo:text-align="center" style:justify-single-word="false" fo:text-indent="0.071cm" style:auto-text-indent="false" fo:background-color="#ffffff" style:snap-to-layout-grid="false">
        <style:background-image/>
      </style:paragraph-properties>
      <style:text-properties style:font-name="Times New Roman" fo:font-size="12pt" fo:font-weight="bold" style:font-size-asian="12pt" style:font-weight-asian="bold"/>
    </style:style>
    <style:style style:name="P34" style:family="paragraph" style:parent-style-name="Standard">
      <style:paragraph-properties fo:margin-left="0cm" fo:margin-right="0.203cm" fo:line-height="0.457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letter-spacing="-0.004cm" fo:font-weight="bold" style:font-size-asian="12pt" style:font-weight-asian="bold"/>
    </style:style>
    <style:style style:name="P35" style:family="paragraph" style:parent-style-name="Standard">
      <style:paragraph-properties fo:margin-left="0.051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/>
    </style:style>
    <style:style style:name="P36" style:family="paragraph" style:parent-style-name="Standard">
      <style:paragraph-properties fo:margin-left="0cm" fo:margin-right="0.203cm" fo:line-height="0.457cm" fo:text-indent="0.012cm" style:auto-text-indent="false" fo:background-color="#ffffff" style:snap-to-layout-grid="false">
        <style:background-image/>
      </style:paragraph-properties>
      <style:text-properties style:font-name="Times New Roman" fo:font-size="12pt" fo:letter-spacing="-0.004cm" style:font-size-asian="12pt"/>
    </style:style>
    <style:style style:name="P37" style:family="paragraph" style:parent-style-name="Standard">
      <style:paragraph-properties fo:margin-left="0cm" fo:margin-right="0.115cm" fo:line-height="0.445cm" fo:text-indent="0cm" style:auto-text-indent="false" fo:background-color="#ffffff" style:snap-to-layout-grid="false">
        <style:background-image/>
      </style:paragraph-properties>
      <style:text-properties style:font-name="Times New Roman" fo:font-size="12pt" fo:letter-spacing="-0.002cm" style:font-size-asian="12pt"/>
    </style:style>
    <style:style style:name="P38" style:family="paragraph" style:parent-style-name="Standard">
      <style:paragraph-properties fo:margin-left="0cm" fo:margin-right="0.432cm" fo:line-height="0.457cm" fo:text-indent="0cm" style:auto-text-indent="false" fo:background-color="#ffffff" style:snap-to-layout-grid="false">
        <style:background-image/>
      </style:paragraph-properties>
    </style:style>
    <style:style style:name="P39" style:family="paragraph" style:parent-style-name="Standard">
      <style:paragraph-properties fo:margin-left="0cm" fo:margin-right="0.432cm" fo:line-height="0.457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letter-spacing="-0.004cm" fo:font-weight="bold" style:font-size-asian="12pt" style:font-weight-asian="bold"/>
    </style:style>
    <style:style style:name="P40" style:family="paragraph" style:parent-style-name="Standard">
      <style:paragraph-properties fo:margin-left="0cm" fo:margin-right="0.623cm" fo:line-height="0.445cm" fo:text-indent="0.012cm" style:auto-text-indent="false" fo:background-color="#ffffff" style:snap-to-layout-grid="false">
        <style:background-image/>
      </style:paragraph-properties>
    </style:style>
    <style:style style:name="P41" style:family="paragraph" style:parent-style-name="Standard">
      <style:paragraph-properties fo:margin-left="0cm" fo:margin-right="0.801cm" fo:line-height="0.445cm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/>
    </style:style>
    <style:style style:name="P42" style:family="paragraph" style:parent-style-name="Standard">
      <style:paragraph-properties fo:margin-left="0cm" fo:margin-right="0.801cm" fo:line-height="0.445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weight="bold" style:font-size-asian="12pt" style:font-weight-asian="bold"/>
    </style:style>
    <style:style style:name="P43" style:family="paragraph" style:parent-style-name="Standard">
      <style:paragraph-properties fo:margin-left="0cm" fo:margin-right="0.247cm" fo:line-height="0.445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/>
    </style:style>
    <style:style style:name="P44" style:family="paragraph" style:parent-style-name="Standard">
      <style:paragraph-properties fo:margin-left="0cm" fo:margin-right="1.346cm" fo:line-height="0.457cm" fo:text-indent="0cm" style:auto-text-indent="false" fo:background-color="#ffffff" style:snap-to-layout-grid="false">
        <style:background-image/>
      </style:paragraph-properties>
      <style:text-properties style:font-name="Times New Roman" fo:font-size="12pt" fo:letter-spacing="-0.005cm" style:font-size-asian="12pt"/>
    </style:style>
    <style:style style:name="P45" style:family="paragraph" style:parent-style-name="Standard">
      <style:paragraph-properties fo:margin-left="0cm" fo:margin-right="1.739cm" fo:line-height="0.457cm" fo:text-indent="0cm" style:auto-text-indent="false" fo:background-color="#ffffff" style:snap-to-layout-grid="false">
        <style:background-image/>
      </style:paragraph-properties>
    </style:style>
    <style:style style:name="P46" style:family="paragraph" style:parent-style-name="Standard">
      <style:paragraph-properties fo:margin-left="0cm" fo:margin-right="1.79cm" fo:line-height="0.445cm" fo:text-indent="0cm" style:auto-text-indent="false" fo:background-color="#ffffff" style:snap-to-layout-grid="false">
        <style:background-image/>
      </style:paragraph-properties>
    </style:style>
    <style:style style:name="P47" style:family="paragraph" style:parent-style-name="Standard">
      <style:paragraph-properties fo:margin-left="0.01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/>
    </style:style>
    <style:style style:name="P48" style:family="paragraph" style:parent-style-name="Standard">
      <style:paragraph-properties fo:margin-left="0.012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/>
    </style:style>
    <style:style style:name="P49" style:family="paragraph" style:parent-style-name="Standard">
      <style:paragraph-properties fo:margin-left="0.012cm" fo:margin-right="0cm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/>
    </style:style>
    <style:style style:name="P50" style:family="paragraph" style:parent-style-name="Standard">
      <style:paragraph-properties fo:margin-left="0.012cm" fo:margin-right="0cm" fo:text-indent="0cm" style:auto-text-indent="false" fo:background-color="#ffffff" style:snap-to-layout-grid="false">
        <style:background-image/>
      </style:paragraph-properties>
      <style:text-properties style:font-name="Times New Roman" fo:font-size="12pt" fo:letter-spacing="-0.002cm" style:font-size-asian="12pt"/>
    </style:style>
    <style:style style:name="P51" style:family="paragraph" style:parent-style-name="Standard">
      <style:paragraph-properties fo:margin-left="0cm" fo:margin-right="0.43cm" fo:line-height="0.445cm" fo:text-indent="0cm" style:auto-text-indent="false" fo:background-color="#ffffff" style:snap-to-layout-grid="false">
        <style:background-image/>
      </style:paragraph-properties>
      <style:text-properties style:font-name="Times New Roman" fo:font-size="12pt" fo:letter-spacing="-0.004cm" style:font-size-asian="12pt"/>
    </style:style>
    <style:style style:name="P52" style:family="paragraph" style:parent-style-name="Standard">
      <style:paragraph-properties fo:margin-left="0cm" fo:margin-right="0.076cm" fo:line-height="0.445cm" fo:text-indent="0.012cm" style:auto-text-indent="false" fo:background-color="#ffffff" style:snap-to-layout-grid="false">
        <style:background-image/>
      </style:paragraph-properties>
    </style:style>
    <style:style style:name="P53" style:family="paragraph" style:parent-style-name="Standard">
      <style:paragraph-properties fo:margin-left="0cm" fo:margin-right="0.139cm" fo:line-height="0.445cm" fo:text-align="center" style:justify-single-word="false" fo:text-indent="-0.012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/>
    </style:style>
    <style:style style:name="P54" style:family="paragraph" style:parent-style-name="Standard">
      <style:paragraph-properties fo:margin-left="0.039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/>
    </style:style>
    <style:style style:name="P55" style:family="paragraph" style:parent-style-name="Standard">
      <style:paragraph-properties fo:margin-left="0cm" fo:margin-right="0.152cm" fo:line-height="0.457cm" fo:text-align="center" style:justify-single-word="false" fo:text-indent="-0.012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/>
    </style:style>
    <style:style style:name="P56" style:family="paragraph" style:parent-style-name="Standard">
      <style:paragraph-properties fo:margin-left="0cm" fo:margin-right="1.436cm" fo:line-height="0.445cm" fo:text-indent="0cm" style:auto-text-indent="false" fo:background-color="#ffffff" style:snap-to-layout-grid="false">
        <style:background-image/>
      </style:paragraph-properties>
      <style:text-properties style:font-name="Times New Roman" fo:font-size="12pt" fo:letter-spacing="-0.004cm" style:font-size-asian="12pt"/>
    </style:style>
    <style:style style:name="P57" style:family="paragraph" style:parent-style-name="Standard">
      <style:paragraph-properties fo:margin-left="0.064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/>
    </style:style>
    <style:style style:name="P58" style:family="paragraph" style:parent-style-name="Standard">
      <style:paragraph-properties fo:margin-left="0cm" fo:margin-right="0.42cm" fo:line-height="0.445cm" fo:text-align="center" style:justify-single-word="false" fo:text-indent="0.012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/>
    </style:style>
    <style:style style:name="P59" style:family="paragraph" style:parent-style-name="Standard">
      <style:paragraph-properties fo:margin-left="0cm" fo:margin-right="1.055cm" fo:line-height="0.457cm" fo:text-indent="0cm" style:auto-text-indent="false" fo:background-color="#ffffff" style:snap-to-layout-grid="false">
        <style:background-image/>
      </style:paragraph-properties>
      <style:text-properties style:font-name="Times New Roman" fo:font-size="12pt" fo:letter-spacing="-0.005cm" style:font-size-asian="12pt"/>
    </style:style>
    <style:style style:name="P60" style:family="paragraph" style:parent-style-name="Standard">
      <style:paragraph-properties fo:margin-left="0cm" fo:margin-right="0.737cm" fo:line-height="0.432cm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/>
    </style:style>
    <style:style style:name="P61" style:family="paragraph" style:parent-style-name="Абзац_20_списка1">
      <style:paragraph-properties fo:margin-left="0cm" fo:margin-right="0cm" fo:text-indent="0cm" style:auto-text-indent="false" style:snap-to-layout-grid="false"/>
    </style:style>
    <style:style style:name="P62" style:family="paragraph" style:parent-style-name="Абзац_20_списка1">
      <style:paragraph-properties fo:margin-left="0cm" fo:margin-right="0cm" fo:text-indent="0cm" style:auto-text-indent="false" style:snap-to-layout-grid="false">
        <style:tab-stops>
          <style:tab-stop style:position="11.388cm"/>
        </style:tab-stops>
      </style:paragraph-properties>
    </style:style>
    <style:style style:name="P63" style:family="paragraph" style:parent-style-name="Абзац_20_списка1">
      <style:paragraph-properties fo:margin-left="0cm" fo:margin-right="0cm" fo:text-indent="0cm" style:auto-text-indent="false" style:snap-to-layout-grid="false"/>
      <style:text-properties style:language-asian="en" style:country-asian="US"/>
    </style:style>
    <style:style style:name="P64" style:family="paragraph" style:parent-style-name="Абзац_20_списка1">
      <style:paragraph-properties fo:margin-left="0cm" fo:margin-right="0cm" fo:text-indent="0cm" style:auto-text-indent="false" style:snap-to-layout-grid="false">
        <style:tab-stops>
          <style:tab-stop style:position="3.408cm"/>
        </style:tab-stops>
      </style:paragraph-properties>
      <style:text-properties style:language-asian="en" style:country-asian="US"/>
    </style:style>
    <style:style style:name="P65" style:family="paragraph" style:parent-style-name="Standard">
      <style:paragraph-properties fo:margin-left="0cm" fo:margin-right="0cm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/>
    </style:style>
    <style:style style:name="P66" style:family="paragraph" style:parent-style-name="Абзац_20_списка1">
      <style:paragraph-properties fo:margin-left="0.06cm" fo:margin-right="0cm" fo:text-indent="0cm" style:auto-text-indent="false">
        <style:tab-stops>
          <style:tab-stop style:position="11.388cm"/>
        </style:tab-stops>
      </style:paragraph-properties>
    </style:style>
    <style:style style:name="P67" style:family="paragraph" style:parent-style-name="Абзац_20_списка">
      <style:paragraph-properties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68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69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70" style:family="paragraph" style:parent-style-name="Без_20_интервала">
      <style:paragraph-properties fo:margin-left="1.887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71" style:family="paragraph" style:parent-style-name="Standard" style:master-page-name="Standard">
      <style:paragraph-properties fo:margin-top="0cm" fo:margin-bottom="0.353cm" fo:line-height="115%" fo:orphans="2" fo:widows="2" fo:hyphenation-ladder-count="no-limit" style:page-number="auto"/>
      <style:text-properties style:font-name="Times New Roman" fo:font-size="14pt" fo:font-weight="bold" style:font-size-asian="14pt" style:font-weight-asian="bold" style:font-size-complex="14pt" fo:hyphenate="true" fo:hyphenation-remain-char-count="2" fo:hyphenation-push-char-count="2"/>
    </style:style>
    <style:style style:name="P72" style:family="paragraph" style:parent-style-name="Standard" style:master-page-name="Преобразование_20_1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73" style:family="paragraph" style:parent-style-name="Standard">
      <style:text-properties style:font-name="Times New Roman"/>
    </style:style>
    <style:style style:name="P74" style:family="paragraph" style:parent-style-name="Standard">
      <style:text-properties style:font-name="Times New Roman" fo:font-size="12pt" style:font-size-asian="12pt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76" style:family="paragraph" style:parent-style-name="Standard">
      <style:paragraph-properties fo:text-align="end" style:justify-single-word="false"/>
      <style:text-properties style:font-name="Times New Roman" fo:font-size="12pt" style:font-size-asian="12pt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8" style:family="paragraph" style:parent-style-name="Standard">
      <style:paragraph-properties fo:text-align="end" style:justify-single-word="false"/>
      <style:text-properties style:font-name="Times New Roman"/>
    </style:style>
    <style:style style:name="P79" style:family="paragraph" style:parent-style-name="Standard">
      <style:paragraph-properties fo:text-align="end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80" style:family="paragraph" style:parent-style-name="Standard">
      <style:paragraph-properties fo:text-align="start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81" style:family="paragraph" style:parent-style-name="Standard" style:list-style-name="WW8Num4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style:font-name="Times New Roman" fo:font-size="12pt" style:font-size-asian="12pt" fo:hyphenate="true" fo:hyphenation-remain-char-count="2" fo:hyphenation-push-char-count="2"/>
    </style:style>
    <style:style style:name="P82" style:family="paragraph" style:parent-style-name="Абзац_20_списка" style:list-style-name="WW8Num2">
      <style:paragraph-properties style:snap-to-layout-grid="false"/>
      <style:text-properties style:font-name="Times New Roman" fo:font-size="12pt" style:font-size-asian="12pt"/>
    </style:style>
    <style:style style:name="P83" style:family="paragraph" style:parent-style-name="Абзац_20_списка" style:list-style-name="WW8Num3">
      <style:text-properties style:font-name="Times New Roman" fo:font-size="12pt" style:font-size-asian="12pt"/>
    </style:style>
    <style:style style:name="P84" style:family="paragraph" style:parent-style-name="Абзац_20_списка" style:list-style-name="WW8Num1">
      <style:paragraph-properties fo:orphans="2" fo:widows="2" fo:hyphenation-ladder-count="no-limit"/>
      <style:text-properties style:font-name="Times New Roman" fo:font-size="12pt" style:font-size-asian="12pt" fo:hyphenate="true" fo:hyphenation-remain-char-count="2" fo:hyphenation-push-char-count="2"/>
    </style:style>
    <style:style style:name="P85" style:family="paragraph" style:parent-style-name="Абзац_20_списка" style:list-style-name="WW8Num3">
      <style:text-properties style:font-name="Times New Roman" fo:font-size="12pt" fo:letter-spacing="-0.019cm" style:font-size-asian="12pt"/>
    </style:style>
    <style:style style:name="P86" style:family="paragraph" style:parent-style-name="Абзац_20_списка" style:list-style-name="WW8Num1">
      <style:text-properties style:font-name="Times New Roman" fo:font-size="12pt" fo:letter-spacing="-0.019cm" style:font-size-asian="12pt"/>
    </style:style>
    <style:style style:name="P87" style:family="paragraph" style:parent-style-name="Абзац_20_списка" style:list-style-name="WW8Num4">
      <style:paragraph-properties fo:margin-left="0cm" fo:margin-right="0cm" fo:text-align="justify" style:justify-single-word="false" fo:orphans="2" fo:widows="2" fo:hyphenation-ladder-count="no-limit" fo:text-indent="1.252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fo:hyphenate="true" fo:hyphenation-remain-char-count="2" fo:hyphenation-push-char-count="2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style:font-size-asian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fo:font-weight="bold" style:font-size-asian="12pt" style:font-weight-asian="bold" style:font-weight-complex="bold"/>
    </style:style>
    <style:style style:name="T5" style:family="text">
      <style:text-properties style:font-name="Times New Roman" fo:font-size="12pt" fo:letter-spacing="-0.004cm" style:font-size-asian="12pt"/>
    </style:style>
    <style:style style:name="T6" style:family="text">
      <style:text-properties style:font-name="Times New Roman" fo:font-size="12pt" fo:letter-spacing="-0.002cm" style:font-size-asian="12pt"/>
    </style:style>
    <style:style style:name="T7" style:family="text">
      <style:text-properties style:font-name="Times New Roman" fo:font-size="12pt" fo:letter-spacing="-0.005cm" style:font-size-asian="12pt"/>
    </style:style>
    <style:style style:name="T8" style:family="text">
      <style:text-properties style:language-asian="en" style:country-asian="US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/>
      <text:p text:style-name="P3">Государственное бюджетное общеобразовательное учреждение </text:p>
      <text:p text:style-name="P3">гимназия №209</text:p>
      <text:p text:style-name="P73"/>
      <text:p text:style-name="P73"/>
      <text:p text:style-name="P73"/>
      <text:p text:style-name="P4">Рекомендована к использованию <text:s/>педагогическим советом</text:p>
      <text:p text:style-name="P4">ГБОУ гимназии № 209 Центрального района Санкт-Петербурга </text:p>
      <text:p text:style-name="P4">Протокол №______</text:p>
      <text:p text:style-name="P4">от «___»_________20 <text:s text:c="5"/>г.</text:p>
      <text:p text:style-name="P4"/>
      <text:p text:style-name="P4"/>
      <text:p text:style-name="P4"/>
      <text:p text:style-name="P4">«УТВЕРЖДАЮ» <text:s text:c="85"/>«СОЛАСОВАНО»</text:p>
      <text:p text:style-name="P4">Директор ГБОУ гимназии № 209 <text:s text:c="48"/>Заместитель директора гимназии по УВР</text:p>
      <text:p text:style-name="P4"><text:s text:c="8"/></text:p>
      <text:p text:style-name="P4"/>
      <text:p text:style-name="P4"/>
      <text:p text:style-name="P4"/>
      <text:p text:style-name="P4"/>
      <text:p text:style-name="P4"/>
      <text:p text:style-name="P4"/>
      <text:p text:style-name="P78"/>
      <text:p text:style-name="P79">Рабочая программа по технологии для 1 класса</text:p>
      <text:p text:style-name="P80"><text:s text:c="42"/><text:span text:style-name="T9">с перечнем ОЭР к урокам.</text:span></text:p>
      <text:p text:style-name="P78"/>
      <text:p text:style-name="P78"/>
      <text:p text:style-name="P76">Срок реализации программы: 2014-2015 учебный год.</text:p>
      <text:p text:style-name="P76">Автор-разработчик: И.В.Герасимова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5">Санкт-Петербург</text:p>
      <text:p text:style-name="P75">2014 год</text:p>
      <text:p text:style-name="P72">Рабочая программа по технологии с перечнем ОЭР к урокам</text:p>
      <text:p text:style-name="P3">1 класс. «Начальная школа 21 века»</text:p>
      <text:p text:style-name="P8"/>
      <text:p text:style-name="P8">Пояснительная записка.</text:p>
      <text:p text:style-name="P4"><text:s text:c="5"/>Рабочая программа составлена на основе Федеральных государственных образовательных <text:s/>стандартов второго поколения и <text:s/>программы УМК <text:s/>«Начальная <text:s/>школа XXI века» <text:s/>под <text:s/>редакцией <text:s/>Н.Ф. <text:s/>Виноградовой, <text:s/>ФГУП по технологии Е. А. Лутцевой (М., Вентана-Граф. 2013 год).</text:p>
      <text:p text:style-name="P10">Цель учебного курса.</text:p>
      <text:p text:style-name="Standard"><text:span text:style-name="T4"><text:s text:c="4"/></text:span><text:span text:style-name="T2">Создание условий для самовыражения каждого ребёнка в его практической творческой деятельности через активное изучение простейших законов создания предметной среды посредством освоения технологии преобразования доступных материалов и использования современных информационных технологий.</text:span></text:p>
      <text:p text:style-name="P68">Задачи курса:</text:p>
      <text:list xml:id="list41622250" text:style-name="WW8Num4">
        <text:list-item>
          <text:p text:style-name="P81">развитие личностных качеств, интеллекта, творческих способностей;</text:p>
        </text:list-item>
        <text:list-item>
          <text:p text:style-name="P81"><text:s/>развитие знаково-символического и пространственного мышления, творческого и репродуктивного воображения (на основе решения задач по моделированию и отображению объекта и процесса его преобразования в форме моделей: рисунков, схем, чертежей), творческого мышления;</text:p>
        </text:list-item>
        <text:list-item>
          <text:p text:style-name="P81">развитие регулятивной структуры деятельности, включающей целеполагание, планирование, прогнозирование, контроль, коррекцию и оценку;</text:p>
        </text:list-item>
        <text:list-item>
          <text:p text:style-name="P81">развитие коммуникативной компетентности младших школьников на основе организации совместной продуктивной деятельности;</text:p>
        </text:list-item>
        <text:list-item>
          <text:p text:style-name="P87">формирование общих представлений о мире, созданном умом и руками человека, об истории деятельностного освоения мира, о взаимосвязи человека с природой - источником не только сырьевых ресурсов, энергии, но и вдохновения, идей для реализации технологических замыслов и проектов;</text:p>
        </text:list-item>
        <text:list-item>
          <text:p text:style-name="P81">воспитание экологически разумного отношения к природным ресурсам, умения видеть положительные и отрицательные стороны технического прогресса, уважения к людям труда и культурному наследию - результатам трудовой деятельности предшествующих поколений;</text:p>
        </text:list-item>
        <text:list-item>
          <text:p text:style-name="P81">овладение детьми элементарными обобщенными технико-технологическими, организационно-экономическими знаниями;</text:p>
        </text:list-item>
        <text:list-item>
          <text:p text:style-name="P81">расширение и обогащение личного жизненно-практического опыта учащихся, <text:s text:c="2"/>ознакомление с миром профессий и их социальным значением. <text:s/></text:p>
        </text:list-item>
      </text:list>
      <text:p text:style-name="P70">Общая характеристика курса</text:p>
      <text:p text:style-name="P7"><text:s text:c="7"/>Курс «Технология» носит интегрированный характер. Интеграция заключается в знакомстве с различными сторонами материального мира, объединенными общими закономерностями, которые обнаруживаются в способах реализации человеческой деятельности, в технологиях преобразования сырья, энергии, информации. </text:p>
      <text:p text:style-name="P7"><text:s text:c="6"/>Данный курс закладывает основы гуманизации и гуманитаризации технологического образования, которое должно обеспечить учащимся широкий культурный кругозор, творческое мышление, максимальное развитие способностей, индивидуальности детей, формирование духовно- нравственных качеств личности в процессе знакомства с закономерностями преобразовательной, проектной деятельности человека и овладения элементарными технико-технологическими знаниями, умениями и навыками.</text:p>
      <text:p text:style-name="P13"><text:span text:style-name="T1"><text:s text:c="6"/>Содержание курса рассматривается не как самоцель, а, прежде всего как средство развития социально значимых личностных качеств каждого </text:span><text:soft-page-break/><text:span text:style-name="T1">ребенка, формирования элементарных технико-технологических умений, основ проектной деятельности. Содержание курса отобрано и целенаправленно структурировано в двух основных разделах: «Основы технико-технологических знаний и умений, технологической культуры» и «Из истории технологии». Первый раздел включает информационно-познавательную и практическую части и построен в основном по концентрическому принципу. Второй раздел отражает познавательную часть курса, имеет культурологическую направленность. Он построен по линейному принципу и раскрывает общие закономерности и отдельные этапы практического (деятельностного) освоения человеком окружающего мира, создания культурной среды.</text:span></text:p>
      <text:p text:style-name="P14">Методическая основа курса - организация максимально продуктивной творческой деятельности детей начиная с первого класса. Основные методы, реализующие развивающие идеи курса,- продуктивные (включают в себя наблюдения, размышления обсуждения и т.д.)</text:p>
      <text:p text:style-name="P14">Курс реализует следующие типы уроков и их сочетания: информационно-теоретической, урок-экскурсия, урок-практикум, урок-исследование. Деятельность учащихся первоначально носит главным образом индивидуальный характер с постепенным увеличением доли коллективных работ, особенно творческих, обобщающего характера - творческих проектов. </text:p>
      <text:p text:style-name="P69">Место и роль предмета «Технология» в учебном плане</text:p>
      <text:p text:style-name="P7"><text:s text:c="5"/>В соответствии с учебным планом ГБОУ гимназии №209 на преподавание технологии <text:s/>в <text:s/>первом <text:s/>классе <text:s text:c="2"/>отводится 1 час в неделю или 33 <text:s/>часа <text:s/>в <text:s/>год. </text:p>
      <text:p text:style-name="P4"><text:s text:c="4"/>Особая роль курса «Технологии» заключается в том, что школьникам предоставляется возможность получить первоначальный опыт <text:s/>преобразовательной художественно-творческой и технико-технологической деятельности, основанной на образцах духовно-культурного содержания и современных достижениях науки и техники.</text:p>
      <text:p text:style-name="P67">Учебно-методический комплект:</text:p>
      <text:p text:style-name="P2"><text:span text:style-name="T1"><text:s text:c="4"/>Учебник: <text:s/>Е. А. Лутцева Технология. Ступеньки к мастерству.</text:span><text:span text:style-name="T3"> </text:span><text:span text:style-name="T1"><text:s/>1 <text:s/>класс. Учебник <text:s/>для <text:s/>учащихся <text:s/>общеобразовательных <text:s/>учреждений. – М.: Вентана – Граф, 2013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oft-page-break/>Содержание курса.</text:p>
      <text:p text:style-name="Standard"><draw:frame draw:style-name="fr1" draw:name="Врезка1" text:anchor-type="char" svg:y="0.776cm" svg:width="26.458cm" svg:height="17.216cm" draw:z-index="0">
     <draw:text-box>
      <table:table table:name="Таблица1" table:style-name="Таблица1">
       <table:table-column table:style-name="Таблица1.A"/>
       <table:table-column table:style-name="Таблица1.B"/>
       <table:table-column table:style-name="Таблица1.C"/>
       <table:table-column table:style-name="Таблица1.D"/>
       <table:table-row table:style-name="Таблица1.1">
        <table:table-cell table:style-name="Таблица1.A1" table:number-rows-spanned="2" office:value-type="string">
         <text:p text:style-name="P9"><text:s/>Название раздела</text:p>
        </table:table-cell>
        <table:table-cell table:style-name="Таблица1.A1" table:number-rows-spanned="2" office:value-type="string">
         <text:p text:style-name="P11">Учебный материал</text:p>
        </table:table-cell>
        <table:table-cell table:style-name="Таблица1.C1" table:number-columns-spanned="2" office:value-type="string">
         <text:p text:style-name="P11">Требования ФГОС. Планируемые предметные результаты</text:p>
        </table:table-cell>
        <table:covered-table-cell/>
       </table:table-row>
       <table:table-row table:style-name="Таблица1.2">
        <table:covered-table-cell/>
        <table:covered-table-cell/>
        <table:table-cell table:style-name="Таблица1.A1" office:value-type="string">
         <text:p text:style-name="P9">Знать</text:p>
        </table:table-cell>
        <table:table-cell table:style-name="Таблица1.C1" office:value-type="string">
         <text:p text:style-name="P9">Уметь</text:p>
        </table:table-cell>
       </table:table-row>
       <table:table-row table:style-name="Таблица1.3">
        <table:table-cell table:style-name="Таблица1.A3" office:value-type="string">
         <text:p text:style-name="P5">1.Что нас окружает.</text:p>
        </table:table-cell>
        <table:table-cell table:style-name="Таблица1.A3" office:value-type="string">
         <text:p text:style-name="P5">Природные материалы. Работа с пластилином.</text:p>
        </table:table-cell>
        <table:table-cell table:style-name="Таблица1.A3" office:value-type="string">
         <text:p text:style-name="P5">Свойства различных материалов. Понятия: изделия, мастерство, орнамент. <text:s/>Силы <text:s/>природы, их польза и опасность для человека.</text:p>
        </table:table-cell>
        <table:table-cell table:style-name="Таблица1.D3" office:value-type="string">
         <text:p text:style-name="P16"><text:span text:style-name="T8">Наблюдать, </text:span>сравнивать, делать простейшие обобщения; подбирать природный материал.</text:p>
        </table:table-cell>
       </table:table-row>
       <table:table-row table:style-name="Таблица1.3">
        <table:table-cell table:style-name="Таблица1.A3" office:value-type="string">
         <text:list xml:id="list41610352" text:style-name="WW8Num2">
          <text:list-item>
           <text:p text:style-name="P82">Кто где живет.</text:p>
          </text:list-item>
         </text:list>
        </table:table-cell>
        <table:table-cell table:style-name="Таблица1.A3" office:value-type="string">
         <text:p text:style-name="P6">Разнообразные жилища животных и людей. <text:s/>Работа с пластилином и природным материалом. </text:p>
        </table:table-cell>
        <table:table-cell table:style-name="Таблица1.A3" office:value-type="string">
         <text:p text:style-name="P61"><text:span text:style-name="T8">Роль и место </text:span>человека в окружающем мире. <text:span text:style-name="T8">Созидательная, </text:span>творческая деятельность человека. <text:s/>Природа как <text:s text:c="2"/>источник его вдохновения. Профессии. Бережное отношение к природе. Композиция.</text:p>
        </table:table-cell>
        <table:table-cell table:style-name="Таблица1.D3" office:value-type="string">
         <text:p text:style-name="P15">Самостоятельно выполнять <text:s/>композицию <text:s/>иллюстрации, выделять и узнавать <text:s/>главное, передавать свои <text:s/>наблюдения <text:s/>и <text:s/>переживания; передавать в <text:s text:c="2"/>поделках смысловые связи между предметами.</text:p>
        </table:table-cell>
       </table:table-row>
       <table:table-row table:style-name="Таблица1.3">
        <table:table-cell table:style-name="Таблица1.A3" office:value-type="string">
         <text:p text:style-name="P5">3. <text:s/>Азбука мастерства.</text:p>
        </table:table-cell>
        <table:table-cell table:style-name="Таблица1.A3" office:value-type="string">
         <text:p text:style-name="P5">Работа с пластилином и природным материалом. Конструкции изделий.</text:p>
        </table:table-cell>
        <table:table-cell table:style-name="Таблица1.A3" office:value-type="string">
         <text:p text:style-name="P62"><text:span text:style-name="T8">Свойства материалов; техника работы с </text:span>природными материалами,</text:p>
         <text:p text:style-name="P66"><text:span text:style-name="T8">приёмы соединения </text:span>деталей. Детали изделия.</text:p>
        </table:table-cell>
        <table:table-cell table:style-name="Таблица1.D3" office:value-type="string">
         <text:p text:style-name="P61"><text:span text:style-name="T8">Выполнять </text:span>аппликацию из различных природных материалов; выделять детали изделия, этапы работы.</text:p>
        </table:table-cell>
       </table:table-row>
       <table:table-row table:style-name="Таблица1.3">
        <table:table-cell table:style-name="Таблица1.A3" office:value-type="string">
         <text:p text:style-name="P5">4. Работаем с бумагой.</text:p>
        </table:table-cell>
        <table:table-cell table:style-name="Таблица1.A3" office:value-type="string">
         <text:p text:style-name="P6">Работа с бумагой и картоном. Разные виды аппликаций.</text:p>
        </table:table-cell>
        <table:table-cell table:style-name="Таблица1.A3" office:value-type="string">
         <text:p text:style-name="P61"><text:span text:style-name="T8">Свойства бумаги. Техника <text:s/>выполнения </text:span>аппликации<text:span text:style-name="T8">, </text:span>мозаики. Приёмы разметки бумаги складыванием. Правила и способы клеевого соединения деталей.</text:p>
        </table:table-cell>
        <table:table-cell table:style-name="Таблица1.D3" office:value-type="string">
         <text:p text:style-name="P61"><text:span text:style-name="T8">Выполнять мозаику <text:s/>из <text:s/>мятой <text:s/>бумаги, из <text:s/>рваной <text:s/>бумаги,</text:span> из бумажных полос.<text:span text:style-name="T8"> Выполнять симметричное вырезание. </text:span></text:p>
        </table:table-cell>
       </table:table-row>
       <table:table-row table:style-name="Таблица1.3">
        <table:table-cell table:style-name="Таблица1.A3" office:value-type="string">
         <text:p text:style-name="P5">5.Помощники мастерства. </text:p>
        </table:table-cell>
        <table:table-cell table:style-name="Таблица1.A3" office:value-type="string">
         <text:p text:style-name="P6">Инструменты. Резаная аппликация-мозаика. Композиции из природного материала.</text:p>
        </table:table-cell>
        <table:table-cell table:style-name="Таблица1.A3" office:value-type="string">
         <text:p text:style-name="P62"><text:span text:style-name="T8">Понятия: машины, инструменты. Правила безопасной </text:span>работы с иглами и ножницами. Виды ножниц.</text:p>
         <text:p text:style-name="P4"/>
        </table:table-cell>
        <table:table-cell table:style-name="Таблица1.D3" office:value-type="string">
         <text:p text:style-name="P63"><text:s/>Пользоваться ножницами , придавать листу разную форму.</text:p>
         <text:p text:style-name="P4">Определять пространственное расположение, пропорции, цвет.</text:p>
        </table:table-cell>
       </table:table-row>
       <table:table-row table:style-name="Таблица1.3">
        <table:table-cell table:style-name="Таблица1.A3" office:value-type="string">
         <text:p text:style-name="P5">6. Сначала рисуем.</text:p>
        </table:table-cell>
        <table:table-cell table:style-name="Таблица1.A3" office:value-type="string">
         <text:p text:style-name="P6">Изображения геометрических фигур. Узоры из ниток и пряжи.</text:p>
        </table:table-cell>
        <table:table-cell table:style-name="Таблица1.A3" office:value-type="string">
         <text:p text:style-name="P64"><text:s/>Виды линий. Геометрические фигуры.</text:p>
         <text:p text:style-name="P4"/>
        </table:table-cell>
        <table:table-cell table:style-name="Таблица1.D3" office:value-type="string">
         <text:p text:style-name="P63">Вырезать детали сложной формы. Создавать изображение из ниток и пряжи.</text:p>
        </table:table-cell>
       </table:table-row>
       <table:table-row table:style-name="Таблица1.3">
        <table:table-cell table:style-name="Таблица1.A3" office:value-type="string">
         <text:p text:style-name="P5">7. Много и ровно.</text:p>
        </table:table-cell>
        <table:table-cell table:style-name="Таблица1.A3" office:value-type="string">
         <text:p text:style-name="P6">Оригами. Мозаика <text:s/>и аппликация из геометрических фигур. </text:p>
        </table:table-cell>
        <table:table-cell table:style-name="Таблица1.A3" office:value-type="string">
         <text:p text:style-name="P64">Понятия: разметка, шаблон, искусство «Оригами», фальцевание. Способы проглаживания сгиба.</text:p>
        </table:table-cell>
        <table:table-cell table:style-name="Таблица1.D3" office:value-type="string">
         <text:p text:style-name="P61"><text:span text:style-name="T8">Размечать детали по шаблону, проводить прямые линии. Чертить развёртку. </text:span>Выполнять сгибы бумаги по образцу. Экономно размечать детали.</text:p>
        </table:table-cell>
       </table:table-row>
       <table:table-row table:style-name="Таблица1.3">
        <table:table-cell table:style-name="Таблица1.A3" office:value-type="string">
         <text:p text:style-name="P5">8. Работаем с тканью.</text:p>
        </table:table-cell>
        <table:table-cell table:style-name="Таблица1.A3" office:value-type="string">
         <text:p text:style-name="P6">Свойства ткани. Швы. Плетение в три пряди. Ремонт книг.</text:p>
        </table:table-cell>
        <table:table-cell table:style-name="Таблица1.A3" office:value-type="string">
         <text:p text:style-name="P64">Свойства ткани. Приспособление для шитья, виды игл. Приёмы работы с тканью. Разновидности шва «вперёд иголку». Простейшие способы ремонта книг.</text:p>
        </table:table-cell>
        <table:table-cell table:style-name="Таблица1.D3" office:value-type="string">
         <text:p text:style-name="P63">Вдевать нитку в иголку, отмерять нитку, завязывать узелок, закреплять нитку на ткани, выполнять швы. Выполнять плетение «косички», ремонт книг.</text:p>
        </table:table-cell>
       </table:table-row>
      </table:table>
      <text:p text:style-name="Standard"><text:s/></text:p>
     </draw:text-box>
    </draw:frame></text:p>
      <text:p text:style-name="P12"><text:soft-page-break/>Личностные результаты освоения курса технологии</text:p>
      <text:list xml:id="list41598707" text:style-name="WW8Num3">
        <text:list-item>
          <text:p text:style-name="P83">Самореализация личности.</text:p>
        </text:list-item>
        <text:list-item>
          <text:p text:style-name="P85">Формирование социально-значимых личностных качеств.</text:p>
        </text:list-item>
        <text:list-item>
          <text:p text:style-name="P85">Проявление интереса к содержанию предмета.</text:p>
        </text:list-item>
        <text:list-item>
          <text:p text:style-name="P85">Бережное отношение к результатам своего труда и труда одноклассников.</text:p>
        </text:list-item>
      </text:list>
      <text:p text:style-name="P12">Метапредметные результаты освоения курса технологии</text:p>
      <text:list xml:id="list41614876" text:style-name="WW8Num1">
        <text:list-item>
          <text:p text:style-name="P86">Определение цели деятельности на уроке.</text:p>
        </text:list-item>
        <text:list-item>
          <text:p text:style-name="P86">Планирование своей <text:s/>деятельности.</text:p>
        </text:list-item>
        <text:list-item>
          <text:p text:style-name="P86">Выбор наиболее подходящих для выполнения заданий материалов и инструментов.</text:p>
        </text:list-item>
        <text:list-item>
          <text:p text:style-name="P86">Осуществление самоконтроля и самооценки процесса и результата деятельности.</text:p>
        </text:list-item>
        <text:list-item>
          <text:p text:style-name="P84">Выбор наиболее эффективных способов решения задач.</text:p>
        </text:list-item>
        <text:list-item>
          <text:p text:style-name="P86">Развитие мыслительных процессов (анализ, синтез, сравнение, классификация, группировка…)</text:p>
        </text:list-item>
        <text:list-item>
          <text:p text:style-name="P84">Осознанное построение речевого высказывания в устной форме.</text:p>
        </text:list-item>
      </text:list>
      <text:p text:style-name="P17"/>
      <text:p text:style-name="P17">Технология 1 класс</text:p>
      <text:p text:style-name="P18">Поурочно - тематическое планирование с перечнем ОЭР.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9">Дата плано</text:p>
            <text:p text:style-name="P8">вая</text:p>
          </table:table-cell>
          <table:table-cell table:style-name="Таблица2.A1" office:value-type="string">
            <text:p text:style-name="P31">Дата фактическая</text:p>
          </table:table-cell>
          <table:table-cell table:style-name="Таблица2.A1" office:value-type="string">
            <text:p text:style-name="P31">№ п/п</text:p>
          </table:table-cell>
          <table:table-cell table:style-name="Таблица2.A1" office:value-type="string">
            <text:p text:style-name="P20">Тема урока</text:p>
          </table:table-cell>
          <table:table-cell table:style-name="Таблица2.A1" office:value-type="string">
            <text:p text:style-name="P32">Характеристика деятельности</text:p>
            <text:p text:style-name="P32">Перечень ОЭР к урокам</text:p>
          </table:table-cell>
          <table:table-cell table:style-name="Таблица2.A1" office:value-type="string">
            <text:p text:style-name="P20">Стр. учебника</text:p>
          </table:table-cell>
          <table:table-cell table:style-name="Таблица2.G1" office:value-type="string">
            <text:p text:style-name="P33">Стр. тетради</text:p>
          </table:table-cell>
        </table:table-row>
        <table:table-row table:style-name="Таблица2.2">
          <table:table-cell table:style-name="Таблица2.A1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34">Основы культуры труда, самообслуживание.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35"/>
          </table:table-cell>
          <table:table-cell table:style-name="Таблица2.G1" office:value-type="string">
            <text:p text:style-name="P22"/>
          </table:table-cell>
        </table:table-row>
        <table:table-row table:style-name="Таблица2.3">
          <table:table-cell table:style-name="Таблица2.A1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1" office:value-type="string">
            <text:p text:style-name="P22">1</text:p>
          </table:table-cell>
          <table:table-cell table:style-name="Таблица2.A1" office:value-type="string">
            <text:p text:style-name="P36">Что ты видишь вокруг?</text:p>
          </table:table-cell>
          <table:table-cell table:style-name="Таблица2.A1" office:value-type="string">
            <text:p text:style-name="P23">Наблюдения за предметами окружающего мира, их классификация. Складывание из бумаги (оригами «рыбка»).</text:p>
            <text:p text:style-name="P30"><text:a xlink:type="simple" xlink:href="http://stranaorigami.ru/strana-origami-rybka-iz-bumagi-sxema-kak-delat"><text:span text:style-name="Internet_20_link"><text:span text:style-name="T1">http://stranaorigami.ru/strana-origami-rybka-iz-bumagi-sxema-kak-delat</text:span></text:span></text:a></text:p>
            <text:p text:style-name="P30"><text:a xlink:type="simple" xlink:href="http://www.origami-do.ru/99-origami-dlya-detey-rybka-prostaya-origami-shema.html"><text:span text:style-name="Internet_20_link"><text:span text:style-name="T1">http://www.origami-do.ru/99-origami-dlya-detey-rybka-prostaya-origami-shema.html</text:span></text:span></text:a></text:p>
            <text:p text:style-name="P23"/>
          </table:table-cell>
          <table:table-cell table:style-name="Таблица2.A1" office:value-type="string">
            <text:p text:style-name="P35">4-5</text:p>
          </table:table-cell>
          <table:table-cell table:style-name="Таблица2.G1" office:value-type="string">
            <text:p text:style-name="P22"/>
          </table:table-cell>
        </table:table-row>
        <table:table-row table:style-name="Таблица2.3">
          <table:table-cell table:style-name="Таблица2.A1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1" office:value-type="string">
            <text:p text:style-name="P22">2</text:p>
          </table:table-cell>
          <table:table-cell table:style-name="Таблица2.A1" office:value-type="string">
            <text:p text:style-name="P23">Мир природы. </text:p>
          </table:table-cell>
          <table:table-cell table:style-name="Таблица2.A1" office:value-type="string">
            <text:p text:style-name="P23">Наблюдение за объектами природы. Засушивание листьев в гербарии. Складывание из бумаги коробочки под поделки.</text:p>
            <text:p text:style-name="P30"><text:a xlink:type="simple" xlink:href="http://www.myshared.ru/slide/104621/"><text:span text:style-name="Internet_20_link"><text:span text:style-name="T1">http://www.myshared.ru/slide/104621/</text:span></text:span></text:a></text:p>
            <text:p text:style-name="P30"><text:a xlink:type="simple" xlink:href="http://www.u-lekar.ru/content/view/1147/15/"><text:span text:style-name="Internet_20_link"><text:span text:style-name="T1">http://www.u-lekar.ru/content/view/1147/15/</text:span></text:span></text:a></text:p>
            <text:p text:style-name="P30"><text:soft-page-break/><text:span text:style-name="T1">Моя работа </text:span><text:a xlink:type="simple" xlink:href="http://www.maam.ru/detskijsad/master-klas-aplikacija-iz-prirodnogo-materiala-izdelie-babochka.html"><text:span text:style-name="Internet_20_link"><text:span text:style-name="T1">http://www.maam.ru/detskijsad/master-klas-aplikacija-iz-prirodnogo-materiala-izdelie-babochka.html</text:span></text:span></text:a></text:p>
            <text:p text:style-name="P30"><text:a xlink:type="simple" xlink:href="http://goldvesti.ru/vidyi-podelok/korobochki/kak-sdelat-korobochku-iz-bumagi-svoimi-rukami.html"><text:span text:style-name="Internet_20_link"><text:span text:style-name="T1">http://goldvesti.ru/vidyi-podelok/korobochki/kak-sdelat-korobochku-iz-bumagi-svoimi-rukami.html</text:span></text:span></text:a></text:p>
            <text:p text:style-name="P23"/>
          </table:table-cell>
          <table:table-cell table:style-name="Таблица2.A1" office:value-type="string">
            <text:p text:style-name="P22">6-7,</text:p>
            <text:p text:style-name="P21">72</text:p>
          </table:table-cell>
          <table:table-cell table:style-name="Таблица2.G1" office:value-type="string">
            <text:p text:style-name="P22"/>
          </table:table-cell>
        </table:table-row>
        <table:table-row table:style-name="Таблица2.3">
          <table:table-cell table:style-name="Таблица2.A1" office:value-type="string">
            <text:p text:style-name="P24"/>
          </table:table-cell>
          <table:table-cell table:style-name="Таблица2.B2" office:value-type="string">
            <text:p text:style-name="P24"/>
          </table:table-cell>
          <table:table-cell table:style-name="Таблица2.A1" office:value-type="string">
            <text:p text:style-name="P24">3</text:p>
          </table:table-cell>
          <table:table-cell table:style-name="Таблица2.A1" office:value-type="string">
            <text:p text:style-name="P23">Мир рукотворный. Любимые занятия.</text:p>
          </table:table-cell>
          <table:table-cell table:style-name="Таблица2.A1" office:value-type="string">
            <text:p text:style-name="P23">Составление рассказа о своём любимом занятии. Определение свойств пластилина. Лепка из пластилина (овощи).</text:p>
            <text:p text:style-name="P30"><text:a xlink:type="simple" xlink:href="http://www.umelyeruchki.ru/podelki/lepka-plastilin/583-lepim-iz-plastilina-frukty-i-ovoschi"><text:span text:style-name="Internet_20_link"><text:span text:style-name="T1">http://www.umelyeruchki.ru/podelki/lepka-plastilin/583-lepim-iz-plastilina-frukty-i-ovoschi</text:span></text:span></text:a></text:p>
            <text:p text:style-name="P30"><text:a xlink:type="simple" xlink:href="http://www.bolshoyvopros.ru/questions/745760-kak-sdelat-iz-plastilina-ovoschi-frukty.html"><text:span text:style-name="Internet_20_link"><text:span text:style-name="T1">http://www.bolshoyvopros.ru/questions/745760-kak-sdelat-iz-plastilina-ovoschi-frukty.html</text:span></text:span></text:a></text:p>
            <text:p text:style-name="P23"/>
            <text:p text:style-name="P23"/>
          </table:table-cell>
          <table:table-cell table:style-name="Таблица2.A1" office:value-type="string">
            <text:p text:style-name="P22">8-10</text:p>
          </table:table-cell>
          <table:table-cell table:style-name="Таблица2.G1" office:value-type="string">
            <text:p text:style-name="P22"/>
          </table:table-cell>
        </table:table-row>
        <table:table-row table:style-name="Таблица2.3">
          <table:table-cell table:style-name="Таблица2.A1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1" office:value-type="string">
            <text:p text:style-name="P22">4</text:p>
          </table:table-cell>
          <table:table-cell table:style-name="Таблица2.A1" office:value-type="string">
            <text:p text:style-name="P37">Окружающий мир надо беречь.</text:p>
          </table:table-cell>
          <table:table-cell table:style-name="Таблица2.A1" office:value-type="string">
            <text:p text:style-name="P23">Рассматривание предметов окружающего мира. Рассуждение о зависимости природы и человека. Лепка из пластилина (фрукты)</text:p>
            <text:p text:style-name="P23"/>
            <text:p text:style-name="P30"><text:a xlink:type="simple" xlink:href="http://www.myshared.ru/slide/436629/"><text:span text:style-name="Internet_20_link"><text:span text:style-name="T1">http://www.myshared.ru/slide/436629/</text:span></text:span></text:a></text:p>
            <text:p text:style-name="P30"><text:a xlink:type="simple" xlink:href="http://notillusion.ru/lepim-iz-plastilina-frukti.html"><text:span text:style-name="Internet_20_link"><text:span text:style-name="T1">http://notillusion.ru/lepim-iz-plastilina-frukti.html</text:span></text:span></text:a></text:p>
            <text:p text:style-name="P30"><text:a xlink:type="simple" xlink:href="http://miryarche.ru/plastilin/barelef-iz-plastilina-lepim-ovoshhi-i-frukty.html"><text:span text:style-name="Internet_20_link"><text:span text:style-name="T1">http://miryarche.ru/plastilin/barelef-iz-plastilina-lepim-ovoshhi-i-frukty.html</text:span></text:span></text:a></text:p>
            <text:p text:style-name="P23"/>
          </table:table-cell>
          <table:table-cell table:style-name="Таблица2.A1" office:value-type="string">
            <text:p text:style-name="P22">11-12</text:p>
          </table:table-cell>
          <table:table-cell table:style-name="Таблица2.G1" office:value-type="string">
            <text:p text:style-name="P22"/>
          </table:table-cell>
        </table:table-row>
        <table:table-row table:style-name="Таблица2.7">
          <table:table-cell table:style-name="Таблица2.A1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1" office:value-type="string">
            <text:p text:style-name="P22">5</text:p>
          </table:table-cell>
          <table:table-cell table:style-name="Таблица2.A1" office:value-type="string">
            <text:p text:style-name="P38"><text:span text:style-name="T5">Кто какой построил дом, </text:span><text:span text:style-name="T1">чтобы поселится в нем?</text:span></text:p>
          </table:table-cell>
          <table:table-cell table:style-name="Таблица2.A1" office:value-type="string">
            <text:p text:style-name="P23">Рассматривание жилищ животных, их сравнение, сопоставление с образом жизни животных. Сравнение особенностей конструкций зданий. Лепка из пластилина (ёжик).</text:p>
            <text:p text:style-name="P30"><text:a xlink:type="simple" xlink:href="http://900igr.net/prezentatsii/okruzhajuschij-mir/ZHilischa-zhivotnykh/ZHilischa-zhivotnykh.html"><text:span text:style-name="Internet_20_link"><text:span text:style-name="T1">http://900igr.net/prezentatsii/okruzhajuschij-mir/ZHilischa-zhivotnykh/ZHilischa-zhivotnykh.html</text:span></text:span></text:a></text:p>
            <text:p text:style-name="P30"><text:a xlink:type="simple" xlink:href="http://lepim.risuem-sami.ru/2013/04/07/azbuka-e-ej/"><text:span text:style-name="Internet_20_link"><text:span text:style-name="T1">http://lepim.risuem-sami.ru/2013/04/07/azbuka-e-ej/</text:span></text:span></text:a></text:p>
          </table:table-cell>
          <table:table-cell table:style-name="Таблица2.A1" office:value-type="string">
            <text:p text:style-name="P22">13-14</text:p>
          </table:table-cell>
          <table:table-cell table:style-name="Таблица2.G1" office:value-type="string">
            <text:p text:style-name="P22"/>
          </table:table-cell>
        </table:table-row>
        <table:table-row table:style-name="Таблица2.8">
          <table:table-cell table:style-name="Таблица2.A1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39">Мир человеческих отношений.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2"/>
          </table:table-cell>
          <table:table-cell table:style-name="Таблица2.G1" office:value-type="string">
            <text:p text:style-name="P22"/>
          </table:table-cell>
        </table:table-row>
        <table:table-row table:style-name="Таблица2.9">
          <table:table-cell table:style-name="Таблица2.A1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1" office:value-type="string">
            <text:p text:style-name="P22">6</text:p>
          </table:table-cell>
          <table:table-cell table:style-name="Таблица2.A1" office:value-type="string">
            <text:p text:style-name="P40"><text:span text:style-name="T6">Если хочешь - сделаешь (значение трудовой деятельности </text:span><text:span text:style-name="T1">для человека).</text:span></text:p>
          </table:table-cell>
          <table:table-cell table:style-name="Таблица2.A1" office:value-type="string">
            <text:p text:style-name="P23">Определение значения слов: трудолюбие, упорство, аккуратность, обязательность, ответственность. Лепка из пластилина героев сказки «Колобок».</text:p>
            <text:p text:style-name="P30"><text:a xlink:type="simple" xlink:href="http://narodstory.net/audioskazki-skazki.php?id=3"><text:span text:style-name="Internet_20_link"><text:span text:style-name="T1">http://narodstory.net/audioskazki-skazki.php?id=3</text:span></text:span></text:a></text:p>
            <text:p text:style-name="P30"><text:a xlink:type="simple" xlink:href="http://lepim.risuem-sami.ru/2011/05/01/lepim-skazku/"><text:span text:style-name="Internet_20_link"><text:span text:style-name="T1">http://lepim.risuem-sami.ru/2011/05/01/lepim-skazku/</text:span></text:span></text:a></text:p>
            <text:p text:style-name="P23"/>
          </table:table-cell>
          <table:table-cell table:style-name="Таблица2.A1" office:value-type="string">
            <text:p text:style-name="P22">15-16</text:p>
          </table:table-cell>
          <table:table-cell table:style-name="Таблица2.G1" office:value-type="string">
            <text:p text:style-name="P22"/>
          </table:table-cell>
        </table:table-row>
        <text:soft-page-break/>
        <table:table-row table:style-name="Таблица2.10">
          <table:table-cell table:style-name="Таблица2.A1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1" office:value-type="string">
            <text:p text:style-name="P22">7</text:p>
          </table:table-cell>
          <table:table-cell table:style-name="Таблица2.A1" office:value-type="string">
            <text:p text:style-name="P23">О радости общения и совместного труда. Готовим праздник.</text:p>
          </table:table-cell>
          <table:table-cell table:style-name="Таблица2.A1" office:value-type="string">
            <text:p text:style-name="P23">Выполнение работы с опорой на рисунки объектов. Создание предметной аппликации их осенних листьев.</text:p>
            <text:p text:style-name="P30"><text:a xlink:type="simple" xlink:href="http://villaanna.com.ru/applikatsii-iz-listev-iz-osennih-listev-iz-suhih-listev"><text:span text:style-name="Internet_20_link"><text:span text:style-name="T1">http://villaanna.com.ru/applikatsii-iz-listev-iz-osennih-listev-iz-suhih-listev</text:span></text:span></text:a></text:p>
            <text:p text:style-name="P23"/>
            <text:p text:style-name="P23"/>
          </table:table-cell>
          <table:table-cell table:style-name="Таблица2.A1" office:value-type="string">
            <text:p text:style-name="P22">17,74</text:p>
          </table:table-cell>
          <table:table-cell table:style-name="Таблица2.G1" office:value-type="string">
            <text:p text:style-name="P22"/>
          </table:table-cell>
        </table:table-row>
        <table:table-row table:style-name="Таблица2.11">
          <table:table-cell table:style-name="Таблица2.A1" office:value-type="string">
            <text:p text:style-name="P25"/>
          </table:table-cell>
          <table:table-cell table:style-name="Таблица2.B2" office:value-type="string">
            <text:p text:style-name="P25"/>
          </table:table-cell>
          <table:table-cell table:style-name="Таблица2.A1" office:value-type="string">
            <text:p text:style-name="P25">8</text:p>
          </table:table-cell>
          <table:table-cell table:style-name="Таблица2.A1" office:value-type="string">
            <text:p text:style-name="P41">О радости общения и совместного труда. </text:p>
          </table:table-cell>
          <table:table-cell table:style-name="Таблица2.B2" office:value-type="string">
            <text:p text:style-name="P23">Творческая работа в парах по <text:s/>созданию сюжетной аппликации их осенних листьев.</text:p>
            <text:p text:style-name="P23"><text:a xlink:type="simple" xlink:href="http://ped-kopilka.ru/detskoe-tvorchestvo/osenie-podelki-svoimi-rukami/aplikacija-iz-osenih-listev-dlja-mladshih-shkolnikov.html">http://ped-kopilka.ru/detskoe-tvorchestvo/osenie-podelki-svoimi-rukami/aplikacija-iz-osenih-listev-dlja-mladshih-shkolnikov.html</text:a></text:p>
            <text:p text:style-name="P23"><text:a xlink:type="simple" xlink:href="http://domik-v-internete.ru/2011/12/listiki/#.U-hhQqNVXFw">http://domik-v-internete.ru/2011/12/listiki/#.U-hhQqNVXFw</text:a></text:p>
            <text:p text:style-name="P23"/>
            <text:p text:style-name="P23"/>
          </table:table-cell>
          <table:table-cell table:style-name="Таблица2.A1" office:value-type="string">
            <text:p text:style-name="P22"/>
          </table:table-cell>
          <table:table-cell table:style-name="Таблица2.G1" office:value-type="string">
            <text:p text:style-name="P43"/>
          </table:table-cell>
        </table:table-row>
        <table:table-row table:style-name="Таблица2.12">
          <table:table-cell table:style-name="Таблица2.A1" office:value-type="string">
            <text:p text:style-name="P25"/>
          </table:table-cell>
          <table:table-cell table:style-name="Таблица2.B2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42">Обобщённые технико-технологические знания и умения.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2"/>
          </table:table-cell>
          <table:table-cell table:style-name="Таблица2.G1" office:value-type="string">
            <text:p text:style-name="P43"/>
          </table:table-cell>
        </table:table-row>
        <table:table-row table:style-name="Таблица2.13">
          <table:table-cell table:style-name="Таблица2.A1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1" office:value-type="string">
            <text:p text:style-name="P22">9</text:p>
          </table:table-cell>
          <table:table-cell table:style-name="Таблица2.A1" office:value-type="string">
            <text:p text:style-name="P44">Общее представление о материалах. </text:p>
          </table:table-cell>
          <table:table-cell table:style-name="Таблица2.A1" office:value-type="string">
            <text:p text:style-name="P23">Определение свойств материалов. <text:a xlink:type="simple" xlink:href="http://vestnik.yspu.org/releases/pedagoka_i_psichologiy/4_7/">http://vestnik.yspu.org/releases/pedagoka_i_psichologiy/4_7/</text:a></text:p>
            <text:p text:style-name="P23">Создание аппликаций с использованием различных материалов.</text:p>
            <text:p text:style-name="P23"><text:a xlink:type="simple" xlink:href="http://www.maam.ru/detskijsad/proekt-ispolzovanie-razlichnyh-tehnik-aplikacii-s-prirodnym-materialom.html">http://www.maam.ru/detskijsad/proekt-ispolzovanie-razlichnyh-tehnik-aplikacii-s-prirodnym-materialom.html</text:a></text:p>
            <text:p text:style-name="P23"><text:a xlink:type="simple" xlink:href="http://mirtvorchestva.net/2014/03/07/applikacii-dlya-detej-chast-5-applikacii-s-razlichnymi-materialami/">http://mirtvorchestva.net/2014/03/07/applikacii-dlya-detej-chast-5-applikacii-s-razlichnymi-materialami/</text:a></text:p>
            <text:p text:style-name="P23"/>
          </table:table-cell>
          <table:table-cell table:style-name="Таблица2.A1" office:value-type="string">
            <text:p text:style-name="P22">23-25</text:p>
          </table:table-cell>
          <table:table-cell table:style-name="Таблица2.G1" office:value-type="string">
            <text:p text:style-name="P22"/>
          </table:table-cell>
        </table:table-row>
        <table:table-row table:style-name="Таблица2.13">
          <table:table-cell table:style-name="Таблица2.A1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1" office:value-type="string">
            <text:p text:style-name="P22">10</text:p>
          </table:table-cell>
          <table:table-cell table:style-name="Таблица2.A1" office:value-type="string">
            <text:p text:style-name="P45"><text:span text:style-name="T5"><text:s/>Общее представление о конструкции </text:span><text:span text:style-name="T1">изделий. </text:span></text:p>
          </table:table-cell>
          <table:table-cell table:style-name="Таблица2.A1" office:value-type="string">
            <text:p text:style-name="P23">Выделение деталей предметов. Сравнивание их устройств. Изготовление изображения жгутиками из пластилина.</text:p>
            <text:p text:style-name="P23"><text:a xlink:type="simple" xlink:href="http://kidsmoy.su/publ/plastilin_jovi/applikacija_iz_plastilinovykh_zhgutikov/kak_sdelat_applikaciju_iz_plastilinovykh_zhgutikov/3-1-0-1">http://kidsmoy.su/publ/plastilin_jovi/applikacija_iz_plastilinovykh_zhgutikov/kak_sdelat_applikaciju_iz_plastilinovykh_zhgutikov/3-1-0-1</text:a></text:p>
            <text:p text:style-name="P23"><text:a xlink:type="simple" xlink:href="http://www.maam.ru/detskijsad/risovanie-plastilinovymi-zhgutikami.html">http://www.maam.ru/detskijsad/risovanie-plastilinovymi-zhgutikami.html</text:a></text:p>
            <text:p text:style-name="P23"/>
          </table:table-cell>
          <table:table-cell table:style-name="Таблица2.A1" office:value-type="string">
            <text:p text:style-name="P22">26-29</text:p>
          </table:table-cell>
          <table:table-cell table:style-name="Таблица2.G1" office:value-type="string">
            <text:p text:style-name="P22"/>
          </table:table-cell>
        </table:table-row>
        <table:table-row table:style-name="Таблица2.13">
          <table:table-cell table:style-name="Таблица2.A1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1" office:value-type="string">
            <text:p text:style-name="P22">11</text:p>
          </table:table-cell>
          <table:table-cell table:style-name="Таблица2.A1" office:value-type="string">
            <text:p text:style-name="P30"><text:span text:style-name="T5">О способах соединения материалов. </text:span><text:span text:style-name="T1">Пластилин-волшебник.</text:span></text:p>
          </table:table-cell>
          <table:table-cell table:style-name="Таблица2.A1" office:value-type="string">
            <text:p text:style-name="P23">Определение материалов, их свойств, способов соединения деталей в изделии. Изготовление барельефа на картонной основе.</text:p>
            <text:p text:style-name="P23"><text:a xlink:type="simple" xlink:href="http://nsportal.ru/nachalnaya-shkola/tekhnologiya/2014/08/07/urok-tekhnologii-v-1-klasse-lepka-relefnaya-plastilinovaya">http://nsportal.ru/nachalnaya-shkola/tekhnologiya/2014/08/07/urok-tekhnologii-v-1-klasse-lepka-relefnaya-plastilinovaya</text:a></text:p>
            <text:p text:style-name="P23"/>
          </table:table-cell>
          <table:table-cell table:style-name="Таблица2.A1" office:value-type="string">
            <text:p text:style-name="P22">33-35</text:p>
          </table:table-cell>
          <table:table-cell table:style-name="Таблица2.G1" office:value-type="string">
            <text:p text:style-name="P22"/>
          </table:table-cell>
        </table:table-row>
        <text:soft-page-break/>
        <table:table-row table:style-name="Таблица2.16">
          <table:table-cell table:style-name="Таблица2.A1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1" office:value-type="string">
            <text:p text:style-name="P22">12</text:p>
          </table:table-cell>
          <table:table-cell table:style-name="Таблица2.A1" office:value-type="string">
            <text:p text:style-name="P26">Общее представление о технологии изделия.</text:p>
          </table:table-cell>
          <table:table-cell table:style-name="Таблица2.A1" office:value-type="string">
            <text:p text:style-name="P23">Наблюдение зависимости технологии изготовления изделий от свойств материала. Создание аппликаций из пластилина (рыбка).</text:p>
            <text:p text:style-name="P23"><text:a xlink:type="simple" xlink:href="http://www.chudopredki.ru/6205-applikaciya-iz-plastilina-rybka-hudozhnik-master-klass-s-poshagovymi-foto.html">http://www.chudopredki.ru/6205-applikaciya-iz-plastilina-rybka-hudozhnik-master-klass-s-poshagovymi-foto.html</text:a></text:p>
            <text:p text:style-name="P23"><text:a xlink:type="simple" xlink:href="http://www.chudopodelki.ru/rybka-iz-plastilina-dlya-samyx-malenkix.html">http://www.chudopodelki.ru/rybka-iz-plastilina-dlya-samyx-malenkix.html</text:a></text:p>
            <text:p text:style-name="P23"/>
            <text:p text:style-name="P23"/>
          </table:table-cell>
          <table:table-cell table:style-name="Таблица2.A1" office:value-type="string">
            <text:p text:style-name="P22"/>
          </table:table-cell>
          <table:table-cell table:style-name="Таблица2.G1" office:value-type="string">
            <text:p text:style-name="P22"/>
          </table:table-cell>
        </table:table-row>
        <table:table-row table:style-name="Таблица2.17">
          <table:table-cell table:style-name="Таблица2.A1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7">Свойства бумаги, способы соединения. Технология обработки бумаги.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2"/>
          </table:table-cell>
          <table:table-cell table:style-name="Таблица2.G1" office:value-type="string">
            <text:p text:style-name="P22"/>
          </table:table-cell>
        </table:table-row>
        <table:table-row table:style-name="Таблица2.18">
          <table:table-cell table:style-name="Таблица2.A1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1" office:value-type="string">
            <text:p text:style-name="P22">13</text:p>
          </table:table-cell>
          <table:table-cell table:style-name="Таблица2.A1" office:value-type="string">
            <text:p text:style-name="P46"><text:span text:style-name="T5">О выборе материалов. </text:span><text:span text:style-name="T7">Приёмы работы ножницами.</text:span></text:p>
          </table:table-cell>
          <table:table-cell table:style-name="Таблица2.A1" office:value-type="string">
            <text:p text:style-name="P23">Наблюдение за свойствами бумаги и картона. Разметка по шаблону, разрезание ножницами по прямой. Изготовление закладки с аппликацией из геометрических фигур.</text:p>
            <text:p text:style-name="P23"><text:a xlink:type="simple" xlink:href="http://www.doumarx.ru/load/konsultacija_dlja_vospitatelej_razvitie_konstruirovanija_iz_bumagi_i_kartona_v_doshkolnom_vozraste/1-1-0-208">http://www.doumarx.ru/load/konsultacija_dlja_vospitatelej_razvitie_konstruirovanija_iz_bumagi_i_kartona_v_doshkolnom_vozraste/1-1-0-208</text:a> <text:s/></text:p>
            <text:p text:style-name="P23">ТБ <text:s/><text:a xlink:type="simple" xlink:href="http://www.prosv.ru/ebooks/Rogovceva_Uroki-tehnologii_1kl/2.html">http://www.prosv.ru/ebooks/Rogovceva_Uroki-tehnologii_1kl/2.html</text:a></text:p>
            <text:p text:style-name="P23"><text:a xlink:type="simple" xlink:href="http://www.pandia.ru/text/77/153/18732.php">http://www.pandia.ru/text/77/153/18732.php</text:a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Таблица2.A1" office:value-type="string">
            <text:p text:style-name="P48">36-37,</text:p>
            <text:p text:style-name="P47">104-105</text:p>
          </table:table-cell>
          <table:table-cell table:style-name="Таблица2.G1" office:value-type="string">
            <text:p text:style-name="P22"/>
          </table:table-cell>
        </table:table-row>
        <table:table-row table:style-name="Таблица2.19">
          <table:table-cell table:style-name="Таблица2.A1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1" office:value-type="string">
            <text:p text:style-name="P22">14</text:p>
          </table:table-cell>
          <table:table-cell table:style-name="Таблица2.A1" office:value-type="string">
            <text:p text:style-name="P51">Новогодняя мастерская.</text:p>
          </table:table-cell>
          <table:table-cell table:style-name="Таблица2.A1" office:value-type="string">
            <text:p text:style-name="P23">Наблюдение за особенностями конструкций изделий. Создание пространственной формы из плоского листа (ёлочка).</text:p>
            <text:p text:style-name="P23"><text:a xlink:type="simple" xlink:href="http://ppt4web.ru/tekhnologija/jolka-na-kazhdyjj-den.html">http://ppt4web.ru/tekhnologija/jolka-na-kazhdyjj-den.html</text:a></text:p>
            <text:p text:style-name="P23"/>
          </table:table-cell>
          <table:table-cell table:style-name="Таблица2.A1" office:value-type="string">
            <text:p text:style-name="P48"/>
          </table:table-cell>
          <table:table-cell table:style-name="Таблица2.G1" office:value-type="string">
            <text:p text:style-name="P22"/>
          </table:table-cell>
        </table:table-row>
        <table:table-row table:style-name="Таблица2.20">
          <table:table-cell table:style-name="Таблица2.A1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1" office:value-type="string">
            <text:p text:style-name="P22">15</text:p>
          </table:table-cell>
          <table:table-cell table:style-name="Таблица2.A1" office:value-type="string">
            <text:p text:style-name="P52"><text:span text:style-name="T5">Клеевое соединение бумажных деталей.</text:span><text:span text:style-name="T6"> </text:span></text:p>
          </table:table-cell>
          <table:table-cell table:style-name="Таблица2.A1" office:value-type="string">
            <text:p text:style-name="P49">Освоение приёма склеивание изделий. Конструирование из полосок бумаги (цепочка).</text:p>
            <text:p text:style-name="P49"><text:a xlink:type="simple" xlink:href="http://festival.1september.ru/articles/213595/">http://festival.1september.ru/articles/213595/</text:a></text:p>
            <text:p text:style-name="P49"><text:a xlink:type="simple" xlink:href="http://planetaorigami.ru/2012/06/prostaya-cepochka-iz-bumagi/">http://planetaorigami.ru/2012/06/prostaya-cepochka-iz-bumagi/</text:a></text:p>
            <text:p text:style-name="P49"><text:a xlink:type="simple" xlink:href="http://mam2mam.ru/articles/favorites/article.php?ID=2470">http://mam2mam.ru/articles/favorites/article.php?ID=2470</text:a></text:p>
            <text:p text:style-name="P49"/>
            <text:p text:style-name="P49"/>
            <text:p text:style-name="P49"/>
          </table:table-cell>
          <table:table-cell table:style-name="Таблица2.A1" office:value-type="string">
            <text:p text:style-name="P48"/>
          </table:table-cell>
          <table:table-cell table:style-name="Таблица2.G1" office:value-type="string">
            <text:p text:style-name="P53"/>
          </table:table-cell>
        </table:table-row>
        <text:soft-page-break/>
        <table:table-row table:style-name="Таблица2.21">
          <table:table-cell table:style-name="Таблица2.A1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1" office:value-type="string">
            <text:p text:style-name="P22">16</text:p>
          </table:table-cell>
          <table:table-cell table:style-name="Таблица2.A1" office:value-type="string">
            <text:p text:style-name="P28">Общее представление об инструментах и машинах-помощниках. </text:p>
          </table:table-cell>
          <table:table-cell table:style-name="Таблица2.A1" office:value-type="string">
            <text:p text:style-name="P23">Закрепление правил работы с ножницами. Освоение приёма наклеивания мелких деталей на основу. Создание сюжетной аппликации из кусочков бумаги.</text:p>
            <text:p text:style-name="P23"><text:a xlink:type="simple" xlink:href="http://nsportal.ru/nachalnaya-shkola/tekhnologiya/2012/05/23/instruktsii-po-tekhnike-bezopasnosti-na-urokakh-truda">http://nsportal.ru/nachalnaya-shkola/tekhnologiya/2012/05/23/instruktsii-po-tekhnike-bezopasnosti-na-urokakh-truda</text:a></text:p>
            <text:p text:style-name="P23"><text:a xlink:type="simple" xlink:href="http://www.creativetherapy.ru/2012/12/20/applikacii-iz-kusochkov-cvetnoj-bumagi/">http://www.creativetherapy.ru/2012/12/20/applikacii-iz-kusochkov-cvetnoj-bumagi/</text:a></text:p>
            <text:p text:style-name="P23"><text:a xlink:type="simple" xlink:href="http://shkola7gnomov.ru/parrents/eto_interesno/razvivayuschie_zanyatiya/id/874">http://shkola7gnomov.ru/parrents/eto_interesno/razvivayuschie_zanyatiya/id/874</text:a></text:p>
            <text:p text:style-name="P23"/>
            <text:p text:style-name="P23"/>
          </table:table-cell>
          <table:table-cell table:style-name="Таблица2.A1" office:value-type="string">
            <text:p text:style-name="P54">39-44</text:p>
          </table:table-cell>
          <table:table-cell table:style-name="Таблица2.G1" office:value-type="string">
            <text:p text:style-name="P55"/>
          </table:table-cell>
        </table:table-row>
        <table:table-row table:style-name="Таблица2.22">
          <table:table-cell table:style-name="Таблица2.A1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9">Основы графической грамоты.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54"/>
          </table:table-cell>
          <table:table-cell table:style-name="Таблица2.G1" office:value-type="string">
            <text:p text:style-name="P55"/>
          </table:table-cell>
        </table:table-row>
        <table:table-row table:style-name="Таблица2.23">
          <table:table-cell table:style-name="Таблица2.A1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1" office:value-type="string">
            <text:p text:style-name="P22">17</text:p>
          </table:table-cell>
          <table:table-cell table:style-name="Таблица2.A1" office:value-type="string">
            <text:p text:style-name="P56">Почему ножницы разные? </text:p>
          </table:table-cell>
          <table:table-cell table:style-name="Таблица2.A1" office:value-type="string">
            <text:p text:style-name="P49">Изучение особенностей конструкций ножниц в зависимости от их назначения. Разметка по шаблону. Вырезание фигур разной формы (собачка).</text:p>
            <text:p text:style-name="P49"><text:a xlink:type="simple" xlink:href="http://www.liveinternet.ru/users/orhideya6868/post206082195/">http://www.liveinternet.ru/users/orhideya6868/post206082195/</text:a></text:p>
            <text:p text:style-name="P49"><text:a xlink:type="simple" xlink:href="http://ppt4web.ru/tekhnologija/konstruirovanie-iz-geometricheskikh-figur.html">http://ppt4web.ru/tekhnologija/konstruirovanie-iz-geometricheskikh-figur.html</text:a></text:p>
            <text:p text:style-name="P49"/>
          </table:table-cell>
          <table:table-cell table:style-name="Таблица2.A1" office:value-type="string">
            <text:p text:style-name="P57">45-46</text:p>
          </table:table-cell>
          <table:table-cell table:style-name="Таблица2.G1" office:value-type="string">
            <text:p text:style-name="P22"/>
          </table:table-cell>
        </table:table-row>
        <table:table-row table:style-name="Таблица2.24">
          <table:table-cell table:style-name="Таблица2.A1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1" office:value-type="string">
            <text:p text:style-name="P22">18</text:p>
          </table:table-cell>
          <table:table-cell table:style-name="Таблица2.A1" office:value-type="string">
            <text:p text:style-name="P49">Понятие линии. <text:s/>Виды линий.</text:p>
          </table:table-cell>
          <table:table-cell table:style-name="Таблица2.A1" office:value-type="string">
            <text:p text:style-name="P23">Изучение линий разной конфигурации. Проведение на нелинованной бумаге прямой, кривой и ломанной линий. Создание изображения с помощью контурной мозаики из бумаги.</text:p>
            <text:p text:style-name="P23"><text:a xlink:type="simple" xlink:href="http://nsportal.ru/detskiy-sad/applikatsiya-lepka/2013/11/08/konturnaya-mozaika-iz-tsvetnoy-bumagi-osennee-derevo">http://nsportal.ru/detskiy-sad/applikatsiya-lepka/2013/11/08/konturnaya-mozaika-iz-tsvetnoy-bumagi-osennee-derevo</text:a></text:p>
            <text:p text:style-name="P23"><text:a xlink:type="simple" xlink:href="http://ped-kopilka.ru/detskoe-tvorchestvo/podelki-iz-bumagi-svoimi-rukami/konturnaja-mozaika-iz-bumagi.html">http://ped-kopilka.ru/detskoe-tvorchestvo/podelki-iz-bumagi-svoimi-rukami/konturnaja-mozaika-iz-bumagi.html</text:a></text:p>
            <text:p text:style-name="P23">\</text:p>
            <text:p text:style-name="P23"/>
            <text:p text:style-name="P23"/>
          </table:table-cell>
          <table:table-cell table:style-name="Таблица2.A1" office:value-type="string">
            <text:p text:style-name="P22">47-49</text:p>
          </table:table-cell>
          <table:table-cell table:style-name="Таблица2.G1" office:value-type="string">
            <text:p text:style-name="P22"/>
          </table:table-cell>
        </table:table-row>
        <table:table-row table:style-name="Таблица2.25">
          <table:table-cell table:style-name="Таблица2.A1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1" office:value-type="string">
            <text:p text:style-name="P22">19</text:p>
          </table:table-cell>
          <table:table-cell table:style-name="Таблица2.A1" office:value-type="string">
            <text:p text:style-name="P23">Соединения разных материалов.</text:p>
          </table:table-cell>
          <table:table-cell table:style-name="Таблица2.A1" office:value-type="string">
            <text:p text:style-name="P49">Определение свойств разных материалов. Создание контурного изображения с помощь шнура (улитка).</text:p>
            <text:p text:style-name="P49"><text:a xlink:type="simple" xlink:href="http://ppt4web.ru/tekhnologija/svojjstva-materialov.html">http://ppt4web.ru/tekhnologija/svojjstva-materialov.html</text:a></text:p>
            <text:p text:style-name="P49"><text:a xlink:type="simple" xlink:href="http://photo.qip.ru/users/photonadiaru/115599623/all/?mode=xlarge">http://photo.qip.ru/users/photonadiaru/115599623/all/?mode=xlarge</text:a></text:p>
            <text:p text:style-name="P65"/>
            <text:p text:style-name="P49"/>
          </table:table-cell>
          <table:table-cell table:style-name="Таблица2.A1" office:value-type="string">
            <text:p text:style-name="P22">50</text:p>
          </table:table-cell>
          <table:table-cell table:style-name="Таблица2.G1" office:value-type="string">
            <text:p text:style-name="P22"/>
          </table:table-cell>
        </table:table-row>
        <table:table-row table:style-name="Таблица2.26">
          <table:table-cell table:style-name="Таблица2.A1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0">Разметка деталей.</text:p>
          </table:table-cell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22"/>
          </table:table-cell>
          <table:table-cell table:style-name="Таблица2.G1" office:value-type="string">
            <text:p text:style-name="P22"/>
          </table:table-cell>
        </table:table-row>
        <text:soft-page-break/>
        <table:table-row table:style-name="Таблица2.27">
          <table:table-cell table:style-name="Таблица2.A1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1" office:value-type="string">
            <text:p text:style-name="P22">20</text:p>
          </table:table-cell>
          <table:table-cell table:style-name="Таблица2.A1" office:value-type="string">
            <text:p text:style-name="P23">Резание бумаги ножницами по размеченным линиям.</text:p>
          </table:table-cell>
          <table:table-cell table:style-name="Таблица2.A1" office:value-type="string">
            <text:p text:style-name="P49">Разметка по шаблону. Разрезание бумаги по размеченным линиям. <text:s/>Создание накладной аппликации (попугай).</text:p>
            <text:p text:style-name="P49"><text:a xlink:type="simple" xlink:href="http://vkusnyasha.ru/applikacii/2859-applikacija-iz-geometricheskikh-figur-popugajj.html">http://vkusnyasha.ru/applikacii/2859-applikacija-iz-geometricheskikh-figur-popugajj.html</text:a></text:p>
            <text:p text:style-name="P49"/>
          </table:table-cell>
          <table:table-cell table:style-name="Таблица2.A1" office:value-type="string">
            <text:p text:style-name="P22">51-52</text:p>
          </table:table-cell>
          <table:table-cell table:style-name="Таблица2.G1" office:value-type="string">
            <text:p text:style-name="P22"/>
          </table:table-cell>
        </table:table-row>
        <table:table-row table:style-name="Таблица2.27">
          <table:table-cell table:style-name="Таблица2.A1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1" office:value-type="string">
            <text:p text:style-name="P22">21</text:p>
          </table:table-cell>
          <table:table-cell table:style-name="Таблица2.A1" office:value-type="string">
            <text:p text:style-name="P49">Разметка круглых деталей по шаблону.</text:p>
          </table:table-cell>
          <table:table-cell table:style-name="Таблица2.A1" office:value-type="string">
            <text:p text:style-name="P49">Исследование экономичных приёмов <text:s/>разметки деталей круглой формы. Создание накладной аппликации (попугай).</text:p>
            <text:p text:style-name="P49"><text:a xlink:type="simple" xlink:href="http://nsportal.ru/nachalnaya-shkola/tekhnologiya/2014/04/09/konspekt-otkrytogo-uroka-po-tekhnologii-shablon-kak">http://nsportal.ru/nachalnaya-shkola/tekhnologiya/2014/04/09/konspekt-otkrytogo-uroka-po-tekhnologii-shablon-kak</text:a></text:p>
            <text:p text:style-name="P49"><text:a xlink:type="simple" xlink:href="http://festival.1september.ru/articles/607018/">http://festival.1september.ru/articles/607018/</text:a></text:p>
            <text:p text:style-name="P49"/>
          </table:table-cell>
          <table:table-cell table:style-name="Таблица2.A1" office:value-type="string">
            <text:p text:style-name="P22">53-54</text:p>
          </table:table-cell>
          <table:table-cell table:style-name="Таблица2.G1" office:value-type="string">
            <text:p text:style-name="P22"/>
          </table:table-cell>
        </table:table-row>
        <table:table-row table:style-name="Таблица2.27">
          <table:table-cell table:style-name="Таблица2.A1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1" office:value-type="string">
            <text:p text:style-name="P22">22</text:p>
          </table:table-cell>
          <table:table-cell table:style-name="Таблица2.A1" office:value-type="string">
            <text:p text:style-name="P50">Разметка деталей прямоугольной формы по шаблону.</text:p>
          </table:table-cell>
          <table:table-cell table:style-name="Таблица2.A1" office:value-type="string">
            <text:p text:style-name="P49">Планирование работы по разметке деталей прямоугольной формы, рациональная разметка. Создание накладной аппликации (поезд).</text:p>
            <text:p text:style-name="P49"><text:a xlink:type="simple" xlink:href="http://pedsovet.su/load/214-1-0-39313">http://pedsovet.su/load/214-1-0-39313</text:a></text:p>
            <text:p text:style-name="P49"><text:a xlink:type="simple" xlink:href="http://crazyhandworld.blogspot.ru/2012/02/blog-post_10.html">http://crazyhandworld.blogspot.ru/2012/02/blog-post_10.html</text:a></text:p>
            <text:p text:style-name="P49"/>
            <text:p text:style-name="P49"/>
          </table:table-cell>
          <table:table-cell table:style-name="Таблица2.A1" office:value-type="string">
            <text:p text:style-name="P22">55-56</text:p>
          </table:table-cell>
          <table:table-cell table:style-name="Таблица2.G1" office:value-type="string">
            <text:p text:style-name="P22"/>
          </table:table-cell>
        </table:table-row>
        <table:table-row table:style-name="Таблица2.27">
          <table:table-cell table:style-name="Таблица2.A1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1" office:value-type="string">
            <text:p text:style-name="P22">23</text:p>
          </table:table-cell>
          <table:table-cell table:style-name="Таблица2.A1" office:value-type="string">
            <text:p text:style-name="P49">Создаём объём.</text:p>
          </table:table-cell>
          <table:table-cell table:style-name="Таблица2.A1" office:value-type="string">
            <text:p text:style-name="P49">Анализ образца изделия, характеристика способов соединения деталей. Создание объёмной аппликации (поздравительная открытка).</text:p>
          </table:table-cell>
          <table:table-cell table:style-name="Таблица2.A1" office:value-type="string">
            <text:p text:style-name="P22"/>
          </table:table-cell>
          <table:table-cell table:style-name="Таблица2.G1" office:value-type="string">
            <text:p text:style-name="P22"/>
          </table:table-cell>
        </table:table-row>
        <table:table-row table:style-name="Таблица2.27">
          <table:table-cell table:style-name="Таблица2.A1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1" office:value-type="string">
            <text:p text:style-name="P22">24</text:p>
          </table:table-cell>
          <table:table-cell table:style-name="Таблица2.A1" office:value-type="string">
            <text:p text:style-name="P49">Разметка треугольных деталей по шаблону.</text:p>
          </table:table-cell>
          <table:table-cell table:style-name="Таблица2.A1" office:value-type="string">
            <text:p text:style-name="P49">Планирование работы по разметке деталей треугольной формы, рациональная разметка. Создание творческой аппликации.</text:p>
            <text:p text:style-name="P49"><text:a xlink:type="simple" xlink:href="http://pridepro.ru/dlya-studenta/1-kurs/konspekt-uroka-tehnologii-razmetka-treugolnikov-po-shablonu-applikatsiya-tsirk/">http://pridepro.ru/dlya-studenta/1-kurs/konspekt-uroka-tehnologii-razmetka-treugolnikov-po-shablonu-applikatsiya-tsirk/</text:a></text:p>
            <text:p text:style-name="P49"/>
          </table:table-cell>
          <table:table-cell table:style-name="Таблица2.A1" office:value-type="string">
            <text:p text:style-name="P22">57-58</text:p>
          </table:table-cell>
          <table:table-cell table:style-name="Таблица2.G1" office:value-type="string">
            <text:p text:style-name="P22"/>
          </table:table-cell>
        </table:table-row>
        <table:table-row table:style-name="Таблица2.27">
          <table:table-cell table:style-name="Таблица2.A1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1" office:value-type="string">
            <text:p text:style-name="P22">25</text:p>
          </table:table-cell>
          <table:table-cell table:style-name="Таблица2.A1" office:value-type="string">
            <text:p text:style-name="P23">Разметка деталей сгибанием.</text:p>
          </table:table-cell>
          <table:table-cell table:style-name="Таблица2.A1" office:value-type="string">
            <text:p text:style-name="P23">Знакомство с конструкциями изделий оригами. Освоение приёмов сгибания бумаги. <text:s/>Создание изделия оригами «бабочка».</text:p>
            <text:p text:style-name="P23"><text:a xlink:type="simple" xlink:href="http://art-assorty.ru/4839-origami-iz-bumagi-babochka.html">http://art-assorty.ru/4839-origami-iz-bumagi-babochka.html</text:a></text:p>
            <text:p text:style-name="P23"/>
            <text:p text:style-name="P23"/>
          </table:table-cell>
          <table:table-cell table:style-name="Таблица2.A1" office:value-type="string">
            <text:p text:style-name="P22">59, 97</text:p>
          </table:table-cell>
          <table:table-cell table:style-name="Таблица2.G1" office:value-type="string">
            <text:p text:style-name="P22"/>
          </table:table-cell>
        </table:table-row>
        <text:soft-page-break/>
        <table:table-row table:style-name="Таблица2.33">
          <table:table-cell table:style-name="Таблица2.A1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1" office:value-type="string">
            <text:p text:style-name="P22">26</text:p>
          </table:table-cell>
          <table:table-cell table:style-name="Таблица2.A1" office:value-type="string">
            <text:p text:style-name="P23">Преобразование квадратных заготовок.</text:p>
          </table:table-cell>
          <table:table-cell table:style-name="Таблица2.A1" office:value-type="string">
            <text:p text:style-name="P23">Знакомство с конструкциями изделий оригами. Освоение приёмов сгибания бумаги. <text:s/>Создание изделия оригами «лиса».</text:p>
            <text:p text:style-name="P23"><text:a xlink:type="simple" xlink:href="http://nsportal.ru/nachalnaya-shkola/tekhnologiya/2014/03/31/origami-lisa-prezentatsiya">http://nsportal.ru/nachalnaya-shkola/tekhnologiya/2014/03/31/origami-lisa-prezentatsiya</text:a></text:p>
            <text:p text:style-name="P23"><text:a xlink:type="simple" xlink:href="http://masterclassy.ru/origami/master-klassy-po-origami/5717-origami-zhivotnye-lisa-master-klass-s-poshagovymi-foto.html">http://masterclassy.ru/origami/master-klassy-po-origami/5717-origami-zhivotnye-lisa-master-klass-s-poshagovymi-foto.html</text:a></text:p>
            <text:p text:style-name="P23"/>
            <text:p text:style-name="P23"/>
            <text:p text:style-name="P23"/>
          </table:table-cell>
          <table:table-cell table:style-name="Таблица2.A1" office:value-type="string">
            <text:p text:style-name="P22"/>
          </table:table-cell>
          <table:table-cell table:style-name="Таблица2.G1" office:value-type="string">
            <text:p text:style-name="P22"/>
          </table:table-cell>
        </table:table-row>
        <table:table-row table:style-name="Таблица2.34">
          <table:table-cell table:style-name="Таблица2.A1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0">Технология обработки ткани.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2"/>
          </table:table-cell>
          <table:table-cell table:style-name="Таблица2.G1" office:value-type="string">
            <text:p text:style-name="P22"/>
          </table:table-cell>
        </table:table-row>
        <table:table-row table:style-name="Таблица2.35">
          <table:table-cell table:style-name="Таблица2.A1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1" office:value-type="string">
            <text:p text:style-name="P22">27</text:p>
          </table:table-cell>
          <table:table-cell table:style-name="Таблица2.A1" office:value-type="string">
            <text:p text:style-name="P23">Свойства ткани.</text:p>
          </table:table-cell>
          <table:table-cell table:style-name="Таблица2.B2" office:value-type="string">
            <text:p text:style-name="P49">Исследование свойств ткани. Плетение в три пряди.</text:p>
            <text:p text:style-name="P49"><text:a xlink:type="simple" xlink:href="http://festival.1september.ru/articles/588775/">http://festival.1september.ru/articles/588775/</text:a></text:p>
            <text:p text:style-name="P49"><text:a xlink:type="simple" xlink:href="http://parohod.kg/trud/1st_class/773-pletenie-shnurov-i-zakladok-v-tri-prjadi.html">http://parohod.kg/trud/1st_class/773-pletenie-shnurov-i-zakladok-v-tri-prjadi.html</text:a></text:p>
            <text:p text:style-name="P49"/>
            <text:p text:style-name="P49"/>
          </table:table-cell>
          <table:table-cell table:style-name="Таблица2.A1" office:value-type="string">
            <text:p text:style-name="P48">98</text:p>
          </table:table-cell>
          <table:table-cell table:style-name="Таблица2.G1" office:value-type="string">
            <text:p text:style-name="P22"/>
          </table:table-cell>
        </table:table-row>
        <table:table-row table:style-name="Таблица2.36">
          <table:table-cell table:style-name="Таблица2.A1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1" office:value-type="string">
            <text:p text:style-name="P22">28</text:p>
          </table:table-cell>
          <table:table-cell table:style-name="Таблица2.A1" office:value-type="string">
            <text:p text:style-name="P49">Швейные приспособления.</text:p>
          </table:table-cell>
          <table:table-cell table:style-name="Таблица2.A1" office:value-type="string">
            <text:p text:style-name="P23">Сравнение игл разных видов. Исследование способов соединения деталей из ткани. Знакомство с правилами безопасной работы с иглой и булавками. Вдевание нитки в иголку, завязывание узелка.</text:p>
            <text:p text:style-name="P23"><text:a xlink:type="simple" xlink:href="http://nsportal.ru/nachalnaya-shkola/tekhnologiya/2014/01/22/prezentatsiya-rabota-s-igloy">http://nsportal.ru/nachalnaya-shkola/tekhnologiya/2014/01/22/prezentatsiya-rabota-s-igloy</text:a></text:p>
            <text:p text:style-name="P23">http://ru.wikihow.com/</text:p>
            <text:p text:style-name="P23"><text:a xlink:type="simple" xlink:href="http://festival.1september.ru/articles/508637/">http://festival.1september.ru/articles/508637/</text:a></text:p>
            <text:p text:style-name="P23"><text:a xlink:type="simple" xlink:href="http://refotema.ru/new/konspekty-nod-khudozhestvennoe-tvorchestvo-khudozhestvennyi-trud/">http://refotema.ru/new/konspekty-nod-khudozhestvennoe-tvorchestvo-khudozhestvennyi-trud/</text:a></text:p>
            <text:p text:style-name="P23"/>
            <text:p text:style-name="P23"/>
            <text:p text:style-name="P23"/>
          </table:table-cell>
          <table:table-cell table:style-name="Таблица2.A1" office:value-type="string">
            <text:p text:style-name="P57">60-61, 66</text:p>
          </table:table-cell>
          <table:table-cell table:style-name="Таблица2.G1" office:value-type="string">
            <text:p text:style-name="P22"/>
          </table:table-cell>
        </table:table-row>
        <table:table-row table:style-name="Таблица2.37">
          <table:table-cell table:style-name="Таблица2.A1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1" office:value-type="string">
            <text:p text:style-name="P22">29-30</text:p>
          </table:table-cell>
          <table:table-cell table:style-name="Таблица2.A1" office:value-type="string">
            <text:p text:style-name="P23">Отделка изделий из ткани – прямая строчка.</text:p>
          </table:table-cell>
          <table:table-cell table:style-name="Таблица2.A1" office:value-type="string">
            <text:p text:style-name="P23">Отмеривание для шитья нитки нужной длины, закрепление нитки на ткани, выполнение прямой строчки и <text:s/>перевивов.</text:p>
            <text:p text:style-name="P23"><text:a xlink:type="simple" xlink:href="http://www.prodlenka.org/metodichka/viewlink/29548.html">http://www.prodlenka.org/metodichka/viewlink/29548.html</text:a></text:p>
            <text:p text:style-name="P23"/>
          </table:table-cell>
          <table:table-cell table:style-name="Таблица2.A1" office:value-type="string">
            <text:p text:style-name="P22">62-64</text:p>
          </table:table-cell>
          <table:table-cell table:style-name="Таблица2.G1" office:value-type="string">
            <text:p text:style-name="P58"/>
          </table:table-cell>
        </table:table-row>
        <table:table-row table:style-name="Таблица2.38">
          <table:table-cell table:style-name="Таблица2.A1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1" office:value-type="string">
            <text:p text:style-name="P22">31-32</text:p>
          </table:table-cell>
          <table:table-cell table:style-name="Таблица2.A1" office:value-type="string">
            <text:p text:style-name="P59">Самостоятельная работа с опорой на инструкцию. </text:p>
          </table:table-cell>
          <table:table-cell table:style-name="Таблица2.A1" office:value-type="string">
            <text:p text:style-name="P23">Организация рабочего места. Применение полученных ранее знаний в самостоятельной работе. Вышивка салфетки швом «вперед иголку». </text:p>
            <text:p text:style-name="P23"><text:a xlink:type="simple" xlink:href="http://ppt4web.ru/tekhnologija/vidy-shvov.html">http://ppt4web.ru/tekhnologija/vidy-shvov.html</text:a></text:p>
            <text:p text:style-name="P23"/>
          </table:table-cell>
          <table:table-cell table:style-name="Таблица2.A1" office:value-type="string">
            <text:p text:style-name="P54"/>
          </table:table-cell>
          <table:table-cell table:style-name="Таблица2.G1" office:value-type="string">
            <text:p text:style-name="P22"/>
          </table:table-cell>
        </table:table-row>
        <text:soft-page-break/>
        <table:table-row table:style-name="Таблица2.39">
          <table:table-cell table:style-name="Таблица2.A1" office:value-type="string">
            <text:p text:style-name="P22"/>
          </table:table-cell>
          <table:table-cell table:style-name="Таблица2.B2" office:value-type="string">
            <text:p text:style-name="P22"/>
          </table:table-cell>
          <table:table-cell table:style-name="Таблица2.A1" office:value-type="string">
            <text:p text:style-name="P22">33</text:p>
          </table:table-cell>
          <table:table-cell table:style-name="Таблица2.A1" office:value-type="string">
            <text:p text:style-name="P23">Комплексная работа «Книжкина больница».</text:p>
          </table:table-cell>
          <table:table-cell table:style-name="Таблица2.A1" office:value-type="string">
            <text:p text:style-name="P60">Называние возможных повреждений книг. Планирование и проговаривание последовательности выполнения ремонта книг. Ремонт книг.</text:p>
            <text:p text:style-name="P60"><text:a xlink:type="simple" xlink:href="http://www.uchportal.ru/load/47-1-2-0-0-1-0">http://www.uchportal.ru/load/47-1-2-0-0-1-0</text:a></text:p>
            <text:p text:style-name="P60"/>
          </table:table-cell>
          <table:table-cell table:style-name="Таблица2.A1" office:value-type="string">
            <text:p text:style-name="P54">102</text:p>
          </table:table-cell>
          <table:table-cell table:style-name="Таблица2.G1" office:value-type="string"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1" fo:font-size="10pt" fo:language="ru" fo:country="RU" style:letter-kerning="true" style:font-name-asian="Arial Unicode MS" style:font-size-asian="10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Абзац_20_списка1" style:display-name="Абзац списка1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font-name="Times New Roman" fo:font-size="12pt" style:letter-kerning="true" style:font-name-asian="Times New Roman" style:font-size-asian="12pt" fo:hyphenate="true" fo:hyphenation-remain-char-count="2" fo:hyphenation-push-char-count="2"/>
    </style:style>
    <style:style style:name="Без_20_интервала" style:display-name="Без интервала" style:family="paragraph">
      <style:paragraph-properties fo:orphans="0" fo:widows="0" fo:hyphenation-ladder-count="no-limit"/>
      <style:text-properties style:use-window-font-color="true" style:font-name="Arial1" fo:font-size="10pt" fo:language="ru" fo:country="RU" style:letter-kerning="true" style:font-name-asian="Arial Unicode MS" style:font-size-asian="10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3z0" style:family="text">
      <style:text-properties style:font-name-complex="Times New Roman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5z0" style:family="text">
      <style:text-properties style:font-name="Symbol"/>
    </style:style>
    <style:style style:name="WW8Num5z2" style:family="text">
      <style:text-properties style:font-name="Wingdings"/>
    </style:style>
    <style:style style:name="WW8Num5z4" style:family="text">
      <style:text-properties style:font-name="Courier New"/>
    </style:style>
    <style:style style:name="WW8Num6z0" style:family="text">
      <style:text-properties style:font-name="Symbol"/>
    </style:style>
    <style:style style:name="WW8Num6z2" style:family="text">
      <style:text-properties style:font-name="Wingdings"/>
    </style:style>
    <style:style style:name="WW8Num6z4" style:family="text">
      <style:text-properties style:font-name="Courier New"/>
    </style:style>
    <style:style style:name="WW8Num7z0" style:family="text">
      <style:text-properties style:font-name="Symbol"/>
    </style:style>
    <style:style style:name="WW8Num7z2" style:family="text">
      <style:text-properties style:font-name="Wingdings"/>
    </style:style>
    <style:style style:name="WW8Num7z4" style:family="text">
      <style:text-properties style:font-name="Courier New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fo:color="#ff0000" style:font-name="Wingdings"/>
    </style:style>
    <style:style style:name="WW8Num10z2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1z1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/>
    </style:style>
    <style:style style:name="WW8Num12z3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-complex="Times New Roman"/>
    </style:style>
    <style:style style:name="WW8Num15z1" style:family="text">
      <style:text-properties fo:color="#ff0000"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/>
    </style:style>
    <style:style style:name="WW8Num18z3" style:family="text">
      <style:text-properties style:font-name="Symbol"/>
    </style:style>
    <style:style style:name="WW8Num19z0" style:family="text">
      <style:text-properties style:font-name-complex="Times New Roman"/>
    </style:style>
    <style:style style:name="WW8Num19z1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/>
    </style:style>
    <style:style style:name="WW8Num20z3" style:family="text">
      <style:text-properties style:font-name="Symbol"/>
    </style:style>
    <style:style style:name="WW8Num21z0" style:family="text">
      <style:text-properties style:font-name-complex="Times New Roman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-complex="Times New Roman"/>
    </style:style>
    <style:style style:name="WW8Num23z2" style:family="text">
      <style:text-properties style:font-name="Wingdings"/>
    </style:style>
    <style:style style:name="WW8Num23z4" style:family="text">
      <style:text-properties style:font-name="Courier New"/>
    </style:style>
    <style:style style:name="WW8Num24z0" style:family="text">
      <style:text-properties style:font-name="Wingdings"/>
    </style:style>
    <style:style style:name="WW8Num24z1" style:family="text">
      <style:text-properties style:font-name="Courier New"/>
    </style:style>
    <style:style style:name="WW8Num24z3" style:family="text">
      <style:text-properties style:font-name="Symbol"/>
    </style:style>
    <style:style style:name="WW8Num25z0" style:family="text">
      <style:text-properties style:font-name="Wingdings"/>
    </style:style>
    <style:style style:name="WW8Num25z1" style:family="text">
      <style:text-properties style:font-name="Courier New"/>
    </style:style>
    <style:style style:name="WW8Num25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-complex="Times New Roman"/>
    </style:style>
    <style:style style:name="WW8Num27z1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2z1" style:family="text">
      <style:text-properties style:font-name-complex="Times New Roman"/>
    </style:style>
    <style:style style:name="WW8Num33z0" style:family="text">
      <style:text-properties style:font-name-complex="Times New Roman"/>
    </style:style>
    <style:style style:name="WW8Num33z1" style:family="text">
      <style:text-properties style:font-name="Symbol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1" fo:font-size="10pt" style:letter-kerning="true" style:font-name-asian="Arial Unicode MS" style:font-size-asian="10pt" style:font-name-complex="Times New Roman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1" fo:font-size="10pt" style:letter-kerning="true" style:font-name-asian="Arial Unicode MS" style:font-size-asian="10pt" style:font-name-complex="Times New Roman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349cm" fo:margin-left="1.501cm" fo:margin-right="1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3-09-18T17:47:00</meta:creation-date>
    <dc:date>2014-08-13T21:47:31.87</dc:date>
    <meta:print-date>2013-09-19T23:50:00</meta:print-date>
    <meta:editing-cycles>14</meta:editing-cycles>
    <meta:editing-duration>PT4H54M49S</meta:editing-duration>
    <meta:generator>OpenOffice.org/3.3$Win32 OpenOffice.org_project/330m20$Build-9567</meta:generator>
    <meta:document-statistic meta:table-count="2" meta:image-count="0" meta:object-count="0" meta:page-count="12" meta:paragraph-count="294" meta:word-count="1772" meta:character-count="18811"/>
  </office:meta>
</office:document-meta>
</file>