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Normal_20__28_Web_29_">
      <style:paragraph-properties fo:line-height="15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Normal_20__28_Web_29_" style:master-page-name="Standard">
      <style:paragraph-properties fo:line-height="150%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555555" fo:font-weight="bold" style:font-weight-asian="bold"/>
    </style:style>
    <style:style style:name="T3" style:family="text">
      <style:text-properties fo:color="#555555" fo:font-size="14pt" fo:font-weight="bold" style:font-size-asian="14pt" style:font-weight-asian="bold" style:font-size-complex="14pt"/>
    </style:style>
    <style:style style:name="T4" style:family="text">
      <style:text-properties fo:color="#555555"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Сюжетно-ролевая игра в средней группе на тему:<text:bookmark-start text:name="_GoBack"/> «Поликлиника».</text:p>
      <text:p text:style-name="P3"><text:s text:c="5"/>Программные задачи: </text:p>
      <text:p text:style-name="P3">1.Ознакомление детей с деятельностью медицинского персонала; закрепление названий медицинских инструментов. </text:p>
      <text:p text:style-name="P3">2.Формировать умения творчески развивать сюжет игры. </text:p>
      <text:p text:style-name="P3">3.Обучение детей реализации игрового замысла; использование в игре предметов – заместителей. </text:p>
      <text:p text:style-name="P3">4.Развивать умение брать на себя роль. </text:p>
      <text:p text:style-name="P3">5.Воспитывать уважение к профессии врача. Взаимодействие в игре друг с другом. </text:p>
      <text:p text:style-name="P3"><text:s text:c="4"/>Материал и оборудование: </text:p>
      <text:p text:style-name="P3">Игровой набор <text:s/>«Доктор», <text:s/>куклы, <text:s/>халат и шапочка для врача, шапочки с красным крестом для медицинского персонала, модули- кушетка.</text:p>
      <text:p text:style-name="P3"><text:s text:c="5"/>Предварительная работа: </text:p>
      <text:p text:style-name="P3">Экскурсия в кабинет врача детского сада. Чтение художественной литературы: «Больной» Ю. Яковлева, «С человеком беда» Ю. Синицына, «Человек заболел» И. Туричина. Рассматривание иллюстрированного материала по теме. Просматривание мультфильма: «Айболит». Изготовление атрибутов для игры. Проигрывание игры «Процедурный кабинет».</text:p>
      <text:p text:style-name="P3">Игровые роли. Врач в поликлинике, <text:s/>медицинская сестра, пациенты.</text:p>
      <text:p text:style-name="P3">Ход ИОС:</text:p>
      <text:p text:style-name="P3">Воспитатель настраивает детей на игру, задает вопросы:</text:p>
      <text:p text:style-name="P3"><text:s/>Ребята <text:s/>любите <text:s/>ли вы играть?</text:p>
      <text:p text:style-name="P3">А с кем вы <text:s/>играете?</text:p>
      <text:p text:style-name="P3"><text:soft-page-break/><text:s/>Какие игры самые любимые?</text:p>
      <text:p text:style-name="P3">В: Дети, посмотрите, какую современную поликлинику нам построили. Вот здесь расположен кабинет врача для приёма больных, а это процедурный кабинет для проведения процедур. Здесь лечит больных медицинская сестра. Дети, сегодня отдел кадров ведёт приём на работу в поликлинике. Среди вас есть желающие работать в поликлинике? (ответы). Тогда подходите ко мне, я буду принимать на работу всех желающих. </text:p>
      <text:p text:style-name="P3">Дети подходят к воспитателю. </text:p>
      <text:p text:style-name="P3">Воспитатель: Кем ты хотел бы работать в поликлинике? ( ответы детей)</text:p>
      <text:p text:style-name="P3">Распределение <text:s/>ролей.</text:p>
      <text:p text:style-name="P3">В: Дети, занимайте свои рабочие места. (Обращается к ребёнку, получившего роль врача). ( Имя ребенка) разреши мне, пожалуйста, побыть немного врачом, а ты побудешь моим помощником? Дети занимают свои игровые места, одевают халат и шапочки. Подходят первые больные с куклами. </text:p>
      <text:p text:style-name="P3">В: Здравствуйте. Садитесь, пожалуйста, вот на этот стул. Расскажите, что у вас болит? (Ребёнок рассказывает, что кукла Катя простудилась, у неё болит горлышко и <text:s/>она кашляет.) . Давайте поставим под мышку термометр и измерим температуру. (Ставит термометр).Просит помощника посмотреть температуру. У куклы Кати температура 38 градусов – это высокая температура. Давайте посмотрим горлышко. (Смотрит шпателем горлышко). Горлышко красное. Я выпишу вам рецепт, <text:s/>таблетки от кашля и будете принимать три раза в день, уколы <text:s/>от температуры, витамины. Уколы вам сделает медицинская сестра в процедурном кабинете. </text:p>
      <text:p text:style-name="P3">Больной с куклой уходит <text:s/>и идёт в процедурный кабинет, где медицинская сестра принимает больных, ставит уколы. </text:p>
      <text:p text:style-name="P3">Воспитатель передает роль ребенку. Место врача занимает <text:s/>ребёнок. Принимает больных. Воспитатель контролирует игру, задает наводящие вопросы.<text:span text:style-name="T2"> </text:span>Выполняет <text:soft-page-break/>роль помошника.</text:p>
      <text:p text:style-name="P3">В: Чем ты помереешь температуру?</text:p>
      <text:p text:style-name="P3">Что выпишишь поцеенту от насморка?</text:p>
      <text:p text:style-name="P3">Может назначить уколы?</text:p>
      <text:p text:style-name="P3">По ходу игра помогает медсестре в поцедурном кабинете.</text:p>
      <text:p text:style-name="P3">В:Проходите, не бойтесь. Сейчас мы поставим укольчик, это совсем не больно, просто укусет комарик.</text:p>
      <text:p text:style-name="P3">Дети заканчивают игру, подходят к воспитателю, подводят итог игры.</text:p>
      <text:p text:style-name="P1"><text:span text:style-name="T7">Заключительная часть: </text:span></text:p>
      <text:p text:style-name="P1"><text:span text:style-name="T7">Ребята вы все молодцы, вы хорошо выполняли свои роли.</text:span></text:p>
      <text:p text:style-name="P1"><text:span text:style-name="T7"><text:s/>Какую роль выполнял сегодня ( имя ребенка)?</text:span></text:p>
      <text:p text:style-name="P1"><text:span text:style-name="T7">Ребята доктор справился сзаданием?</text:span></text:p>
      <text:p text:style-name="P1"><text:span text:style-name="T7"><text:s/>Понравилась ли вам <text:s/>ходить к врачу?</text:span></text:p>
      <text:p text:style-name="P1"><text:span text:style-name="T7">Будем еще играть с вами?</text:span></text:p>
      <text:p text:style-name="P1"><text:span text:style-name="T7"/></text:p>
      <text:p text:style-name="P2"><text:bookmark-end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paragraph-properties fo:margin-top="0.397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51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dim</meta:initial-creator>
    <meta:editing-cycles>2</meta:editing-cycles>
    <meta:creation-date>2013-11-25T15:48:00</meta:creation-date>
    <dc:date>2015-02-08T22:22:13.73</dc:date>
    <meta:editing-duration>PT00H02M19S</meta:editing-duration>
    <meta:generator>OpenOffice.org/3.0$Win32 OpenOffice.org_project/300m15$Build-9379</meta:generator>
    <meta:document-statistic meta:table-count="0" meta:image-count="0" meta:object-count="0" meta:page-count="3" meta:paragraph-count="37" meta:word-count="455" meta:character-count="3372"/>
    <meta:template xlink:type="simple" xlink:actuate="onRequest" xlink:title="Normal" xlink:href=""/>
  </office:meta>
</office:document-meta>
</file>