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text-align="justify" style:justify-single-word="false"/>
      <style:text-properties fo:font-weight="bold"/>
    </style:style>
    <style:style style:name="P4" style:family="paragraph" style:parent-style-name="Text_20_body">
      <style:paragraph-properties fo:text-align="center" style:justify-single-word="false"/>
      <style:text-properties fo:font-weight="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fo:font-style="italic" fo:font-weight="bold"/>
    </style:style>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2">
      <style:paragraph-properties fo:margin-top="0cm" fo:margin-bottom="0cm"/>
    </style:style>
    <style:style style:name="P10" style:family="paragraph" style:parent-style-name="Text_20_body" style:list-style-name="L3">
      <style:paragraph-properties fo:margin-top="0cm" fo:margin-bottom="0cm"/>
      <style:text-properties fo:font-weight="bold"/>
    </style:style>
    <style:style style:name="P11" style:family="paragraph" style:parent-style-name="Heading_20_3">
      <style:paragraph-properties fo:text-align="center" style:justify-single-word="false"/>
      <style:text-properties fo:font-weight="bold"/>
    </style:style>
    <style:style style:name="P12" style:family="paragraph" style:parent-style-name="Quotations">
      <style:paragraph-properties fo:text-align="justify" style:justify-single-word="false"/>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fo:language="ru" fo:country="RU"/>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Сценарий открытого мероприятия "Вредные привычки и их последствия" </text:h>
      <text:list xml:id="list29371569" text:style-name="L1">
        <text:list-item>
          <text:p text:style-name="P1"><text:span text:style-name="T4">Михалькова Марина Валентиновна</text:span></text:p>
        </text:list-item>
      </text:list>
      <text:p text:style-name="Text_20_body"><text:span text:style-name="Strong_20_Emphasis">Разделы:</text:span> <text:a xlink:type="simple" xlink:href="http://festival.1september.ru/outdoors/">Внеклассная работа</text:a> </text:p>
      <text:p text:style-name="Horizontal_20_Line"/>
      <text:p text:style-name="Text_20_body"><text:span text:style-name="T1">Цель комплексная:</text:span> </text:p>
      <text:list xml:id="list29357851" text:style-name="L2">
        <text:list-item>
          <text:p text:style-name="P9">Обучение практическим навыкам, противостояние вредным привычкам. </text:p>
        </text:list-item>
        <text:list-item>
          <text:p text:style-name="P9">Воспитание нравственных качеств – стремление к здоровому образу жизни. </text:p>
        </text:list-item>
        <text:list-item>
          <text:p text:style-name="P9">Развитие сотрудничества воспитателя и воспитанников, развитие творческих способностей детей. </text:p>
        </text:list-item>
        <text:list-item>
          <text:p text:style-name="P2">Создание условия для саморазвития и самореализации детей. </text:p>
        </text:list-item>
      </text:list>
      <text:p text:style-name="Text_20_body"><text:span text:style-name="T1">Задача </text:span>воспитательного часа заключается в развитии практических навыков противостояния вредным привычкам и познавательного интереса, повышение индивидуального уровня учащихся.</text:p>
      <text:p text:style-name="Text_20_body"><text:span text:style-name="T1">Оборудование: </text:span>костюмы героев, музыкальный центр, мультимедийный проектор, компьютер.</text:p>
      <text:h text:style-name="P11" text:outline-level="3">Сценарий мероприятия</text:h>
      <text:p text:style-name="P3">Слайд №1 </text:p>
      <text:p text:style-name="P5"><text:span text:style-name="T1">1-й ведущий.</text:span> Добрый день, дорогие друзья! Мы рады вновь видеть вас.</text:p>
      <text:p text:style-name="P5"><text:span text:style-name="T1">2-й ведущий.</text:span> “Вредные привычки и их последствия” - тема нашего мероприятия, которое посвящено здоровому образу жизни.</text:p>
      <text:p text:style-name="P5"><text:span text:style-name="T1">1-й ведущий.</text:span> Все началось в XV в., когда Колумб высадился за океаном в далекой и неведомой стране. Там его изумленные матросы увидели похожих на фокусников людей, которые свертывали из сухих листьев трубки, брали их в рот и поджигали...</text:p>
      <text:p text:style-name="P5"><text:span text:style-name="T1">2-й ведущий.</text:span> Туземцы втягивали дым и пускали его наружу... Несчастные нередко при этом теряли сознание, входили в транс и даже корчились как от сильной боли, но, по их словам, уже не могли жить без этого “табако”...</text:p>
      <text:p text:style-name="P5"><text:span text:style-name="T1">1-й ведущий.</text:span> Все мы знаем, что дурной пример может быть заразительным. Табак попал сначала на корабли Колумба, а потом с легкой руки его матросов — в Европу, где стал распространяться по домам и салонам искателей острых ощущений. Впрочем, быстрому распространению табакокурения стало способствовать не столько человеческое любопытство, сколько жажда наживы и агрессивная реклама.</text:p>
      <text:p text:style-name="P5"><text:span text:style-name="T1">2-й ведущий.</text:span> В конце XVI в. англичане, надеясь на крупные барыши, завезли табак в “далекую Россию”, но на первых порах они потерпели фиаско. Из-за неосторожности курящих в Москве и других городах России стали случаться пожары... Царь Михаил Федорович, увидев, что дело приняло столь неприятный оборот, запретил табак и даже ввел различные наказания для тех, кто, невзирая на запрет, продолжает баловаться опасным зельем. Курящих стали ссылать в Сибирь, самым дерзким из них вырывали ноздри, как опасным преступникам... И народ был в этом солидарен с правительством.</text:p>
      <text:p text:style-name="P5"><text:span text:style-name="T1">1-й ведущий.</text:span> Впрочем, к середине XVII в. не только купцы, но и многие государственные чиновники поняли, что благодаря торговле табаком можно получать немалые деньги... <text:soft-page-break/>Преследование курильщиков повсеместно стало сходить на нет, и, наконец, вовсе прекратилось. Началось быстрое распространение табака по всему миру, процесс пошел, невзирая ни на пожары, ни на возражения церкви, ни даже на явное ухудшение здоровья новоявленных поклонников заморского зелья. Царь Петр I, следуя примеру европейских королей, высочайшим указом разрешил ввоз табака в Россию, обложив купцов огромной пошлиной...</text:p>
      <text:p text:style-name="P5"><text:span text:style-name="T1">2-й ведущий.</text:span> Привычка! <text:span text:style-name="T1">(Слайд №2)</text:span> Что это такое? <text:span text:style-name="T3">(ответы)</text:span><text:span text:style-name="T1"> </text:span>Да, привычка — это то, к чему привыкаешь и без чего потом, увы, бывает трудно обойтись. Привычки бывают полезные, а бывают и вредные. Назовите, пожалуйста, известные вам хорошие привычки. <text:span text:style-name="T1">(Слайд №3) </text:span><text:span text:style-name="T3">(Занятия спортом, почитание старших, чтение книг, привычки вовремя ложиться спать, быть вежливым, не грубить, не обижать слабых и т.д.)</text:span></text:p>
      <text:p text:style-name="P5"><text:span text:style-name="T1">1-й ведущий.</text:span> А теперь назовите плохие привычки. <text:span text:style-name="T1">(Слайд №4) </text:span><text:span text:style-name="T3">(Плевать на пол, ковырять в носу, грубить учителям и вообще старшим, курить, лениться и делать все не вовремя...)</text:span><text:span text:style-name="T1"> </text:span>Верно.</text:p>
      <text:p text:style-name="P3">(Слайд №5) </text:p>
      <text:p text:style-name="P6">Звучит мелодия песни “Если хочешь быть здоров...”. На сцене перед занавесом появляются пять молодых людей, на груди каждого (кроме одного) написаны названия сигарет.</text:p>
      <text:p text:style-name="P5"><text:span text:style-name="T1">Первый.</text:span> </text:p>
      <text:p text:style-name="P12">Задумал бросить я курить,<text:line-break/>Чтоб сердце сильно так не ныло. <text:line-break/>Сначала, что и говорить, <text:line-break/>Решиться трудновато было. <text:line-break/>Но я хотел, но я сумел<text:line-break/>И принял твердое решенье. <text:line-break/>С тех пор я вроде посвежел, <text:line-break/>Но помрачнел от искушенья.<text:line-break/>Ведь не проходит даже дня,<text:line-break/>Чтобы меня не окружали <text:line-break/>И, папиросами дразня, <text:line-break/>Приятели не искушали.</text:p>
      <text:p text:style-name="P5"><text:span text:style-name="T1">Второй</text:span> (“ПРИБОЙ”). </text:p>
      <text:p text:style-name="P12">Ну как? Закурим по одной?<text:line-break/>Чего глядишь печальным взором? <text:line-break/>Вот твой излюбленный “Прибой”.</text:p>
      <text:p text:style-name="P5"><text:span text:style-name="T1">Третий</text:span> (“БЕЛОМОР”). Курнем-ка лучше “Беломора”!..</text:p>
      <text:p text:style-name="P5"><text:span text:style-name="T1">Четвертый</text:span> (“ЛЮБИТЕЛЬСКИЕ”). </text:p>
      <text:p text:style-name="P12">Да не стесняйся, брат, кури!<text:line-break/>Бери... “Любительские” это.</text:p>
      <text:p text:style-name="P5"><text:span text:style-name="T1">Пятый</text:span> (“БОГАТЫРИ”). </text:p>
      <text:p text:style-name="P12">Кури мои “Богатыри”!<text:line-break/>А может, хочешь сигареты?</text:p>
      <text:p text:style-name="P3">Первый. </text:p>
      <text:p text:style-name="P5"><text:soft-page-break/>Я отбиваюсь, я кричу:<text:line-break/>“Не надо, братцы, издеваться!..”</text:p>
      <text:p text:style-name="P5"><text:span text:style-name="T1">Врач</text:span> <text:span text:style-name="T3">(из зала).</text:span><text:span text:style-name="T2"> </text:span></text:p>
      <text:p text:style-name="P12">Друзья!<text:line-break/>Позвольте, как врачу, <text:line-break/>И мне решительно вмешаться. <text:line-break/>Тот, кто не решается пока <text:line-break/>Бросать курить, - себя браните!<text:line-break/>Но для чего смущать дружка? <text:line-break/>Зачем порой исподтишка <text:line-break/>Вы некурящему вредите? <text:line-break/>Курить не можешь бросить сам, <text:line-break/>Так не мешай своим друзьям!</text:p>
      <text:p text:style-name="P6">Отмахнувшись от слов врача, молодые люди, исполняющие роли папирос, уходят за сцену. Неожиданно звучит музыка, на сцене появляется молодая женщина в броской, модной одежде в образе сигареты “Стюардесса”. Рассказ ее сопровождается веселой пантомимой.</text:p>
      <text:p text:style-name="P5"><text:span text:style-name="T1">Сигарета.</text:span> </text:p>
      <text:p text:style-name="P12">Мое имя - сигарета.<text:line-break/>Я красива и сильна, <text:line-break/>Я знакома с целым светом, <text:line-break/>Очень многим я нужна. <text:line-break/>Едким дымом проникаю <text:line-break/>Я в людей, чтоб их травить. <text:line-break/>Пусть, любезные, узнают, <text:line-break/>Как со мною им дружить. <text:line-break/>Мозг и сердце я дурманю <text:line-break/>Молодым и старикам, <text:line-break/>Независимо от знаний, <text:line-break/>Скажем прямо, слабакам. <text:line-break/>Годы жизни отнимаю <text:line-break/>Я у тех, кто мной пленен, <text:line-break/>Эту жизнь в себя вливаю, <text:line-break/>Постоянно, как закон. <text:line-break/>Я особенно стараюсь <text:line-break/>Молодого в сети брать, <text:line-break/>В нем-то силы я черпаю. <text:line-break/>Пусть покуривает, брат! <text:line-break/>Я живу уже столетья, <text:line-break/>Не берут меня года<text:line-break/>Вот что значит долголетье! <text:line-break/>И всегда я молода. <text:line-break/>Я поистине бессмертна, <text:line-break/>Победить меня нельзя, <text:line-break/>Убиваю незаметно <text:line-break/>Вас, наивные друзья! <text:line-break/>Да! Да! Вас и вас, друзья, <text:line-break/>И не чувствую греха, <text:line-break/>Убиваю... Ха-ха-ха!</text:p>
      <text:p text:style-name="P6"><text:soft-page-break/>С обеих сторон сцены появляются два санитара и удерживают Сигарету за руки.</text:p>
      <text:p text:style-name="P5"><text:span text:style-name="T1">1-й санитар.</text:span> </text:p>
      <text:p text:style-name="P12">Наконец мы вас поймали,<text:line-break/>Задержать вас приказали!</text:p>
      <text:p text:style-name="P5"><text:span text:style-name="T1">Сигарета.</text:span> </text:p>
      <text:p text:style-name="P12">Не пойду я никуда,<text:line-break/>Все на помощь, все сюда!</text:p>
      <text:p text:style-name="P5"><text:span text:style-name="T1">2-й санитар.</text:span> </text:p>
      <text:p text:style-name="P12">Бесполезно, не кричи!<text:line-break/>Без истерик, помолчи!</text:p>
      <text:p text:style-name="P5"><text:span text:style-name="T1">Сигарета.</text:span> </text:p>
      <text:p text:style-name="P12">Кто вы? Что вы? Что за люди?<text:line-break/>Не касайтесь, я - девица! <text:line-break/>Честь сейчас моя задета <text:line-break/>Вы ответите за это! <text:line-break/>Где ваш ордер на арест?</text:p>
      <text:p text:style-name="P5"><text:span text:style-name="T1">1-й санитар.</text:span> </text:p>
      <text:p text:style-name="P12">Вот с печатью... Ордер есть!<text:line-break/>Ну пойдем, пойдем, девица, <text:line-break/>Хватит нам с тобой возиться, <text:line-break/>Полно головы кружить, <text:line-break/>Мы ведем тебя лечить!</text:p>
      <text:p text:style-name="P6">Сигарету уводят. На авансцене под звуки марша Тореадора появляется группа ребят, которые хором скандируют текст с экрана (слайд №6)</text:p>
      <text:p text:style-name="P12">“Для гипертоников курение - враг.<text:line-break/>Хотя они и принимают ванны.<text:line-break/>А проку нет: курить - притом табак -<text:line-break/>Вредней, чем сыпать соль на раны”. </text:p>
      <text:p text:style-name="P6">Читают стихи.</text:p>
      <text:p text:style-name="P5"><text:span text:style-name="T1">Первый.</text:span> </text:p>
      <text:p text:style-name="P12">У берегов озер, морей и рек<text:line-break/>Случается, что тонет человек. <text:line-break/>Лишь он начнет на помощь звать, <text:line-break/>Его, конечно же, спешат спасать. <text:line-break/>И если дом гудит, охваченный огнем, <text:line-break/>А человек без чувств остался в нем, <text:line-break/>Тотчас на помощь друг к нему спешит –<text:line-break/>Ему так сердце доброе велит. <text:line-break/>Когда же школьник курит сигарету <text:line-break/>И годы жизни отдает за это, <text:line-break/>Пойми, он тонет, он горит... Беда! <text:line-break/>Сейчас решается его судьба. <text:line-break/><text:soft-page-break/>Не будь же равнодушным человеком, <text:line-break/>Спеши спасать! Он может стать калекой!</text:p>
      <text:p text:style-name="P5"><text:span text:style-name="T1">Второй.</text:span> </text:p>
      <text:p text:style-name="P12">Ты выкурил всего пять сигарет -<text:line-break/>А часа жизни твоей нет. <text:line-break/>Во имя шаловливой моды <text:line-break/>Кладешь ты в землю жизни годы, <text:line-break/>Себе болезни вызываешь, <text:line-break/>Куреньем гибель приближаешь. <text:line-break/>Меняешь жизнь на деготь, смрад. <text:line-break/>В позорной сделке сам лишь виноват.<text:line-break/>Тебе дан разум, царь природы! <text:line-break/>Так откажись от глупой моды!</text:p>
      <text:p text:style-name="P5"><text:span text:style-name="T1">Врач</text:span> <text:span text:style-name="T3">(поднявшись на сцену из зала).</text:span></text:p>
      <text:p text:style-name="P12">У вас сложилось убежденье, <text:line-break/>Что зря шумят про вред куренья, <text:line-break/>Мол, дед ваш прожил девяносто, <text:line-break/>Всю жизнь курил, питался просто, <text:line-break/>А был всегда как дуб здоров <text:line-break/>И прожил жизнь без докторов.<text:line-break/>На первый взгляд все это так, <text:line-break/>А если б старец не курил табак, <text:line-break/>То можно было бы ручаться, <text:line-break/>Что жил бы дед еще лет двадцать.</text:p>
      <text:p text:style-name="P5"><text:span text:style-name="T1">Первый.</text:span> </text:p>
      <text:p text:style-name="P12">Прими несложные советы,<text:line-break/>Как распроститься с сигаретой. <text:line-break/>Запомни: человек не слаб, <text:line-break/>Рожден свободным. Он не раб, <text:line-break/>Рожден без крыльев, а летает, <text:line-break/>Успешно космос покоряет, <text:line-break/>Меняет направленье рек <text:line-break/>И даже всё лицо планеты.</text:p>
      <text:p text:style-name="P5"><text:span text:style-name="T1">Врач.</text:span> </text:p>
      <text:p text:style-name="P12">Поверь - всё может человек,<text:line-break/>Ведь он сильнее сигареты. <text:line-break/>Куренье здоровье убивает, <text:line-break/>А счастья без здоровья не бывает. <text:line-break/>Чтоб стать удачливым в судьбе, <text:line-break/>Достань оружие, оно в тебе. <text:line-break/>Сегодня вечером, как ляжешь спать, <text:line-break/>Ты должен так себе сказать: <text:line-break/>“Я выбрал сам дорогу к свету <text:line-break/>И, презирая сигарету, <text:line-break/>Не стану ни за что курить. <text:line-break/>Я - человек! Я должен сильным быть!</text:p>
      <text:p text:style-name="P5"><text:soft-page-break/><text:span text:style-name="T1">2-й ведущий.</text:span> Научные исследования показали, что 70% курящих при желании могут с помощью волевого усилия бросить курить, так как у них нет сильной физиологической потребности в табаке. А вот 5-10% застарелых курильщиков действительно нуждаются в помощи врачей. Тут все дело в характере, вернее, в его силе. Знайте, что, по мнению медиков:</text:p>
      <text:p text:style-name="P3">(Слайд №7)</text:p>
      <text:p text:style-name="P5">- 1 сигарета сокращает жизнь на 15 мин;<text:line-break/>- 1 пачка сигарет — на 5 ч;<text:line-break/>- тот, кто курит 1 год, теряет 3 месяца жизни;<text:line-break/>- кто курит 4 года — теряет 1 год жизни;<text:line-break/>- кто курит 20 лет — 5 лет;<text:line-break/>- кто курит 40 лет — 10 лет.</text:p>
      <text:p text:style-name="P5"><text:span text:style-name="T1">1-й ведущий</text:span>. Давайте подробнее рассмотрим приведенные данные. Конечно, они имеют условный характер. Я совершенно согласен с теми, кто считает, что продолжительность жизни того или иного курильщика сократится не обязательно именно на указанное число лет. Но насчет того, что сократится, можете не сомневаться. <text:span text:style-name="T1">(Слайд №8) </text:span>В состав табачного дыма входит более трех тысяч вредных веществ, причем одно страшнее другого. Назову некоторые из них: никотин, мышьяк, свинец, угарный газ... И многочисленные химические соединения. 25% этих веществ оседает в организме курильщика, 5% остается в окурке, 20% сгорает, 50% попадает в воздух...</text:p>
      <text:p text:style-name="P5"><text:span text:style-name="T1">2-й ведущий. </text:span>Скажите, к каким отрицательным последствиям приводит попадание в организм человека табачного дыма? <text:span text:style-name="T3">(Ответы.) </text:span></text:p>
      <text:p text:style-name="P5"><text:span text:style-name="T1">1-й ведущий </text:span><text:span text:style-name="T3">(обобщает ответы).</text:span><text:span text:style-name="T1"> (Слайд №9) </text:span>К отрицательным последствиям курения относятся: неприятный запах изо рта, появление кашля и хрипоты, желтого налета на зубах, ослабление работы легких, одышка, сердцебиение, преждевременные морщины, бледность, ухудшение памяти…</text:p>
      <text:p text:style-name="P5"><text:span text:style-name="T1">2-й ведущий</text:span>. О последствиях курения можно говорить и более подробно. Вас интересует, например, почему происходит ухудшение памяти? Отвечаю: вещества, содержащиеся в табаке, действуют еще и на нервную систему. Под его воздействием она сначала возбуждается, а затем происходит реакция торможения и у человека притупляется сознание. Кроме того, у курящих постепенно развиваются легочные заболевания, которые могут перерасти хронический бронхит, астму и, наконец, туберкулез и рак легких. У курящих женщин в несколько раз чаще рождаются больные дети. Курящим труднее высиживать на уроках — влечение к сигарете мешает им сосредоточиться... <text:span text:style-name="T1">(Слайд №10, Слайд №11) </text:span></text:p>
      <text:p text:style-name="P5"><text:span text:style-name="T1">1-й</text:span> <text:span text:style-name="T1">ведущий.</text:span> Впрочем, некоторые из нас, наверное, могли бы сказать несколько слов в защиту табака. Например, среди девушек бытует мнение, что юноши с теми из них, кто курит, начинают вести более раскованно, смело, легче с ними знакомятся... только не подумайте, что благодаря сигарете можно обрести некое особенное обаяние. Все объясняется гораздо проще. Сигарета делает девушку в глазах ребят более доступной. Большинство же из них не желают иметь курящей спутницы жизни и не смотрят на таких серьезно.</text:p>
      <text:p text:style-name="P5"><text:span text:style-name="T1">2-й ведущий.</text:span> Но если табакокурение, как, впрочем, и многие другие вредные привычки, ничего, кроме проблем, не несут, то надо подумать, что мы можем противопоставить этой напасти.</text:p>
      <text:p text:style-name="P6">Все участники мероприятия выходят на сцену.</text:p>
      <text:p text:style-name="P5"><text:span text:style-name="T1">1-й ведущий. </text:span>Тот, кто призывает нас к занятиям спортом, кто учит чистоте и порядку во всем, — ваш истинный друг. <text:span text:style-name="T1">(Слайд №12) </text:span>Учитесь говорить “нет” тем, кто предлагает закурить, кто дает наркотики... Подведем итог нашей беседе. В мире от курения ежегодно умирают 2,5—3 млн. человек, или 1 человек каждые 10 сек. Мы с вами беседовали, а люди <text:soft-page-break/>умирали от своего безволия и невежества. Как же нам с вами быть дальше? Какое решение примем мы?</text:p>
      <text:p text:style-name="P6">Дети делятся на три группы, каждая из которых принимает совместное решение, которое можно оформить следующим образом.</text:p>
      <text:p text:style-name="P3">Слайд №13 “Решение:</text:p>
      <text:list xml:id="list29369846" text:style-name="L3">
        <text:list-item>
          <text:p text:style-name="P10">избавиться от привычки курить немедленно; </text:p>
        </text:list-item>
        <text:list-item>
          <text:p text:style-name="P10">подумаю о занятиях спортом; </text:p>
        </text:list-item>
        <text:list-item>
          <text:p text:style-name="P7"><text:span text:style-name="T1">постараюсь научиться говорить “нет”, когда мне предлагают дурное”</text:span> </text:p>
        </text:list-item>
      </text:list>
      <text:p text:style-name="P6">Звучит отрывок на мелодию песни в исполнении воспитанников “Если хочешь быть здоров”:</text:p>
      <text:p text:style-name="P12">“Прочь куренье, если хочешь быть здоров,<text:line-break/>Постарайся позабыть про докторов.<text:line-break/>Бросай курить ты поскорее, <text:line-break/>Если хочешь быть здоров!”</text:p>
      <text:p text:style-name="P5"><text:span text:style-name="T1">2-й ведущий.</text:span> <text:span text:style-name="T1">(Слайд №14)</text:span> Наше мероприятие подошло к концу. Спасибо за внимание! </text:p>
      <text:p text:style-name="P4">Литература</text:p>
      <text:list xml:id="list29367427" text:style-name="L4">
        <text:list-item>
          <text:p text:style-name="P8">Палеева В. Классный час “Не кури!””// Теоретический и научно-методический журнал “Воспитание школьников”. №7, 2006 г.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6S</meta:editing-duration>
    <meta:editing-cycles>3</meta:editing-cycles>
    <meta:generator>OpenOffice.org/3.3$Win32 OpenOffice.org_project/330m20$Build-9567</meta:generator>
    <dc:date>2014-12-15T09:21:36.34</dc:date>
    <meta:document-statistic meta:table-count="0" meta:image-count="0" meta:object-count="0" meta:page-count="7" meta:paragraph-count="84" meta:word-count="1871" meta:character-count="12193"/>
    <meta:user-defined meta:name="Info 1"/>
    <meta:user-defined meta:name="Info 2"/>
    <meta:user-defined meta:name="Info 3"/>
    <meta:user-defined meta:name="Info 4"/>
  </office:meta>
</office:document-meta>
</file>