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rsid="00185d83" officeooo:paragraph-rsid="00185d83" style:font-size-asian="12pt" style:font-size-complex="12pt"/>
    </style:style>
    <style:style style:name="P3" style:family="paragraph" style:parent-style-name="Standard">
      <style:text-properties style:font-name="Arial" fo:font-size="12pt" officeooo:rsid="00185d83" officeooo:paragraph-rsid="00224de9" style:font-size-asian="12pt" style:font-size-complex="12pt"/>
    </style:style>
    <style:style style:name="P4" style:family="paragraph" style:parent-style-name="Standard">
      <style:text-properties style:font-name="Arial" fo:font-size="12pt" officeooo:rsid="0018f978" officeooo:paragraph-rsid="0018f978" style:font-size-asian="12pt" style:font-size-complex="12pt"/>
    </style:style>
    <style:style style:name="P5" style:family="paragraph" style:parent-style-name="Standard">
      <style:text-properties style:font-name="Arial" fo:font-size="12pt" officeooo:rsid="00190fa7" officeooo:paragraph-rsid="00190fa7" style:font-size-asian="12pt" style:font-size-complex="12pt"/>
    </style:style>
    <style:style style:name="P6" style:family="paragraph" style:parent-style-name="Standard">
      <style:text-properties style:font-name="Arial" fo:font-size="12pt" officeooo:paragraph-rsid="00224de9" style:font-size-asian="12pt" style:font-size-complex="12pt"/>
    </style:style>
    <style:style style:name="P7" style:family="paragraph" style:parent-style-name="Standard">
      <style:text-properties style:font-name="Arial" fo:font-size="12pt" officeooo:rsid="00224de9" officeooo:paragraph-rsid="00224de9" style:font-size-asian="12pt" style:font-size-complex="12pt"/>
    </style:style>
    <style:style style:name="P8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Arial" fo:font-size="12pt" fo:font-style="italic" fo:font-weight="bold" officeooo:rsid="001abc30" officeooo:paragraph-rsid="001abc30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text-properties style:font-name="Arial" fo:font-size="12pt" fo:font-style="italic" fo:font-weight="bold" officeooo:rsid="00197fb4" officeooo:paragraph-rsid="00197fb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font-name="Arial" fo:font-size="12pt" fo:font-style="italic" fo:font-weight="bold" officeooo:rsid="001edced" officeooo:paragraph-rsid="001edce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style:font-name="Arial" fo:font-size="12pt" fo:font-style="italic" fo:font-weight="bold" officeooo:rsid="0018f978" officeooo:paragraph-rsid="0018f978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text-properties style:font-name="Arial" fo:font-size="12pt" fo:font-style="italic" fo:font-weight="bold" officeooo:rsid="00190fa7" officeooo:paragraph-rsid="00190fa7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style:font-name="Arial" fo:font-size="12pt" fo:font-style="italic" fo:font-weight="bold" officeooo:paragraph-rsid="00224de9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style:font-name="Arial" fo:font-size="12pt" fo:font-style="italic" fo:font-weight="bold" officeooo:rsid="00253c33" officeooo:paragraph-rsid="00253c33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text-properties style:font-name="Arial" fo:font-size="12pt" fo:font-style="normal" fo:font-weight="normal" officeooo:paragraph-rsid="00253c33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style:font-name="Arial" fo:font-size="12pt" fo:font-style="normal" fo:font-weight="normal" officeooo:rsid="00253c33" officeooo:paragraph-rsid="00253c3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font-name="Arial" officeooo:rsid="00201bf6" officeooo:paragraph-rsid="00201bf6"/>
    </style:style>
    <style:style style:name="P20" style:family="paragraph" style:parent-style-name="Standard">
      <style:text-properties style:font-name="Arial" fo:font-style="italic" fo:font-weight="bold" officeooo:rsid="0027980b" officeooo:paragraph-rsid="0027980b" style:font-style-asian="italic" style:font-weight-asian="bold" style:font-style-complex="italic" style:font-weight-complex="bold"/>
    </style:style>
    <style:style style:name="P21" style:family="paragraph" style:parent-style-name="Standard">
      <style:text-properties style:font-name="Arial" fo:font-style="normal" fo:font-weight="normal" officeooo:rsid="0029c0ee" officeooo:paragraph-rsid="0029c0ee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officeooo:paragraph-rsid="002abea7"/>
    </style:style>
    <style:style style:name="P23" style:family="paragraph" style:parent-style-name="_3f__3f__3f__3f__3f__3f__3f__7e_LT_7e_Titel">
      <style:paragraph-properties fo:text-align="start" style:justify-single-word="false"/>
      <style:text-properties fo:font-variant="normal" fo:text-transform="none" fo:color="#00000a" style:font-name="Arial" fo:font-size="12pt" fo:letter-spacing="normal" fo:font-style="italic" fo:font-weight="bold" officeooo:rsid="001ce6fc" officeooo:paragraph-rsid="001ce6fc" style:font-size-asian="12pt" style:font-style-asian="italic" style:font-weight-asian="bold" style:font-name-complex="Arial2" style:font-size-complex="12pt" style:font-style-complex="italic" style:font-weight-complex="bold"/>
    </style:style>
    <style:style style:name="P24" style:family="paragraph" style:parent-style-name="_3f__3f__3f__3f__3f__3f__3f__7e_LT_7e_Titel">
      <style:paragraph-properties fo:text-align="start" style:justify-single-word="false"/>
      <style:text-properties style:font-name="Arial" fo:font-size="12pt" fo:font-style="italic" fo:font-weight="bold" officeooo:paragraph-rsid="001b4bcb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ext_20_body" style:list-style-name="L8">
      <style:text-properties style:font-name="Arial" fo:font-size="12pt" fo:language="ru" fo:country="RU" officeooo:paragraph-rsid="002abea7" style:font-size-asian="12pt" style:font-size-complex="12pt"/>
    </style:style>
    <style:style style:name="P26" style:family="paragraph" style:parent-style-name="Text_20_body" style:list-style-name="L9">
      <style:text-properties style:font-name="Arial" fo:font-size="12pt" fo:language="ru" fo:country="RU" officeooo:paragraph-rsid="002abea7" style:font-size-asian="12pt" style:font-size-complex="12pt"/>
    </style:style>
    <style:style style:name="P27" style:family="paragraph" style:parent-style-name="Text_20_body" style:list-style-name="L10">
      <style:text-properties style:font-name="Arial" fo:font-size="12pt" fo:language="ru" fo:country="RU" officeooo:paragraph-rsid="002abea7" style:font-size-asian="12pt" style:font-size-complex="12pt"/>
    </style:style>
    <style:style style:name="P28" style:family="paragraph" style:parent-style-name="Text_20_body" style:list-style-name="L11">
      <style:text-properties style:font-name="Arial" fo:font-size="12pt" fo:language="ru" fo:country="RU" officeooo:paragraph-rsid="002abea7" style:font-size-asian="12pt" style:font-size-complex="12pt"/>
    </style:style>
    <style:style style:name="P29" style:family="paragraph" style:parent-style-name="Text_20_body" style:list-style-name="L14">
      <style:text-properties style:font-name="Arial" fo:font-size="12pt" fo:language="ru" fo:country="RU" officeooo:paragraph-rsid="002abea7" style:font-size-asian="12pt" style:font-size-complex="12pt"/>
    </style:style>
    <style:style style:name="P30" style:family="paragraph" style:parent-style-name="Text_20_body" style:list-style-name="L16">
      <style:text-properties style:font-name="Arial" fo:font-size="12pt" fo:language="ru" fo:country="RU" officeooo:paragraph-rsid="002abea7" style:font-size-asian="12pt" style:font-size-complex="12pt"/>
    </style:style>
    <style:style style:name="P31" style:family="paragraph" style:parent-style-name="Text_20_body" style:list-style-name="L16">
      <style:text-properties style:font-name="Arial" fo:font-size="12pt" fo:language="ru" fo:country="RU" officeooo:rsid="001b4bcb" officeooo:paragraph-rsid="002abea7" style:font-size-asian="12pt" style:font-size-complex="12pt"/>
    </style:style>
    <style:style style:name="P32" style:family="paragraph" style:parent-style-name="Text_20_body" style:list-style-name="L17">
      <style:text-properties style:font-name="Arial" fo:font-size="12pt" fo:language="ru" fo:country="RU" officeooo:paragraph-rsid="002abea7" style:font-size-asian="12pt" style:font-size-complex="12pt"/>
    </style:style>
    <style:style style:name="P33" style:family="paragraph" style:parent-style-name="Text_20_body" style:list-style-name="L11">
      <style:text-properties style:font-name="Arial" fo:font-size="12pt" fo:language="ru" fo:country="RU" fo:font-style="normal" fo:font-weight="normal" officeooo:rsid="00197fb4" officeooo:paragraph-rsid="002abea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 style:list-style-name="L18">
      <style:paragraph-properties fo:text-align="start" style:justify-single-word="false"/>
      <style:text-properties style:font-name="Arial" fo:font-size="12pt" fo:language="ru" fo:country="RU" fo:font-style="normal" fo:font-weight="normal" officeooo:paragraph-rsid="002abea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 style:list-style-name="L18">
      <style:paragraph-properties fo:text-align="start" style:justify-single-word="false"/>
      <style:text-properties style:font-name="Arial" fo:font-size="12pt" fo:language="ru" fo:country="RU" fo:font-style="italic" fo:font-weight="bold" officeooo:paragraph-rsid="002abea7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Text_20_body" style:list-style-name="L15">
      <style:text-properties style:font-name="Arial" fo:font-size="12pt" officeooo:paragraph-rsid="002abea7" style:font-size-asian="12pt" style:font-size-complex="12pt"/>
    </style:style>
    <style:style style:name="P37" style:family="paragraph" style:parent-style-name="Standard" style:list-style-name="L1">
      <style:text-properties style:font-name="Arial" fo:font-size="12pt" officeooo:rsid="00185d83" officeooo:paragraph-rsid="00185d83" style:font-size-asian="12pt" style:font-size-complex="12pt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Arial" fo:font-size="12pt" officeooo:rsid="00185d83" officeooo:paragraph-rsid="00185d83" style:font-size-asian="12pt" style:font-size-complex="12pt"/>
    </style:style>
    <style:style style:name="P39" style:family="paragraph" style:parent-style-name="Standard" style:list-style-name="L2">
      <style:text-properties style:font-name="Arial" fo:font-size="12pt" style:font-size-asian="12pt" style:font-size-complex="12pt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Standard" style:list-style-name="L4">
      <style:text-properties style:font-name="Arial" fo:font-size="12pt" officeooo:rsid="0018f978" officeooo:paragraph-rsid="0018f978" style:font-size-asian="12pt" style:font-size-complex="12pt"/>
    </style:style>
    <style:style style:name="P42" style:family="paragraph" style:parent-style-name="Standard" style:list-style-name="L5">
      <style:text-properties style:font-name="Arial" fo:font-size="12pt" officeooo:rsid="00190fa7" officeooo:paragraph-rsid="00190fa7" style:font-size-asian="12pt" style:font-size-complex="12pt"/>
    </style:style>
    <style:style style:name="P43" style:family="paragraph" style:parent-style-name="Standard" style:list-style-name="L5">
      <style:text-properties style:font-name="Arial" fo:font-size="12pt" officeooo:rsid="001edced" officeooo:paragraph-rsid="001edced" style:font-size-asian="12pt" style:font-size-complex="12pt"/>
    </style:style>
    <style:style style:name="P44" style:family="paragraph" style:parent-style-name="Standard" style:list-style-name="L6">
      <style:text-properties style:font-name="Arial" fo:font-size="12pt" officeooo:rsid="001edced" officeooo:paragraph-rsid="001edced" style:font-size-asian="12pt" style:font-size-complex="12pt"/>
    </style:style>
    <style:style style:name="P45" style:family="paragraph" style:parent-style-name="Standard" style:list-style-name="L5">
      <style:text-properties style:font-name="Arial" fo:font-size="12pt" officeooo:rsid="00201bf6" officeooo:paragraph-rsid="00201bf6" style:font-size-asian="12pt" style:font-size-complex="12pt"/>
    </style:style>
    <style:style style:name="P46" style:family="paragraph" style:parent-style-name="Standard" style:list-style-name="L12">
      <style:text-properties style:font-name="Arial" fo:font-size="12pt" officeooo:rsid="001b4bcb" officeooo:paragraph-rsid="001b4bcb" style:font-size-asian="12pt" style:font-size-complex="12pt"/>
    </style:style>
    <style:style style:name="P47" style:family="paragraph" style:parent-style-name="Standard" style:list-style-name="L1">
      <style:text-properties style:font-name="Arial" fo:font-size="12pt" style:text-underline-style="solid" style:text-underline-width="auto" style:text-underline-color="font-color" officeooo:rsid="0021996b" officeooo:paragraph-rsid="0021996b" style:font-size-asian="12pt" style:font-size-complex="12pt"/>
    </style:style>
    <style:style style:name="P48" style:family="paragraph" style:parent-style-name="Standard">
      <style:text-properties style:font-name="Arial" fo:font-size="12pt" fo:font-style="italic" fo:font-weight="bold" officeooo:rsid="00197fb4" officeooo:paragraph-rsid="002abea7" style:font-size-asian="12pt" style:font-style-asian="italic" style:font-weight-asian="bold" style:font-size-complex="12pt" style:font-style-complex="italic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2pt" fo:font-style="italic" fo:font-weight="bold" officeooo:rsid="00107ad4" officeooo:paragraph-rsid="002abea7" style:font-size-asian="12pt" style:font-style-asian="italic" style:font-weight-asian="bold" style:font-size-complex="12pt" style:font-style-complex="italic" style:font-weight-complex="bold"/>
    </style:style>
    <style:style style:name="P50" style:family="paragraph" style:parent-style-name="Standard" style:list-style-name="L19">
      <style:text-properties style:font-name="Arial" officeooo:rsid="00201bf6" officeooo:paragraph-rsid="00201bf6"/>
    </style:style>
    <style:style style:name="P51" style:family="paragraph" style:parent-style-name="Standard" style:list-style-name="L20">
      <style:text-properties style:font-name="Arial" officeooo:rsid="00201bf6" officeooo:paragraph-rsid="00201bf6"/>
    </style:style>
    <style:style style:name="P52" style:family="paragraph" style:parent-style-name="Standard" style:list-style-name="L21">
      <style:text-properties style:font-name="Arial" officeooo:paragraph-rsid="00289602"/>
    </style:style>
    <style:style style:name="P53" style:family="paragraph" style:parent-style-name="Standard" style:list-style-name="L21">
      <style:text-properties style:font-name="Arial" fo:font-style="normal" fo:font-weight="normal" officeooo:rsid="00289602" officeooo:paragraph-rsid="0029c0ee" style:font-style-asian="normal" style:font-weight-asian="normal" style:font-style-complex="normal" style:font-weight-complex="normal"/>
    </style:style>
    <style:style style:name="P54" style:family="paragraph" style:parent-style-name="Standard" style:list-style-name="L7">
      <style:text-properties officeooo:paragraph-rsid="002abea7"/>
    </style:style>
    <style:style style:name="P55" style:family="paragraph" style:parent-style-name="Standard" style:list-style-name="L13"/>
    <style:style style:name="P56" style:family="paragraph" style:parent-style-name="Standard" style:list-style-name="L13">
      <style:paragraph-properties fo:text-align="start" style:justify-single-word="false"/>
      <style:text-properties fo:color="#00000a" style:font-name="Arial" fo:font-size="12pt" fo:font-weight="normal" officeooo:paragraph-rsid="001abc30" style:font-size-asian="12pt" style:font-weight-asian="normal" style:font-size-complex="12pt" style:font-weight-complex="normal"/>
    </style:style>
    <style:style style:name="P57" style:family="paragraph" style:parent-style-name="Standard" style:list-style-name="L13">
      <style:paragraph-properties fo:text-align="start" style:justify-single-word="false"/>
      <style:text-properties fo:font-variant="normal" fo:text-transform="none" fo:color="#00000a" style:font-name="Arial" fo:font-size="12pt" fo:letter-spacing="normal" fo:font-style="normal" fo:font-weight="normal" officeooo:rsid="001abc30" officeooo:paragraph-rsid="001abc30" style:font-size-asian="12pt" style:font-weight-asian="normal" style:font-name-complex="Arial2" style:font-size-complex="12pt" style:font-weight-complex="normal"/>
    </style:style>
    <style:style style:name="P58" style:family="paragraph" style:parent-style-name="Table_20_Contents" style:list-style-name="L22">
      <style:paragraph-properties fo:margin-top="0cm" fo:margin-bottom="0.499cm" fo:text-align="start" style:justify-single-word="false"/>
      <style:text-properties officeooo:paragraph-rsid="002abea7"/>
    </style:style>
    <style:style style:name="P59" style:family="paragraph" style:parent-style-name="Table_20_Contents" style:list-style-name="L22">
      <style:paragraph-properties fo:margin-top="0cm" fo:margin-bottom="0.499cm" fo:text-align="start" style:justify-single-word="false"/>
      <style:text-properties style:font-name="Arial" fo:font-style="italic" fo:font-weight="bold" officeooo:rsid="0027980b" officeooo:paragraph-rsid="002abea7" style:font-style-asian="italic" style:font-weight-asian="bold" style:font-style-complex="italic" style:font-weight-complex="bold"/>
    </style:style>
    <style:style style:name="P60" style:family="paragraph" style:parent-style-name="_3f__3f__3f__3f__3f__3f__3f__7e_LT_7e_Titel" style:list-style-name="L13">
      <style:paragraph-properties fo:text-align="start" style:justify-single-word="false"/>
      <style:text-properties fo:color="#00000a" style:font-name="Arial" fo:font-size="12pt" fo:font-weight="normal" officeooo:rsid="001abc30" officeooo:paragraph-rsid="001abc30" style:font-size-asian="12pt" style:font-weight-asian="normal" style:font-size-complex="12pt" style:font-weight-complex="normal"/>
    </style:style>
    <style:style style:name="P61" style:family="paragraph" style:parent-style-name="_3f__3f__3f__3f__3f__3f__3f__7e_LT_7e_Titel" style:list-style-name="L13">
      <style:paragraph-properties fo:text-align="start" style:justify-single-word="false"/>
      <style:text-properties fo:font-variant="normal" fo:text-transform="none" fo:color="#00000a" style:font-name="Arial" fo:font-size="12pt" fo:letter-spacing="normal" fo:font-style="normal" fo:font-weight="normal" officeooo:rsid="001abc30" officeooo:paragraph-rsid="001abc30" style:font-size-asian="12pt" style:font-weight-asian="normal" style:font-name-complex="Arial2" style:font-size-complex="12pt" style:font-weight-complex="normal"/>
    </style:style>
    <style:style style:name="P62" style:family="paragraph" style:parent-style-name="_3f__3f__3f__3f__3f__3f__3f__7e_LT_7e_Titel" style:list-style-name="L13">
      <style:paragraph-properties fo:text-align="start" style:justify-single-word="false"/>
      <style:text-properties fo:font-variant="normal" fo:text-transform="none" fo:color="#00000a" style:font-name="Arial" fo:font-size="12pt" fo:letter-spacing="normal" fo:font-style="normal" fo:font-weight="normal" officeooo:rsid="001b4bcb" officeooo:paragraph-rsid="001b4bcb" style:font-size-asian="12pt" style:font-weight-asian="normal" style:font-name-complex="Arial2" style:font-size-complex="12pt" style:font-weight-complex="normal"/>
    </style:style>
    <style:style style:name="T1" style:family="text">
      <style:text-properties officeooo:rsid="00185d83"/>
    </style:style>
    <style:style style:name="T2" style:family="text">
      <style:text-properties officeooo:rsid="00197fb4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b4bcb"/>
    </style:style>
    <style:style style:name="T5" style:family="text">
      <style:text-properties officeooo:rsid="001abc30"/>
    </style:style>
    <style:style style:name="T6" style:family="text">
      <style:text-properties fo:font-variant="normal" fo:text-transform="none" fo:color="#000000" fo:letter-spacing="normal" fo:font-style="normal" officeooo:rsid="001abc30" style:font-name-complex="Arial2"/>
    </style:style>
    <style:style style:name="T7" style:family="text">
      <style:text-properties officeooo:rsid="001edce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officeooo:rsid="00253c33"/>
    </style:style>
    <style:style style:name="T10" style:family="text">
      <style:text-properties officeooo:rsid="0027105d"/>
    </style:style>
    <style:style style:name="T11" style:family="text">
      <style:text-properties style:font-name="Arial"/>
    </style:style>
    <style:style style:name="T12" style:family="text">
      <style:text-properties style:font-name="Arial" officeooo:rsid="00107ad4"/>
    </style:style>
    <style:style style:name="T13" style:family="text">
      <style:text-properties officeooo:rsid="0027980b"/>
    </style:style>
    <style:style style:name="T14" style:family="text">
      <style:text-properties fo:font-style="normal" fo:font-weight="normal" officeooo:rsid="00289602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97fb4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7980b" style:font-style-asian="normal" style:font-weight-asian="normal" style:font-style-complex="normal" style:font-weight-complex="normal"/>
    </style:style>
    <style:style style:name="T17" style:family="text">
      <style:text-properties officeooo:rsid="0029c0e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роект по противопожарной безопасности «Легче, чем пожар тушить , нам его предупредить».</text:p>
      <text:p text:style-name="P1"/>
      <text:p text:style-name="P1">Степанова Ольга Михайловна, учитель начальных классов</text:p>
      <text:p text:style-name="P7"><text:span text:style-name="T9"/></text:p>
      <text:p text:style-name="P1"/>
      <text:p text:style-name="P8">Актуальность проекта:</text:p>
      <text:p text:style-name="P1"><text:s/>Без огня немыслима жизнь на Земле, но огонь и причина смерти. От огня страдают и погибают миллионы людей, сгорают <text:s/>строения, выгорают селения и города. </text:p>
      <text:p text:style-name="P1">Ежегодно в Российской Федерации около 7 тысяч пожаров происходит вследствие детской шалости с огнем, каждый второй пожар из-за неосторожного с ним обращения, каждый пятый- из-за несоблюдения требований правил устройства и эксплуатации электрооборудования и бытовых приборов. </text:p>
      <text:p text:style-name="P1">Проблема пожаров остро стоит не только в нашей стране, но и в нашем поселке Дедовичи. В 2013 году на территории Дедовичского района <text:s/>произошло 20 пожаров, на которых погибло 4 человека, материальный ущерб составил <text:s/>1153109 рублей, 6 пожаров произошло из-за <text:s/>неосторожного обращения с огнем. Необходимо изменить сознание и отношение людей к этой проблеме. Чтобы это произошло нужно начинать эту работу с детского возраста. Родителям и учителям надо объединить усилия <text:s/>для формирования у детей культуры пожаробезопасного поведения.</text:p>
      <text:p text:style-name="P15"/>
      <text:p text:style-name="P16">Гипотеза исследования:</text:p>
      <text:p text:style-name="P17"><text:span text:style-name="T9">Мы считаем, что пожары просто так не возникают, для этого должны быть причины. Если знать причины пожаров и </text:span><text:span text:style-name="T10">правила противопожарной безопасности, то можно сократить количество пожаров.</text:span></text:p>
      <text:p text:style-name="P18"/>
      <text:p text:style-name="P6"><text:span text:style-name="T8">Цель проекта:</text:span> </text:p>
      <text:p text:style-name="P3"><text:span text:style-name="T10">Ф</text:span>ормирование у детей основ пожарной безопасности, навыков осознанного, безопасного поведения, создание условий для усвоения и закрепления знаний детей о правилах пожарной безопасности. </text:p>
      <text:p text:style-name="P8"/>
      <text:p text:style-name="P8">Задачи проекта:</text:p>
      <text:list xml:id="list29586467" text:style-name="L1">
        <text:list-item>
          <text:p text:style-name="P37"><text:span text:style-name="T10">п</text:span>ривлечь внимание дошкольников, школьников, родителей и общественности <text:s/>к данному вопросу и участию в проекте;</text:p>
        </text:list-item>
        <text:list-item>
          <text:p text:style-name="P37">уточнить, систематизировать и углубить знания детей о правилах пожарной безопасности, формировать привычки их соблюдения;</text:p>
        </text:list-item>
        <text:list-item>
          <text:p text:style-name="P37">учить детей правилам поведения в экстремальной ситуации (набирать номер телефона пожарной части, вести диалог с диспетчером по телефону, чётко называть свой адрес;</text:p>
        </text:list-item>
        <text:list-item>
          <text:p text:style-name="P37">познакомить со средствами пожаротушения;</text:p>
        </text:list-item>
        <text:list-item>
          <text:p text:style-name="P37">расширить знания детей о работе пожарного;</text:p>
        </text:list-item>
        <text:list-item>
          <text:p text:style-name="P37">воспитывать в детях уверенность в своих силах, проводить работу по преодолению страха перед огнём;</text:p>
        </text:list-item>
        <text:list-item>
          <text:p text:style-name="P47">сформировать ДЮП для агитационной работы и для участия в конкурсе «Я и пожарная безопасность».</text:p>
          <text:p text:style-name="P37"/>
        </text:list-item>
      </text:list>
      <text:list xml:id="list29588681" text:style-name="L2">
        <text:list-header>
          <text:p text:style-name="P39"/>
        </text:list-header>
      </text:list>
      <text:p text:style-name="P6"><text:span text:style-name="T8">Тип проекта:</text:span> <text:span text:style-name="T1">информационно-практический.</text:span></text:p>
      <text:p text:style-name="P3"/>
      <text:p text:style-name="P2"><text:span text:style-name="T8">Время реализации проекта:</text:span> 2 месяца.</text:p>
      <text:p text:style-name="P2"/>
      <text:p text:style-name="P8"/>
      <text:p text:style-name="P8"><text:soft-page-break/>Участники проекта:</text:p>
      <text:list xml:id="list29602886" text:style-name="L3">
        <text:list-item>
          <text:p text:style-name="P40"><text:span text:style-name="T10">у</text:span>чителя;</text:p>
        </text:list-item>
        <text:list-item>
          <text:p text:style-name="P40"><text:span text:style-name="T1">д</text:span>ети 6-9 лет;</text:p>
        </text:list-item>
        <text:list-item>
          <text:p text:style-name="P38">работники пожарной части;</text:p>
        </text:list-item>
        <text:list-item>
          <text:p text:style-name="P38">медицинский работник школы;</text:p>
        </text:list-item>
        <text:list-item>
          <text:p text:style-name="P40"><text:span text:style-name="T1">р</text:span>одители;</text:p>
        </text:list-item>
        <text:list-item>
          <text:p text:style-name="P40"><text:span text:style-name="T1">ж</text:span>ители поселка Дедовичи.</text:p>
          <text:p text:style-name="P40"/>
        </text:list-item>
      </text:list>
      <text:p text:style-name="P8">Ожидаемые результаты:</text:p>
      <text:list xml:id="list29607729" text:style-name="L4">
        <text:list-item>
          <text:p text:style-name="P41"><text:span text:style-name="T10">п</text:span>равильное поведение в экстремальной ситуации;</text:p>
        </text:list-item>
        <text:list-item>
          <text:p text:style-name="P41">знание средств пожаротушения;</text:p>
        </text:list-item>
        <text:list-item>
          <text:p text:style-name="P41">умение правильно действовать в случае обнаружения пожара;</text:p>
        </text:list-item>
        <text:list-item>
          <text:p text:style-name="P41">осознанное выполнение правил противопожарной безопасности;</text:p>
        </text:list-item>
        <text:list-item>
          <text:p text:style-name="P41">изменение отношения родителей и общественности к данной проблеме.</text:p>
        </text:list-item>
      </text:list>
      <text:p text:style-name="P4"/>
      <text:p text:style-name="P12">Вопросы, направляющие проект:</text:p>
      <text:p text:style-name="P12"/>
      <text:p text:style-name="P12">Основополагающий вопрос:</text:p>
      <text:p text:style-name="P5">Что нужно знать и уметь, чтобы предупредить пожар?</text:p>
      <text:p text:style-name="P5"/>
      <text:p text:style-name="P13">Проблемные вопросы:</text:p>
      <text:list xml:id="list29595964" text:style-name="L5">
        <text:list-item>
          <text:p text:style-name="P42"><text:span text:style-name="T7">Огонь приносит радость или горе</text:span>?</text:p>
        </text:list-item>
        <text:list-item>
          <text:p text:style-name="P43">Всегда ли вода-помощник в борьбе с огнём?</text:p>
        </text:list-item>
        <text:list-item>
          <text:p text:style-name="P45">Как запустить фейерверк, чтобы было всем весело?</text:p>
          <text:p text:style-name="P45"/>
        </text:list-item>
      </text:list>
      <text:p text:style-name="P11">Учебные вопросы:</text:p>
      <text:list xml:id="list29597156" text:style-name="L6">
        <text:list-item>
          <text:p text:style-name="P44">Почему возникает пожар?</text:p>
        </text:list-item>
        <text:list-item>
          <text:p text:style-name="P44">Как избежать пожара?</text:p>
        </text:list-item>
        <text:list-item>
          <text:p text:style-name="P44">Как быстрее потушить пожар?</text:p>
        </text:list-item>
        <text:list-item>
          <text:p text:style-name="P44">Кто главные помощники в борьбе с огнём?</text:p>
        </text:list-item>
        <text:list-item>
          <text:p text:style-name="P44">Какие предметы таят опасность?</text:p>
          <text:p text:style-name="P44"/>
        </text:list-item>
      </text:list>
      <text:p text:style-name="P10">План проведения проекта:</text:p>
      <text:p text:style-name="P10"/>
      <text:p text:style-name="P48">Подготовительный этап:</text:p>
      <text:list xml:id="list29593090" text:style-name="L7">
        <text:list-item>
          <text:p text:style-name="P54">Выявление уровня знаний учащихся по проблемам, с помощью теста, заинтересованности в участии в проекте и готовности к проектной деятельности методом <text:a xlink:type="simple" xlink:href="../Стартовый%20классный%20час.odt">беседы</text:a>.</text:p>
        </text:list-item>
      </text:list>
      <text:list xml:id="list29603864" text:style-name="L8">
        <text:list-item>
          <text:p text:style-name="P25">Представление родителям краткой <text:a xlink:type="simple" xlink:href="../материалы%20для%20ролика/фотогр/IMG_0831.JPG">информации о проект</text:a><text:a xlink:type="simple" xlink:href="../материалы%20для%20ролика/фотогр/IMG_0831.JPG"><text:span text:style-name="T2">е.</text:span></text:a></text:p>
        </text:list-item>
        <text:list-item>
          <text:p text:style-name="P25"><text:span text:style-name="T2">Изготовление </text:span><text:a xlink:type="simple" xlink:href="../материалы%20для%20ролика/фотогр/IMG_0822.JPG"><text:span text:style-name="T2">плакатов</text:span></text:a><text:span text:style-name="T2"> совместно детей и родителей по пожарной безопасности.</text:span> <text:s/></text:p>
        </text:list-item>
      </text:list>
      <text:list xml:id="list29600887" text:style-name="L9">
        <text:list-item>
          <text:p text:style-name="P26"><text:span text:style-name="T2">Р</text:span>абот<text:span text:style-name="T2">а</text:span> со <text:a xlink:type="simple" xlink:href="../материалы%20для%20ролика/фотогр/IMG_0818.JPG">справочной литературой</text:a>, поиску информации в сети Интернет. </text:p>
        </text:list-item>
      </text:list>
      <text:list xml:id="list29594022" text:style-name="L10">
        <text:list-item>
          <text:p text:style-name="P27">Формулирование проблемы, цели, задач и сроков реализации проекта с использованием <text:a xlink:type="simple" xlink:href="../стартовая%20презентация%20учителя.odp">презентации педагога.</text:a></text:p>
        </text:list-item>
      </text:list>
      <text:list xml:id="list29592737" text:style-name="L11">
        <text:list-item>
          <text:p text:style-name="P28">Формирование групп учащихся для работы над <text:span text:style-name="T2">проектом</text:span> «Легче, чем пожар тушить , нам его предупредить». </text:p>
        </text:list-item>
        <text:list-item>
          <text:p text:style-name="P28"><text:span text:style-name="T15">Разработка плана </text:span><text:span text:style-name="T16">работы группы.</text:span><text:span text:style-name="T15"> </text:span></text:p>
          <text:p text:style-name="P33"/>
        </text:list-item>
      </text:list>
      <text:p text:style-name="P9"><text:soft-page-break/>Основной этап:</text:p>
      <text:list xml:id="list29591499" text:style-name="L12">
        <text:list-item>
          <text:p text:style-name="P46">формирование пожарной дружины класса «Юный спасатель»;</text:p>
        </text:list-item>
      </text:list>
      <text:list xml:id="list29609710" text:style-name="L13">
        <text:list-item>
          <text:p text:style-name="P60">проведение<text:a xlink:type="simple" xlink:href="../материалы%20для%20ролика/фотогр/IMG_0827.JPG"> обучающих занятий </text:a>со школьным медиком;</text:p>
        </text:list-item>
        <text:list-item>
          <text:p text:style-name="P56"><text:a xlink:type="simple" xlink:href="../материалы%20для%20ролика/видео/MVI_0816.AVI">посещ</text:a><text:a xlink:type="simple" xlink:href="../материалы%20для%20ролика/видео/MVI_0816.AVI"><text:span text:style-name="T5">ение</text:span></text:a><text:a xlink:type="simple" xlink:href="../материалы%20для%20ролика/видео/MVI_0816.AVI"> пожарн</text:a><text:a xlink:type="simple" xlink:href="../материалы%20для%20ролика/видео/MVI_0816.AVI"><text:span text:style-name="T5">ой</text:span></text:a><text:a xlink:type="simple" xlink:href="../материалы%20для%20ролика/видео/MVI_0816.AVI"> част</text:a><text:a xlink:type="simple" xlink:href="../материалы%20для%20ролика/видео/MVI_0816.AVI"><text:span text:style-name="T5">и</text:span></text:a>, <text:span text:style-name="T5">и знакомство</text:span><text:span text:style-name="T6"> с пожарной техникой, пожарно-техническим вооружением, системами противопожарной защиты;</text:span></text:p>
        </text:list-item>
        <text:list-item>
          <text:p text:style-name="P57"><text:s/><text:a xlink:type="simple" xlink:href="../инструктаж%20для%20дошкольников.odt">посещение детского сада №4 </text:a>с выступлением, в котором детям напо<text:span text:style-name="T13">мнили</text:span> правила поведения на новогоднем утреннике и правила обращения с пиротехникой;</text:p>
        </text:list-item>
        <text:list-item>
          <text:p text:style-name="P61">утренник<text:a xlink:type="simple" xlink:href="../спектакль%20для%20начальной%20школы.odt"> «Мы пожарными растём»</text:a> для начальной школы;</text:p>
        </text:list-item>
        <text:list-item>
          <text:p text:style-name="P62">проведение агитационной работы для учеников 1 классов;</text:p>
        </text:list-item>
        <text:list-item>
          <text:p text:style-name="P55">изготовление<text:span text:style-name="T11"> </text:span><text:a xlink:type="simple" xlink:href="../буклет%20о%20правилах%20пожарной%20безопасности.pub"><text:span text:style-name="T11">буклетов</text:span></text:a><text:span text:style-name="T11">;</text:span></text:p>
        </text:list-item>
        <text:list-item>
          <text:p text:style-name="P62">выступление на родительском собрании;</text:p>
        </text:list-item>
        <text:list-item>
          <text:p text:style-name="P62">проведение <text:a xlink:type="simple" xlink:href="../материалы%20для%20ролика/видео/MVI_0825.AVI">акции</text:a> «Умелыми действиями сохрани свою жизнь и жизнь других людей»; </text:p>
        </text:list-item>
        <text:list-item>
          <text:p text:style-name="P62">изготовление плаката и его размещение в посёлке.</text:p>
          <text:p text:style-name="P62"/>
        </text:list-item>
      </text:list>
      <text:p text:style-name="P24">Заключительный этап:</text:p>
      <text:list xml:id="list29595860" text:style-name="L14">
        <text:list-item>
          <text:p text:style-name="P29">Оформление электронного пакета всех документов проекта </text:p>
        </text:list-item>
      </text:list>
      <text:list xml:id="list29606317" text:style-name="L15">
        <text:list-item>
          <text:p text:style-name="P36"><text:span text:style-name="T3">Представление </text:span><text:a xlink:type="simple" xlink:href="../Презентация%204-а%20класс%20ДСШ-1.avi">результатов на </text:a><text:a xlink:type="simple" xlink:href="../Презентация%204-а%20класс%20ДСШ-1.avi"><text:span text:style-name="T4">зональном этапе областного конкурса «Я и пожарная безопасность»</text:span></text:a></text:p>
        </text:list-item>
      </text:list>
      <text:list xml:id="list29607492" text:style-name="L16">
        <text:list-item>
          <text:p text:style-name="P30"><text:span text:style-name="T13">Рефлексия </text:span>участников</text:p>
        </text:list-item>
        <text:list-item>
          <text:p text:style-name="P31">Подведение<text:a xlink:type="simple" xlink:href="../грамота.jpeg"> итогов</text:a> конкурса «Я и пожарная безопасность»</text:p>
        </text:list-item>
      </text:list>
      <text:list xml:id="list29606666" text:style-name="L17">
        <text:list-item>
          <text:p text:style-name="P32">Подведение итогов проекта </text:p>
        </text:list-item>
      </text:list>
      <text:list xml:id="list29611333" text:style-name="L18">
        <text:list-item>
          <text:p text:style-name="P34">Определение возможных перспектив дальнейшего развития проекта</text:p>
          <text:p text:style-name="P35"/>
        </text:list-item>
      </text:list>
      <text:p text:style-name="P23">Продукт проектной деятельности:</text:p>
      <text:list xml:id="list29609056" text:style-name="L19">
        <text:list-item>
          <text:p text:style-name="P50">Создание ДЮП «Юный спасатель»;</text:p>
        </text:list-item>
      </text:list>
      <text:list xml:id="list29607764" text:style-name="L20">
        <text:list-item>
          <text:p text:style-name="P51">Агитационный плакат «Соблюдай правила пожарной безопасности»;</text:p>
        </text:list-item>
        <text:list-item>
          <text:p text:style-name="P51">Буклеты для детей и родителей;</text:p>
        </text:list-item>
        <text:list-item>
          <text:p text:style-name="P51">Детская итоговая презентация;</text:p>
        </text:list-item>
        <text:list-item>
          <text:p text:style-name="P51">Видеоролик;</text:p>
        </text:list-item>
        <text:list-item>
          <text:p text:style-name="P51">Участие в конкурсе «Я и пожарная безопасность».</text:p>
        </text:list-item>
      </text:list>
      <text:p text:style-name="P19"/>
      <text:p text:style-name="P20">План оценочной деятельности:</text:p>
      <text:list xml:id="list29603998" text:style-name="L21">
        <text:list-item>
          <text:p text:style-name="P52"><text:a xlink:type="simple" xlink:href="../тест.odt"><text:span text:style-name="T14">Тест</text:span></text:a></text:p>
        </text:list-item>
        <text:list-item>
          <text:p text:style-name="P52"><text:a xlink:type="simple" xlink:href="../оценка%20работы%20группы.jpg"><text:span text:style-name="T14">Оценочный лист работы группы</text:span></text:a></text:p>
        </text:list-item>
        <text:list-item>
          <text:p text:style-name="P52"><text:a xlink:type="simple" xlink:href="../Дневник%20рефлексии%201.jpg"><text:span text:style-name="T14">Дневник рефлексии</text:span></text:a></text:p>
        </text:list-item>
        <text:list-item>
          <text:p text:style-name="P53"><text:a xlink:type="simple" xlink:href="../лист%20оценки%20презентации%20ученика.jpg"><text:span text:style-name="T17">Лист оценки презентации ученика</text:span></text:a></text:p>
        </text:list-item>
      </text:list>
      <text:p text:style-name="P21"/>
      <text:p text:style-name="P49">Список ресурсов:</text:p>
      <text:p text:style-name="P22"/>
      <text:p text:style-name="P22"/>
      <text:list xml:id="list29586819" text:style-name="L22">
        <text:list-item>
          <text:p text:style-name="P58"><text:span text:style-name="T11">Меры безопасности. Краткие рекомендации по поведению в экстремальной ситуации. <text:line-break/></text:span><text:a xlink:type="simple" xlink:href="http://chronicl.chat.ru/security.htm"><text:span text:style-name="T11">http://chronicl.chat.ru/security.htm</text:span></text:a><text:span text:style-name="T11"> </text:span></text:p>
        </text:list-item>
        <text:list-item>
          <text:p text:style-name="P58"><text:span text:style-name="T11">Портал детской безопасности <text:line-break/></text:span><text:soft-page-break/><text:a xlink:type="simple" xlink:href="http://www.spas-extreme.ru/"><text:span text:style-name="T11">http://www.spas-extreme.ru</text:span></text:a><text:span text:style-name="T11"> </text:span></text:p>
        </text:list-item>
        <text:list-item>
          <text:p text:style-name="P58"><text:span text:style-name="T11">Поурочное и тематическое планирование на сайте Безопасность жизнедеятельности. Санкт-Петербург. <text:line-break/></text:span><text:a xlink:type="simple" xlink:href="http://vitalactiv.narod.ru/planning.htm"><text:span text:style-name="T11">http://vitalactiv.narod.ru/planning.htm</text:span></text:a></text:p>
        </text:list-item>
        <text:list-item>
          <text:p text:style-name="P58"><text:span text:style-name="T11">ОБЖ. Информационно-методическое издание для преподавателей. <text:line-break/></text:span><text:a xlink:type="simple" xlink:href="http://www.school-obz.org/"><text:span text:style-name="T11">http://www.school-obz.org</text:span></text:a><text:span text:style-name="T11"> </text:span></text:p>
        </text:list-item>
        <text:list-item>
          <text:p text:style-name="P58"><text:span text:style-name="T12">Р</text:span><text:span text:style-name="T11">аздел ОБЖ фестиваля педагогических идей «Открытый урок» на сайте ИД «Первое сентября». <text:line-break/></text:span><text:a xlink:type="simple" xlink:href="http://festival.1september.ru/2003_2004/index.php?subject=12"><text:span text:style-name="T11">http://festival.1september.ru/2003_2004/index.php?subject=12</text:span></text:a><text:span text:style-name="T11"> </text:span></text:p>
        </text:list-item>
        <text:list-item>
          <text:p text:style-name="P58"><text:span text:style-name="T11">Справочник пожарного: статьи, законы, аварийно-спасательный инструмент, защитная одежда и др. <text:line-break/></text:span><text:a xlink:type="simple" xlink:href="http://www.0-1.ru/"><text:span text:style-name="T11">http://www.0-1.ru/</text:span></text:a><text:span text:style-name="T11"> </text:span></text:p>
        </text:list-item>
        <text:list-item>
          <text:p text:style-name="P58"><text:span text:style-name="T11">«ОБЖ в сказках».<text:line-break/></text:span><text:a xlink:type="simple" xlink:href="http://school-sector.relarn.ru/tanya/schoolweb/gimn1/obj/"><text:span text:style-name="T11">http://school-sector.relarn.ru/tanya/schoolweb/gimn1/obj/</text:span></text:a><text:span text:style-name="T11"> </text:span></text:p>
        </text:list-item>
        <text:list-item>
          <text:p text:style-name="P58"><text:span text:style-name="T11">Первая доврачебная помощь при травмах и заболеваниях. <text:line-break/></text:span><text:a xlink:type="simple" xlink:href="http://tourism.yaroslavl.ru/AV/medbookm.htm"><text:span text:style-name="T11">http://tourism.yaroslavl.ru/AV/medbookm.htm </text:span></text:a></text:p>
          <text:p text:style-name="P5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3f__3f__3f__3f__3f__3f__3f__7e_LT_7e_Titel" style:display-name="???????~LT~Titel" style:family="paragraph" style:default-outline-level="">
      <style:paragraph-properties fo:margin-top="0cm" fo:margin-bottom="0cm" fo:line-height="100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Arial1" fo:font-size="44pt" style:font-size-asian="44pt" style:font-name-complex="Arial2" style:font-size-complex="4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1T13:16:29</meta:creation-date>
    <dc:date>2015-01-22T09:44:26.19</dc:date>
    <meta:editing-duration>PT07H41M50S</meta:editing-duration>
    <meta:editing-cycles>14</meta:editing-cycles>
    <meta:generator>OpenOffice.org/3.2$Win32 OpenOffice.org_project/320m19$Build-9505</meta:generator>
    <meta:document-statistic meta:table-count="0" meta:image-count="0" meta:object-count="0" meta:page-count="4" meta:paragraph-count="94" meta:word-count="789" meta:character-count="5999"/>
  </office:meta>
</office:document-meta>
</file>