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1" style:family="table-row">
      <style:table-row-properties style:min-row-height="8.25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2" style:family="table-row">
      <style:table-row-properties style:min-row-height="0.136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4*"/>
    </style:style>
    <style:style style:name="Таблица2.B" style:family="table-column">
      <style:table-column-properties style:column-width="8.5cm" style:rel-column-width="3277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fo:language="ru" fo:country="RU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fo:language="en" fo:country="US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fo:language="en" fo:country="US" style:font-size-asian="16pt" style:font-size-complex="16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language="en" fo:country="US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8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19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paragraph-properties fo:text-align="center" style:justify-single-word="false"/>
      <style:text-properties fo:language="ru" fo:country="RU"/>
    </style:style>
    <style:style style:name="P2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8pt" fo:language="ru" fo:country="RU" style:text-underline-style="none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8pt" fo:language="ru" fo:country="RU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>
      <style:paragraph-properties fo:text-align="center" style:justify-single-word="false"/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28" style:family="paragraph" style:parent-style-name="Standard">
      <style:paragraph-properties fo:text-align="end" style:justify-single-word="false"/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29" style:family="paragraph" style:parent-style-name="Standard">
      <style:text-properties fo:font-size="18pt" fo:language="en" fo:country="US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Preformatted_20_Text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6" style:family="paragraph" style:parent-style-name="Preformatted_20_Text">
      <style:paragraph-properties fo:text-align="center" style:justify-single-word="false"/>
      <style:text-properties style:font-name="Times New Roman"/>
    </style:style>
    <style:style style:name="P37" style:family="paragraph" style:parent-style-name="Preformatted_20_Text">
      <style:text-properties style:font-name="Times New Roman" fo:font-size="14pt" style:font-size-asian="14pt" style:font-size-complex="14pt"/>
    </style:style>
    <style:style style:name="P38" style:family="paragraph" style:parent-style-name="Preformatted_20_Text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Preformatted_20_Text">
      <style:text-properties style:font-name="Times New Roman" fo:font-size="18pt" fo:language="ru" fo:country="RU" style:font-size-asian="18pt" style:font-size-complex="18pt"/>
    </style:style>
    <style:style style:name="P40" style:family="paragraph" style:parent-style-name="Preformatted_20_Text">
      <style:paragraph-properties fo:text-align="center" style:justify-single-word="false"/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41" style:family="paragraph" style:parent-style-name="Preformatted_20_Text">
      <style:paragraph-properties fo:text-align="start" style:justify-single-word="false"/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42" style:family="paragraph" style:parent-style-name="Standard">
      <style:paragraph-properties fo:margin-top="0cm" fo:margin-bottom="0.499cm"/>
      <style:text-properties fo:font-size="14pt" style:font-size-asian="14pt" style:font-size-complex="14pt"/>
    </style:style>
    <style:style style:name="P43" style:family="paragraph" style:parent-style-name="Text_20_body">
      <style:text-properties fo:font-size="16pt" style:font-size-asian="16pt" style:font-size-complex="16pt"/>
    </style:style>
    <style:style style:name="P44" style:family="paragraph" style:parent-style-name="Text_20_body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5" style:family="paragraph" style:parent-style-name="Text_20_body">
      <style:text-properties fo:font-size="14pt" style:font-size-asian="14pt" style:font-size-complex="14pt"/>
    </style:style>
    <style:style style:name="P46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7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48" style:family="paragraph" style:parent-style-name="Heading_20_4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9" style:family="paragraph" style:parent-style-name="Heading_20_3">
      <style:text-properties fo:font-size="14pt" style:font-size-asian="14pt" style:font-size-complex="14pt"/>
    </style:style>
    <style:style style:name="P50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5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6pt" style:font-size-asian="16pt" style:font-size-complex="16pt"/>
    </style:style>
    <style:style style:name="P52" style:family="paragraph" style:parent-style-name="Standard" style:list-style-name="L5">
      <style:paragraph-properties fo:margin-left="0cm" fo:margin-right="0cm" fo:text-indent="0cm" style:auto-text-indent="false"/>
      <style:text-properties fo:font-size="16pt" fo:language="ru" fo:country="RU" style:font-size-asian="16pt" style:font-size-complex="16pt"/>
    </style:style>
    <style:style style:name="P53" style:family="paragraph" style:parent-style-name="Standard" style:list-style-name="L1">
      <style:paragraph-properties fo:margin-left="0.079cm" fo:margin-right="0cm" fo:text-align="start" style:justify-single-word="false" fo:text-indent="-0.026cm" style:auto-text-indent="false">
        <style:tab-stops/>
      </style:paragraph-properties>
      <style:text-properties fo:font-size="16pt" style:font-size-asian="16pt" style:font-size-complex="16pt"/>
    </style:style>
    <style:style style:name="P54" style:family="paragraph" style:parent-style-name="Standard" style:list-style-name="L2">
      <style:paragraph-properties fo:margin-left="0.053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55" style:family="paragraph" style:parent-style-name="Standard" style:list-style-name="L2">
      <style:paragraph-properties fo:margin-left="0.079cm" fo:margin-right="0cm" fo:text-indent="0cm" style:auto-text-indent="false">
        <style:tab-stops/>
      </style:paragraph-properties>
      <style:text-properties fo:font-size="16pt" fo:language="ru" fo:country="RU" style:font-size-asian="16pt" style:font-size-complex="16pt"/>
    </style:style>
    <style:style style:name="P56" style:family="paragraph" style:parent-style-name="Standard" style:list-style-name="L3">
      <style:paragraph-properties fo:margin-left="0.079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57" style:family="paragraph" style:parent-style-name="Standard" style:list-style-name="L4">
      <style:paragraph-properties fo:margin-left="0cm" fo:margin-right="0cm" fo:text-indent="-0.026cm" style:auto-text-indent="false">
        <style:tab-stops/>
      </style:paragraph-properties>
      <style:text-properties fo:font-size="16pt" style:font-size-asian="16pt" style:font-size-complex="16pt"/>
    </style:style>
    <style:style style:name="P58" style:family="paragraph" style:parent-style-name="Text_20_body">
      <style:text-properties fo:font-size="14pt" style:font-size-asian="14pt" style:font-size-complex="14pt"/>
    </style:style>
    <style:style style:name="P59" style:family="paragraph" style:parent-style-name="Text_20_body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size="18pt" fo:language="ru" fo:country="RU" style:font-size-asian="18pt" style:font-size-complex="18pt"/>
    </style:style>
    <style:style style:name="T6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7" style:family="text">
      <style:text-properties fo:font-size="18pt" fo:language="en" fo:country="US" style:font-size-asian="18pt" style:font-size-complex="18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language="ru" fo:country="RU" style:font-size-asian="16pt" style:font-size-complex="16pt"/>
    </style:style>
    <style:style style:name="T13" style:family="text">
      <style:text-properties fo:font-size="16pt" fo:language="en" fo:country="US" style:font-size-asian="16pt" style:font-size-complex="16pt"/>
    </style:style>
    <style:style style:name="T14" style:family="text">
      <style:text-properties fo:font-style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en" fo:country="US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7">МБДОУ «Детский сад общеразвивающего вида №14 «Колосок»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2">Педагогический проект</text:p>
      <text:p text:style-name="P32"/>
      <text:p text:style-name="P32">«Наши младшие друзья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/><text:span text:style-name="T9">Подготовила воспитатель </text:span></text:p>
      <text:p text:style-name="P28">Синица В.В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7">2013</text:p>
      <text:p text:style-name="P7"/>
      <text:p text:style-name="P23"><text:soft-page-break/>Педагогический проект на тему: «Наши младшие друзья»</text:p>
      <text:p text:style-name="P23">(для детей младшего дошкольного возраста)</text:p>
      <text:p text:style-name="P19"/>
      <text:p text:style-name="P19"/>
      <text:p text:style-name="P19"/>
      <text:p text:style-name="P20"><text:span text:style-name="T2">Название</text:span><text:span text:style-name="T15"> проект</text:span><text:span text:style-name="T2">а</text:span><text:span text:style-name="T1"> - </text:span>"Наши младшие друзья"</text:p>
      <text:p text:style-name="P17"><text:span text:style-name="T3">Тип проекта</text:span><text:span text:style-name="T4"> </text:span><text:span text:style-name="T1">-познавательно-исследовальский.</text:span></text:p>
      <text:p text:style-name="P17"><text:span text:style-name="T3">Возраст детей</text:span><text:span text:style-name="T1"> -первая младшая группа.</text:span></text:p>
      <text:p text:style-name="P18"><text:span text:style-name="T16">Продолжительность проекта </text:span>-2 недели</text:p>
      <text:p text:style-name="P18"><text:span text:style-name="T16">Период выполнения</text:span> — с 1 - по 11 октября</text:p>
      <text:p text:style-name="P21"/>
      <text:p text:style-name="P21"/>
      <text:p text:style-name="P29">I <text:span text:style-name="T1">этап</text:span></text:p>
      <text:p text:style-name="P4"/>
      <text:p text:style-name="P2"><text:span text:style-name="T1">Ц</text:span>ель <text:span text:style-name="T1">проекта </text:span><text:span text:style-name="T1">-</text:span> формирование заинтересованного, бережного отношения к домашним животным.</text:p>
      <text:p text:style-name="P2"/>
      <text:p text:style-name="P2"><text:s/></text:p>
      <text:p text:style-name="P2">Задачи:</text:p>
      <text:p text:style-name="P2"/>
      <text:p text:style-name="P2">1) Формировать знания детей о домашних животных.</text:p>
      <text:p text:style-name="P2"/>
      <text:p text:style-name="P2">2) Дать представления о потребностях животных для их роста и развития.</text:p>
      <text:p text:style-name="P2"/>
      <text:list xml:id="list38529909" text:style-name="L1">
        <text:list-header>
          <text:p text:style-name="P51"><text:span text:style-name="T1">3) </text:span>Воспитать чувства сопереживания ко всему живому, умение делать</text:p>
          <text:p text:style-name="P50"/>
          <text:p text:style-name="P53">элементарные выводы и умозаключения.</text:p>
        </text:list-header>
      </text:list>
      <text:p text:style-name="P2"/>
      <text:p text:style-name="P1"/>
      <text:p text:style-name="P1"/>
      <text:p text:style-name="P1">Ожидаемые результаты: </text:p>
      <text:p text:style-name="P1"/>
      <text:list xml:id="list38518803" text:style-name="L2">
        <text:list-header>
          <text:p text:style-name="P54"><text:span text:style-name="T1">1) </text:span>Понимание детьми, как можно ухаживать за домашними животными.</text:p>
          <text:p text:style-name="P55"/>
        </text:list-header>
      </text:list>
      <text:list xml:id="list38516264" text:style-name="L3">
        <text:list-header>
          <text:p text:style-name="P56"><text:span text:style-name="T1">2) </text:span>Привитие детям любви и бережного отношения к животным.</text:p>
        </text:list-header>
      </text:list>
      <text:list xml:id="list38528780" text:style-name="L4">
        <text:list-header>
          <text:p text:style-name="P57"><text:soft-page-break/></text:p>
          <text:p text:style-name="P57"><text:span text:style-name="T1"><text:s/>3)</text:span>Желание родителей завести домашнего питомца.</text:p>
        </text:list-header>
      </text:list>
      <text:p text:style-name="P9"/>
      <text:p text:style-name="P9"/>
      <text:p text:style-name="P9"/>
      <text:p text:style-name="Standard"><text:span text:style-name="T13">II </text:span><text:span text:style-name="T12">этап</text:span></text:p>
      <text:p text:style-name="P3"/>
      <text:p text:style-name="P23">Подготовка к внедрению проекта. </text:p>
      <text:p text:style-name="P11"/>
      <text:p text:style-name="P1"><text:span text:style-name="T1">1) </text:span>Определить уровень знаний детей о домашних животных.</text:p>
      <text:p text:style-name="P3"><text:s text:c="3"/></text:p>
      <text:p text:style-name="P3">2) Подобрать методическую литературу по теме.</text:p>
      <text:p text:style-name="P3"><text:s text:c="3"/></text:p>
      <text:p text:style-name="P3">3) Подобрать художественную литературу для чтения детям.</text:p>
      <text:p text:style-name="P3"><text:s text:c="3"/></text:p>
      <text:list xml:id="list38506027" text:style-name="L5">
        <text:list-header>
          <text:p text:style-name="P52">4) Подобрать дидактический материал, наглядные пособия (альбомы для рассматривания, картины. настольные игры).</text:p>
        </text:list-header>
      </text:list>
      <text:p text:style-name="P1"/>
      <text:p text:style-name="P11"/>
      <text:p text:style-name="Standard"><text:span text:style-name="T7">III </text:span><text:span text:style-name="T5">этап</text:span></text:p>
      <text:p text:style-name="P25">Выполнение проекта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Социализация</text:p>
            <text:p text:style-name="P31"/>
            <text:p text:style-name="P15"/>
          </table:table-cell>
          <table:table-cell table:style-name="Таблица1.B1" office:value-type="string">
            <text:p text:style-name="P1">Игра - драматизация "Кошкин дом", "Домашние животные" "Воробушки и кот"</text:p>
            <text:p text:style-name="P1"/>
            <text:p text:style-name="P1">Игровые упражнение - "Составь животное", "<text:span text:style-name="T1">Д</text:span>орисуй животное" "Выбери животное", "Нарисуй животное по точкам" и т. д. </text:p>
            <text:p text:style-name="P1"/>
            <text:p text:style-name="P2">Дидактические игры: "Кто где живет?", "<text:span text:style-name="T1">Г</text:span>де чей домик?", "Животное домашнее или дикое?" "Угадай, кто спрятался?" "Угадай, что изменилось? "<text:span text:style-name="T1">Собери и назови</text:span><text:span text:style-name="T18">'' ''</text:span><text:span text:style-name="T1">Что такое хорошо?</text:span><text:span text:style-name="T18">''</text:span></text:p>
          </table:table-cell>
        </table:table-row>
        <table:table-row table:style-name="Таблица1.2">
          <table:table-cell table:style-name="Таблица1.A2" office:value-type="string">
            <text:p text:style-name="P26">Познание</text:p>
            <text:p text:style-name="P31"><text:soft-page-break/><text:tab/></text:p>
          </table:table-cell>
          <table:table-cell table:style-name="Таблица1.B2" office:value-type="string">
            <text:p text:style-name="P31"/>
            <text:p text:style-name="P1"><text:soft-page-break/>"Наблюдения за котенком" </text:p>
            <text:p text:style-name="P1"/>
            <text:p text:style-name="P1">"Рассматривание и сравнение кошки и кролика" </text:p>
            <text:p text:style-name="P1"/>
            <text:p text:style-name="P1">"Кошка и собака - наши милые друзья"</text:p>
            <text:p text:style-name="P1"/>
            <text:p text:style-name="P1">"Значение животных в жизни человека"<text:tab/></text:p>
            <text:p text:style-name="P10">''<text:span text:style-name="T1">Ознакомление детей с поговорками, </text:span><text:span text:style-name="T1">загадками о животных</text:span>''</text:p>
            <text:p text:style-name="P10"/>
          </table:table-cell>
        </table:table-row>
      </table:table>
      <text:p text:style-name="P16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6">Коммуникация</text:p>
          </table:table-cell>
          <table:table-cell table:style-name="Таблица2.B1" office:value-type="string">
            <text:p text:style-name="P1">Рассматривание картины "Кошка с котятами". </text:p>
            <text:p text:style-name="P1"/>
            <text:p text:style-name="P1">Рассказывание детей на тему: "Мое любимое животное", "Описание кошки" <text:s text:c="2"/></text:p>
            <text:p text:style-name="P1">(игрушка).</text:p>
            <text:p text:style-name="P1"/>
            <text:p text:style-name="P1">Выучить стихотворение про <text:span text:style-name="T1">д</text:span>омашнее жи<text:span text:style-name="T1">вотное.</text:span></text:p>
            <text:p text:style-name="P1"/>
            <text:p text:style-name="P2">Придумать сказку про "кошку"<text:span text:style-name="T1">.</text:span></text:p>
          </table:table-cell>
        </table:table-row>
        <table:table-row>
          <table:table-cell table:style-name="Таблица2.A2" office:value-type="string">
            <text:p text:style-name="P26">Чтение художественной литературы</text:p>
          </table:table-cell>
          <table:table-cell table:style-name="Таблица2.B2" office:value-type="string">
            <text:p text:style-name="P1">И.Чапек "Приключение песика и кошечки",</text:p>
            <text:p text:style-name="P1"/>
            <text:p text:style-name="P1">Н.Носов "Кто сказал мяу", "Кошкин дом" </text:p>
            <text:p text:style-name="P3"/>
            <text:p text:style-name="P3">В. Берестов «Котенок»</text:p>
            <text:p text:style-name="P3"/>
            <text:p text:style-name="P1"><text:span text:style-name="T1">Л.Толстой «Спала кошка</text:span><text:span text:style-name="T1">»</text:span></text:p>
            <text:p text:style-name="P1"/>
            <text:p text:style-name="P2"><text:soft-page-break/>Заучивание: песенки, потешки: "Кисонька-мурысонька", Кот на печку <text:s/>пошел", "Котик-коток","<text:span text:style-name="T1">Как у нашего кота»</text:span></text:p>
          </table:table-cell>
        </table:table-row>
        <table:table-row>
          <table:table-cell table:style-name="Таблица2.A2" office:value-type="string">
            <text:p text:style-name="P26">Художественное творчество</text:p>
          </table:table-cell>
          <table:table-cell table:style-name="Таблица2.B2" office:value-type="string">
            <text:p text:style-name="P2"><text:span text:style-name="T1">Лепка: </text:span><text:span text:style-name="T1">«Колечки для кота»</text:span></text:p>
            <text:p text:style-name="P2"><text:s text:c="11"/></text:p>
            <text:p text:style-name="P1">Рисование: "Кошка" (дорисуем кошечку)<text:tab/></text:p>
            <text:p text:style-name="P1"/>
            <text:p text:style-name="P2">Совместно с ребенком сделать коллаж: "Кошки разные нужны, кошки разные важны" (аппликация из вырезанных картин)</text:p>
          </table:table-cell>
        </table:table-row>
        <table:table-row>
          <table:table-cell table:style-name="Таблица2.A2" office:value-type="string">
            <text:p text:style-name="P30">Физическое развитие</text:p>
          </table:table-cell>
          <table:table-cell table:style-name="Таблица2.B2" office:value-type="string">
            <text:p text:style-name="P1">Подвижная игра: "Воробушки и кот", "Кот и мыши", "П<text:span text:style-name="T1">тички и кошка</text:span>", "М<text:span text:style-name="T1">ыши в кладовой</text:span>". <text:tab/></text:p>
            <text:p text:style-name="P3"/>
            <text:p text:style-name="P2"><text:span text:style-name="T1">Правила игры </text:span>"Воробушки и кот", "Кот и мыши", П<text:span text:style-name="T1">тички и кошка</text:span>", "М<text:span text:style-name="T1">ыши в кладовой</text:span>".</text:p>
          </table:table-cell>
        </table:table-row>
        <table:table-row>
          <table:table-cell table:style-name="Таблица2.A2" office:value-type="string">
            <text:p text:style-name="P30">Музыка</text:p>
          </table:table-cell>
          <table:table-cell table:style-name="Таблица2.B2" office:value-type="string">
            <text:p text:style-name="P1">Слушание аудиозаписи с голосами домашних животных.</text:p>
            <text:p text:style-name="P1"/>
            <text:p text:style-name="P1">Приобрести диски с записями голосами животных и птиц, а также веселой гимнастики: "Изобразим животных".</text:p>
          </table:table-cell>
        </table:table-row>
        <table:table-row>
          <table:table-cell table:style-name="Таблица2.A2" office:value-type="string">
            <text:p text:style-name="P26">Работа с родителями</text:p>
          </table:table-cell>
          <table:table-cell table:style-name="Таблица2.B2" office:value-type="string">
            <text:p text:style-name="P1">Сделать "Деревенский дворик" <text:span text:style-name="T1">(коллективно).</text:span></text:p>
            <text:p text:style-name="P3"/>
            <text:p text:style-name="P3">Совместная работа родителей и детей: «Мы — друзья животных».</text:p>
            <text:p text:style-name="P3"/>
            <text:p text:style-name="P3">Консультация для родителей: «Научите детей любить животных».</text:p>
          </table:table-cell>
        </table:table-row>
      </table:table>
      <text:p text:style-name="P31"/>
      <text:p text:style-name="Standard"><text:soft-page-break/></text:p>
      <text:p text:style-name="P29">IV <text:span text:style-name="T1">этап</text:span></text:p>
      <text:p text:style-name="P23">Презентации проекта</text:p>
      <text:p text:style-name="P24"/>
      <text:p text:style-name="P24"/>
      <text:p text:style-name="P8">Оформление альбома «Домашние питомцы».</text:p>
      <text:p text:style-name="P8"/>
      <text:p text:style-name="P8">Выставка фотографий «Любимые животные».</text:p>
      <text:p text:style-name="P8"/>
      <text:p text:style-name="P8">НОД «Пушистый Мурзик»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5"><text:soft-page-break/>Пословицы и поговорки о кошках</text:p>
      <text:p text:style-name="P36"/>
      <text:p text:style-name="P37">Доброе слово и кошке приятно.</text:p>
      <text:p text:style-name="P37"/>
      <text:p text:style-name="P37">Добрый привет и кошке люб.</text:p>
      <text:p text:style-name="P37"/>
      <text:p text:style-name="P37">Кота убить - семь лет ни в чем удачи не видать. </text:p>
      <text:p text:style-name="P37"/>
      <text:p text:style-name="P37">Носится, как кошка с котятами. </text:p>
      <text:p text:style-name="P37"/>
      <text:p text:style-name="P37">Кошку против шерсти не гладят.</text:p>
      <text:p text:style-name="P37"/>
      <text:p text:style-name="P37">Кошка в дом- счастье в нем.</text:p>
      <text:p text:style-name="P37"/>
      <text:p text:style-name="P37">Коли мужик кошек любит -и жену любить будет.</text:p>
      <text:p text:style-name="P37"/>
      <text:p text:style-name="P37">Давно кошка умылась, а гостей нет.</text:p>
      <text:p text:style-name="P37"/>
      <text:p text:style-name="P37">Живуч, как кошка.</text:p>
      <text:p text:style-name="P37"/>
      <text:p text:style-name="P37">Кошка да баба в избе, а мужик да собака на дворе.</text:p>
      <text:p text:style-name="P37"/>
      <text:p text:style-name="P37">Рано пташечка запела - как бы кошечка не съела! </text:p>
      <text:p text:style-name="P37"/>
      <text:p text:style-name="P37">Собака крох подстольных, а кошка пролитого молока ждет.</text:p>
      <text:p text:style-name="P37"/>
      <text:p text:style-name="P37">Он, как кошка, все на ноги падает.</text:p>
      <text:p text:style-name="P37"/>
      <text:p text:style-name="P37">Ночью все кошки серы.</text:p>
      <text:p text:style-name="P37"/>
      <text:p text:style-name="P37">Кошачья лапка мягка, а коготок остер.</text:p>
      <text:p text:style-name="P37"/>
      <text:p text:style-name="P37">Носится, как кот с салом.</text:p>
      <text:p text:style-name="P37"/>
      <text:p text:style-name="P37">У кошки котя - тоже дитя.</text:p>
      <text:p text:style-name="P37"/>
      <text:p text:style-name="P37">И псу конурка, и коту печурка.</text:p>
      <text:p text:style-name="P37"/>
      <text:p text:style-name="P37">Кошка в печурку - стужа на двор.</text:p>
      <text:p text:style-name="P37"/>
      <text:p text:style-name="P37">Дай Бог и кошке свое лукошко.</text:p>
      <text:p text:style-name="P39"/>
      <text:p text:style-name="P39"/>
      <text:p text:style-name="P39"/>
      <text:p text:style-name="P40"><text:soft-page-break/>Подвижные игры</text:p>
      <text:p text:style-name="P41"/>
      <text:p text:style-name="P37">ВОРОБУШКИ И КОТ</text:p>
      <text:p text:style-name="P37"/>
      <text:p text:style-name="P37">Задачи: Развивать у детей умение размещаться в пространстве и двигаться в коллективе, не задевая друг друга. Действовать по сигналу, упражнять в прыжках в глубину, с места в длину, в быстром беге.</text:p>
      <text:p text:style-name="P37"/>
      <text:p text:style-name="P37">Описание: Дети вдоль стен: на скамейках, на больших кубах или в обручах. Это воробушки на крыше или в гнездышках. Поодаль сидит кошка – воспитатель. «Воробушки полетели!» - говорит воспитатель. Воробушки спрыгивают с крыши, расправив крылья – руки в стороны. Бегают в рассыпную по всей комнате. «Кошка спит». Просыпается, произносит «мяу – мяу!», бежит догонять воробушков, которые прячутся, заняв свои места. <text:s/>Пойманных воробушков кошка отводит к себе в дом. </text:p>
      <text:p text:style-name="P37"/>
      <text:p text:style-name="P37">Правила: </text:p>
      <text:p text:style-name="P37">Воробушки спрыгивают по сигналу воспитателя «Воробушки, полетели!».</text:p>
      <text:p text:style-name="P37">Воробушки возвращаются на места. Когда кошка произносит «Мяу!»</text:p>
      <text:p text:style-name="P37"/>
      <text:p text:style-name="P37"/>
      <text:p text:style-name="P37"/>
      <text:p text:style-name="P37">МЫШИ В КЛАДОВОЙ </text:p>
      <text:p text:style-name="P37"/>
      <text:p text:style-name="P37"/>
      <text:p text:style-name="P37">Задачи: Развивать у детей умение выполнять движения по сигналу. Упражнять в подлезании, в беге.</text:p>
      <text:p text:style-name="P37"/>
      <text:p text:style-name="P37">Описание: Дети – мыши сидят в норках, на скамеечках. На противоположной стороне площадки натянута веревка на высоте 50 см. Это кладовая. Сбоку от играющих сидит кошка – воспитатель. Кошка засыпает, мыши бегут в кладовую. Проникая в нее они нагибаются, чтобы не задеть веревку. Там они присаживаются и как будто грызут сухарики или другие продукты. Кошка просыпается, мяукает и бежит за мышами. Мыши убегают в норки. Возвратившись на место, кошка засыпает и игра возобновляется. <text:s/></text:p>
      <text:p text:style-name="P37"/>
      <text:p text:style-name="P37">Правила: </text:p>
      <text:p text:style-name="P37">Мыши могут бежать в кладовую только тогда, когда кошка заснет.</text:p>
      <text:p text:style-name="P37">Возвращаться в норки мыши могут лишь после того, как кошка проснется и замяукает.</text:p>
      <text:p text:style-name="P37"/>
      <text:p text:style-name="P37">Варианты: Мышки подлезают под дугу, убегая в норки, вводится вторая кошка.</text:p>
      <text:p text:style-name="P37"/>
      <text:p text:style-name="P37"/>
      <text:p text:style-name="P37"><text:soft-page-break/></text:p>
      <text:p text:style-name="P37">ПТИЧКИ И КОШКА</text:p>
      <text:p text:style-name="P37"/>
      <text:p text:style-name="P37"/>
      <text:p text:style-name="P37">Задачи: Развивать у детей решительность, упражнять в беге с увертыванием.</text:p>
      <text:p text:style-name="P37"/>
      <text:p text:style-name="P37">Описание: На земле чертится круг (диаметр – 7 м.) или кладется шнур, концы которого связаны. Воспитатель выбирает одного играющего, который становится в центре круга. Это – кошка. Остальные дети – птички, находятся за кругом. Кошка спит. Птички влетают за зернышками в круг. Кошка просыпается, видит птичек и ловит их. Все птички спешат вылететь из круга, тот, кого коснулась кошка в то время, когда он находился в кругу, считается пойманным, идет на середину круга. Когда кошка поймает 2-3 птичек, воспитатель выбирает новую кошку. Пойманные ранее птички присоединяются к играющим.</text:p>
      <text:p text:style-name="P37"/>
      <text:p text:style-name="P37">Правила: </text:p>
      <text:p text:style-name="P37">Кошка ловит птичек только в кругу.</text:p>
      <text:p text:style-name="P37">Кошка может только касаться птичек, но не хватать их.</text:p>
      <text:p text:style-name="P37"/>
      <text:p text:style-name="P38">Варианты: Птички влетают на гимнастическую стенку; вводится вторая кошка, кошка подлезает под воротики, дугу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1"><text:soft-page-break/><text:span text:style-name="T6">К</text:span><text:span text:style-name="T8">ак привить ребенку любовь к животным</text:span></text:p>
      <text:p text:style-name="P11"><text:span text:style-name="T17">Родителям</text:span> хочется, чтобы их ребенок вырос добрым, отзывчивым. Один из лучших способов для этого – прививать малышу любовь к «братьям меньшим». Как правило, забота о своем питомце развивает в детях такие важные качества, как ответственность и доброта.</text:p>
      <text:p text:style-name="P11"><text:span text:style-name="T4">Ч</text:span><text:span text:style-name="T17">аще</text:span> читайте ребенку стихи про доброго доктора Айболита, который лечил зверей, показывайте телепередачи про животных. Если малыш живет в крупном городе, где есть зоопарк, родителям следует обязательно водить его туда, причем как можно чаще! Наблюдение за зверями, особенно – экзотическими, которые обитают на других континентах Земли, наверняка доставит малышу большую радость. </text:p>
      <text:p text:style-name="P11"><text:span text:style-name="T17">Зимой</text:span> обязательно предложите малышу вместе с вами изготовить простейшую кормушку для птиц. Объясните ему, что многим птичкам тяжело добыть себе пропитание, а эта кормушка поможет им выжить в суровые холода. Как правило, ребенок охотно соглашается и вносит свой посильный вклад в эту работу. Кормушку лучше повесить перед окнами дома, чтобы малыш мог своими глазами убедиться: птички прилетают, клюют пищу! Он испытает непритворную радость от мысли, что смог спасти птичек от голода. </text:p>
      <text:p text:style-name="P11"><text:span text:style-name="T17">Некоторые</text:span> дети искренне жалеют бездомных собак и кошек. Увидев такое животное на улице, ребенок иной раз со слезами упрашивает родителей взять киску или собачку в дом. С одной стороны, очень хорошо, что ребенок проявляет такие достойные качества, как доброта и сострадание. С другой стороны, животное – не игрушка. Хорошенько подумайте, хватит ли у вас терпения и любви на этого питомца. Особенно, если учесть, что собаку ежедневно надо выгуливать, и не по одному разу.</text:p>
      <text:p text:style-name="P11"><text:span text:style-name="T17">Если</text:span> ребенок все-таки очень хочет завести себе «брата меньшего», пожалуй, стоит пойти ему навстречу. Но, разумеется, это не значит, что взрослые должны ему бездумно потакать. Предположим, малыш умоляет купить щенка сенбернара – уж очень понравился трогательный мохнатый увалень с печальными глазами. Сенбернар - добрый, преданный, спокойный пес, спору нет, но вырастает до огромных размеров! У родителей малыша и квартира быть может не просторная, и материальное положение возможно не благополучное. А на один прокорм такого питомца уйдет куча денег. В этом случае деликатно, но твердо откажите, и посоветуйте выбрать зверушку поменьше.</text:p>
      <text:p text:style-name="P33"><text:span text:style-name="T17">Иногда</text:span> мама и папа, поддавшись просьбам ребенка, покупают ему хомячка. Все бы хорошо: и места зверек занимает совсем немного, и прокормить его легко, и малыш в восторге от своего крошечного шустрого питомца. Но вот беда – живут хомячки совсем недолго. Для впечатлительно ребенка смерть любимца может стать ужасным потрясением. По той же причине, хорошенько подумайте, прежде чем покупать ребенку декоративных крыс, например. А вот морская свинка вполне подойдет! При хорошем уходе, эти зверьки могут прожить достаточно долго – до девяти, и даже десяти лет</text:p>
      <text:p text:style-name="P33"/>
      <text:p text:style-name="P33"/>
      <text:h text:style-name="Heading_20_3" text:outline-level="3"><text:soft-page-break/><text:s text:c="4"/><text:span text:style-name="T10"><text:s text:c="3"/>Конспект НОД в 1-й младшей группе "Кошка в гостях у ребят".</text:span></text:h>
      <text:h text:style-name="Heading_20_3" text:outline-level="3"><text:s text:c="29"/>Область «Познание», «Коммуникация»</text:h>
      <text:h text:style-name="P49" text:outline-level="3"/>
      <text:h text:style-name="P49" text:outline-level="3"><text:s text:c="36"/>Программное содержание:</text:h>
      <text:p text:style-name="P43">1. Познакомить детей с кошкой, её внешним видом, повадками. <text:s text:c="4"/>Закрепить сенсорные эталоны: называть основные цвета, узнавать круг, квадрат, овал, треугольник через д/и «Подбери мисочку»; определять размер предмета через д/и «Подбери клубочек».</text:p>
      <text:p text:style-name="P43">2. Расширять и активизировать словарь детей за счёт существительных-названий частей тела: голова, лапы, спинка, лапки, шёрстка; слов-действий: царапает, мурлычет, фыркает. Развивать наглядно-образное мышление, слуховое и зрительное внимание, операции памяти (запоминание, воссоздание). Развивать артикуляционный аппарат, упражнять в четкости произнесения звуков при пропевании знакомых мелодий. </text:p>
      <text:p text:style-name="P43">3Вызывать радость от общения с кошкой. Воспитывать доброжелательное отношение к животным.</text:p>
      <text:p text:style-name="Text_20_body"><text:span text:style-name="Strong_20_Emphasis"><text:span text:style-name="T11"><text:s text:c="36"/></text:span></text:span></text:p>
      <text:p text:style-name="Text_20_body"><text:span text:style-name="Strong_20_Emphasis"><text:span text:style-name="T11"><text:s text:c="43"/></text:span></text:span><text:span text:style-name="Strong_20_Emphasis"><text:span text:style-name="T12">Материал</text:span></text:span></text:p>
      <text:p text:style-name="P43">-игрушка – кошка;</text:p>
      <text:p text:style-name="P43">-игрушечные продукты: рыба, колбаса, сосиски;</text:p>
      <text:p text:style-name="P43">-мисочка, молоко;</text:p>
      <text:p text:style-name="P43">-музыкальное сопровождение. </text:p>
      <text:p text:style-name="P43">- геометрически фигуры - круг, овал, квадрат, треугольник (разных цветов) </text:p>
      <text:p text:style-name="P43">- клубочки ниток (разных цветов и размеров) </text:p>
      <text:p text:style-name="P43">-нитки разных цветов и разм<text:span text:style-name="T1">еров</text:span></text:p>
      <text:h text:style-name="P48" text:outline-level="4"><text:soft-page-break/></text:h>
      <text:h text:style-name="P48" text:outline-level="4"/>
      <text:h text:style-name="P48" text:outline-level="4"><text:s/>Ход</text:h>
      <text:p text:style-name="P45">В: - А у нас сегодня будут <text:s/>гости. Хотите узнать, кто? </text:p>
      <text:p text:style-name="P45">Дети: -Да! </text:p>
      <text:p text:style-name="P45">В: -Тогда я вам загадаю загадку, а вы попробуйте её отгадать:</text:p>
      <text:p text:style-name="P45">Мягкие лапки, </text:p>
      <text:p text:style-name="P45">А в лапках – царапки. </text:p>
      <text:p text:style-name="P45">Молоко пьёт, песенки поёт. </text:p>
      <text:p text:style-name="P45">Чисто умывается, а с водой не знается. </text:p>
      <text:p text:style-name="P45">В: -Кто же это? </text:p>
      <text:p text:style-name="P45">Дети: -Кошка! </text:p>
      <text:p text:style-name="P45">Воспитатель обращает внимание детей на заранее поставленную на окно игрушку кошку. </text:p>
      <text:p text:style-name="P45">В: -Посмотрите, на окошко села маленькая кошка. </text:p>
      <text:p text:style-name="P45">Кошка в гости к нам пришла, </text:p>
      <text:p text:style-name="P45">Смотрит на ребят она. </text:p>
      <text:p text:style-name="P45">В: -Наша кошечка держит в лапках мешочек. Какой он красивый. А что же в нём, хотите узнать? </text:p>
      <text:p text:style-name="P45">Дети: -Да! </text:p>
      <text:p text:style-name="P45">В: -А кошечка отдаст нам мешочек, если мы с ней познакомимся и поиграем. Давайте, позовём </text:p>
      <text:p text:style-name="P45">кошечку: кис-кис-кис! </text:p>
      <text:p text:style-name="P45">Дети вместе с воспитателем повторяют: кис-кис-кис. </text:p>
      <text:p text:style-name="P45">В: -Ребята! Давайте, познакомимся с кошечкой? </text:p>
      <text:p text:style-name="P45">Воспитатель берёт игрушку кошку в руки:</text:p>
      <text:p text:style-name="P42">-Кошка, как тебя зовут? </text:p>
      <text:p text:style-name="P42">-Мяу! </text:p>
      <text:p text:style-name="P45">-Стережёшь ты мышку тут? </text:p>
      <text:p text:style-name="P45">-Мяу! </text:p>
      <text:p text:style-name="P45">-Кошка, хочешь молочка? </text:p>
      <text:p text:style-name="P45">-Мяу! </text:p>
      <text:p text:style-name="P45"><text:soft-page-break/>-А в товарищи щенка? </text:p>
      <text:p text:style-name="P45">-Фр-р-р-р! </text:p>
      <text:p text:style-name="P45">В: -Кошечка не хочет дружить со щенком, как она фыркает (мимика) </text:p>
      <text:p text:style-name="P45">В: Давайте покажем вместе со мной как она фыркает. Брови нахмурила и губами фыркает. </text:p>
      <text:p text:style-name="P45">Дети фыркают, воспитатель следить за мимикой детей</text:p>
      <text:p text:style-name="P45">В:А с ребятками будешь дружить? </text:p>
      <text:p text:style-name="P45">-Мяу! </text:p>
      <text:p text:style-name="P45">Сейчас я Мусечку поглажу </text:p>
      <text:p text:style-name="P45">Воспитатель гладит кошку. </text:p>
      <text:p text:style-name="P45">К: -Мур-мур-мур. </text:p>
      <text:p text:style-name="P45">В: ребятки, послушайте и скажите что делает кошечка. </text:p>
      <text:p text:style-name="P45">В: -Кошечка мурлычет! Что делает кошечка? Повторите! </text:p>
      <text:p text:style-name="P45">Д:-Мурлычет</text:p>
      <text:p text:style-name="P45">Давайте все вместе погладим кошечку. </text:p>
      <text:p text:style-name="P45">Воспитатель предлагает погладить кошечку, только осторожно, не делая ей больно. Звуковое сопровождение –мурлыканье кошки. </text:p>
      <text:p text:style-name="P45">В: Ребята, потрогайте ручками и скажите какая у кошечки шерстка</text:p>
      <text:p text:style-name="P45">Д:-У кошки мягкая и пушистая шёрстка</text:p>
      <text:p text:style-name="P45">В: какого она цвета <text:span text:style-name="T1">(серая)</text:span> </text:p>
      <text:p text:style-name="P45">В: кошечка в гости собиралась, красивый бантик завязала. Какого цвета бантик (желтого) </text:p>
      <text:p text:style-name="P45">В: У нее длинный хвост. Кошечка довольно мурлычет, значит ей хорошо у нас. </text:p>
      <text:p text:style-name="P45">В: -Посмотрите, какая наша кошка. (дети проговаривают: я глажу по спинке, по головке) </text:p>
      <text:p text:style-name="P45">Воспитатель обращается к детям с вопросом уточнить, где можно погладить кошечку, дети учатся называть части тела. Во время этого воспитатель уточняет строение кошки. </text:p>
      <text:p text:style-name="P45">В:- Кошка любит, когда её гладят по шёрстке, по голове, между ушками, по спинке. </text:p>
      <text:p text:style-name="P45">В: -Киска, а что ты умеешь делать? Расскажи ребятам. </text:p>
      <text:p text:style-name="P45">К: -Я умею чисто мыться не водой, а язычком. </text:p>
      <text:p text:style-name="P45">Мяу! Как мне часто снится блюдце с тёплым молоком! </text:p>
      <text:p text:style-name="Text_20_body"><text:span text:style-name="T10">В: -Мы тебя, кисонька, сейчас</text:span> угостим молочком. <text:s/></text:p>
      <text:p text:style-name="P11"/>
      <text:p text:style-name="P11"><text:soft-page-break/><text:s/>В:-Ребятки, подойдите ко мне, и покормите кошечку (дети с помощью ладоней делают мисочку, кошечка лакает) </text:p>
      <text:p text:style-name="P45">К: -Мяу! Мяу! Спасибо, ребятки! </text:p>
      <text:p text:style-name="P45">Садятся</text:p>
      <text:p text:style-name="P45">В: -Ребятки, а что же В: Давайте послушаем, как кошечка ходит. Закройте глазки и послушайте ушками. А Кошка ступает мягко, неслышно. </text:p>
      <text:p text:style-name="P45">В:Открывайте глазки, </text:p>
      <text:p text:style-name="P45">:А на лапках у <text:span text:style-name="T1">кошки</text:span>– коготки, <text:s/>мо<text:span text:style-name="T1">жет</text:span> поцарапать. </text:p>
      <text:p text:style-name="P45">В:А давайте поиграем, покажем, как кошка царапается. </text:p>
      <text:p text:style-name="P45"><text:span text:style-name="T14">Пальчиковая игра «Лапки-царапки»</text:span>.</text:p>
      <text:p text:style-name="P45">У кошкиной дочки </text:p>
      <text:p text:style-name="P45">На лапках коготочки. </text:p>
      <text:p text:style-name="P45">Ты их прятать не спеши, </text:p>
      <text:p text:style-name="P45">Пусть посмотрят малыши! </text:p>
      <text:p text:style-name="P45">Поджать подушечки пальцев правой руки к верхней части ладошки. Большой палец прижать к указательному. </text:p>
      <text:p text:style-name="P45">Произносить громко «мяу! » несколько раз. Можно продолжать игру со второй рукой. </text:p>
      <text:p text:style-name="P45">В заключение провести двумя руками. </text:p>
      <text:p text:style-name="P45"><text:span text:style-name="T1">В</text:span> : -Молодцы! А теперь я вас превращу в маленьких котят. Поиграем вместе. </text:p>
      <text:p text:style-name="P45">Психогимнастика </text:p>
      <text:p text:style-name="P45">Кошки очень любят бегать, прыгать и играть. Давайте поиграем как кошки. Ложимся на ковер, покатаемся с животика на спинку, сесть на задние лапки и почесать за ушком, весело поиграть с хвостиком, поцарапаться. Котята проголодались, лакают молочко из блюдца. Устали котятки и мурлычут от удовольствия. </text:p>
      <text:p text:style-name="P45">В:! Нас ждут новые приключения.</text:p>
      <text:p text:style-name="P45">ещё любит кушать кошка? Чем её можно угостить? </text:p>
      <text:p text:style-name="P45">Д:-Кошка любит рыбу, колбасу, сосиски, молоко, творог и т. д. </text:p>
      <text:p text:style-name="P45">В:А еще кошечка любит, когда за ней ухаживают. Обращают на нее внимание и играют с ней. Наша кошечка загрустила, давайте ее развеселим. Давайте поиграем с ней клубочками. </text:p>
      <text:p text:style-name="P45">Играет с клубочком (большой- красный, маленький-зеленый) .Уточнить какие клубочки и какого цвета. И предложить несколько ниточек (разные цвета, разной длины- проговорить какие.) .Кошечка заигралась ниточки от клубочков оторвались. Поможем найти каждой ниточке свой клубочик.</text:p>
      <text:p text:style-name="P45"/>
      <text:p text:style-name="P45"><text:soft-page-break/>В: Нас ждут новые приключения.</text:p>
      <text:p text:style-name="P45">В: -Весело мы играли. Ребятки, помните, кошка к нам пришла и принесла маленький мешочек? Давайте посмотрим, что там? </text:p>
      <text:p text:style-name="P45">В: -Да там сюрприз для всех ребят! Это конфеты, вы любите конфетки? Конфеты не простые, а молочные. Давайте скажем «Спасибо! » и попрощаемся с кошечкой и с гостями. До свидания!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58M33S</meta:editing-duration>
    <meta:editing-cycles>13</meta:editing-cycles>
    <meta:generator>OpenOffice.org/3.3$Win32 OpenOffice.org_project/330m20$Build-9567</meta:generator>
    <dc:date>2014-08-08T18:40:35.81</dc:date>
    <meta:document-statistic meta:table-count="2" meta:image-count="0" meta:object-count="0" meta:page-count="15" meta:paragraph-count="223" meta:word-count="2143" meta:character-count="14836"/>
    <meta:user-defined meta:name="Info 1"/>
    <meta:user-defined meta:name="Info 2"/>
    <meta:user-defined meta:name="Info 3"/>
    <meta:user-defined meta:name="Info 4"/>
  </office:meta>
</office:document-meta>
</file>