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text-align="center" fo:margin-bottom="0in"/>
    </style:style>
    <style:style style:name="P3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4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5" style:parent-style-name="Обычный" style:family="paragraph">
      <style:text-properties fo:font-style="italic" style:font-style-asian="italic"/>
    </style:style>
    <style:style style:name="P6" style:parent-style-name="Обычный" style:family="paragraph">
      <style:text-properties fo:font-style="italic" style:font-style-asian="italic"/>
    </style:style>
    <style:style style:name="P7" style:parent-style-name="Обычный" style:family="paragraph">
      <style:text-properties fo:font-style="italic" style:font-style-asian="italic"/>
    </style:style>
    <style:style style:name="P8" style:parent-style-name="Обычный" style:family="paragraph">
      <style:paragraph-properties fo:text-align="center" fo:line-height="150%"/>
      <style:text-properties fo:font-size="24pt" style:font-size-asian="24pt" style:font-size-complex="24pt"/>
    </style:style>
    <style:style style:name="P9" style:parent-style-name="Обычный" style:family="paragraph">
      <style:paragraph-properties fo:text-align="center" fo:line-height="150%"/>
      <style:text-properties fo:font-size="24pt" style:font-size-asian="24pt" style:font-size-complex="24pt"/>
    </style:style>
    <style:style style:name="P10" style:parent-style-name="Обычный" style:family="paragraph">
      <style:paragraph-properties fo:text-align="center" fo:line-height="150%"/>
      <style:text-properties fo:font-size="36pt" style:font-size-asian="36pt" style:font-size-complex="36pt"/>
    </style:style>
    <style:style style:name="P11" style:parent-style-name="Обычный" style:family="paragraph">
      <style:paragraph-properties fo:text-align="center" fo:line-height="150%"/>
      <style:text-properties fo:font-size="36pt" style:font-size-asian="36pt" style:font-size-complex="36pt"/>
    </style:style>
    <style:style style:name="P12" style:parent-style-name="Обычный" style:family="paragraph">
      <style:paragraph-properties fo:text-align="center" fo:line-height="150%"/>
      <style:text-properties fo:font-size="36pt" style:font-size-asian="36pt" style:font-size-complex="36pt"/>
    </style:style>
    <style:style style:name="P13" style:parent-style-name="Обычный" style:family="paragraph">
      <style:paragraph-properties fo:line-height="150%"/>
      <style:text-properties fo:font-size="24pt" style:font-size-asian="24pt" style:font-size-complex="24pt"/>
    </style:style>
    <style:style style:name="P14" style:parent-style-name="Обычный" style:family="paragraph">
      <style:paragraph-properties fo:text-align="end" fo:line-height="150%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6" style:parent-style-name="Обычный" style:family="paragraph">
      <style:paragraph-properties fo:line-height="150%"/>
    </style:style>
    <style:style style:name="P17" style:parent-style-name="Textbody" style:family="paragraph">
      <style:paragraph-properties fo:text-align="center" fo:margin-bottom="0in"/>
    </style:style>
    <style:style style:name="P18" style:parent-style-name="Textbody" style:family="paragraph">
      <style:paragraph-properties fo:text-align="center" fo:margin-bottom="0in"/>
    </style:style>
    <style:style style:name="P19" style:parent-style-name="Textbody" style:family="paragraph">
      <style:paragraph-properties fo:text-align="center" fo:margin-bottom="0in"/>
    </style:style>
    <style:style style:name="P20" style:parent-style-name="Textbody" style:family="paragraph">
      <style:paragraph-properties fo:text-align="center" fo:margin-bottom="0in"/>
    </style:style>
    <style:style style:name="P21" style:parent-style-name="Textbody" style:family="paragraph">
      <style:paragraph-properties fo:text-align="center" fo:margin-bottom="0in"/>
    </style:style>
    <style:style style:name="P22" style:parent-style-name="Textbody" style:family="paragraph">
      <style:paragraph-properties fo:text-align="center" fo:margin-bottom="0in"/>
    </style:style>
    <style:style style:name="P23" style:parent-style-name="Textbody" style:family="paragraph">
      <style:paragraph-properties fo:text-align="center" fo:margin-bottom="0in"/>
    </style:style>
    <style:style style:name="P24" style:parent-style-name="Textbody" style:family="paragraph">
      <style:paragraph-properties fo:text-align="center" fo:margin-bottom="0in"/>
    </style:style>
    <style:style style:name="P25" style:parent-style-name="Textbody" style:family="paragraph">
      <style:paragraph-properties fo:text-align="center" fo:margin-bottom="0in"/>
    </style:style>
    <style:style style:name="P26" style:parent-style-name="Textbody" style:family="paragraph">
      <style:paragraph-properties fo:text-align="center" fo:margin-bottom="0in"/>
    </style:style>
    <style:style style:name="P27" style:parent-style-name="Textbody" style:family="paragraph">
      <style:paragraph-properties fo:text-align="center" fo:margin-bottom="0in"/>
    </style:style>
    <style:style style:name="P28" style:parent-style-name="Textbody" style:family="paragraph">
      <style:paragraph-properties fo:text-align="center" fo:margin-bottom="0in"/>
    </style:style>
    <style:style style:name="P29" style:parent-style-name="Textbody" style:family="paragraph">
      <style:paragraph-properties fo:text-align="center" fo:margin-bottom="0in"/>
    </style:style>
    <style:style style:name="P30" style:parent-style-name="Textbody" style:family="paragraph">
      <style:paragraph-properties fo:text-align="center" fo:margin-bottom="0in"/>
    </style:style>
    <style:style style:name="P31" style:parent-style-name="Textbody" style:family="paragraph">
      <style:paragraph-properties fo:text-align="center" fo:margin-bottom="0in"/>
    </style:style>
    <style:style style:name="P32" style:parent-style-name="Textbody" style:family="paragraph">
      <style:paragraph-properties fo:text-align="center" fo:margin-bottom="0in"/>
    </style:style>
    <style:style style:name="P33" style:parent-style-name="Textbody" style:family="paragraph">
      <style:paragraph-properties fo:text-align="center" fo:margin-bottom="0in"/>
    </style:style>
    <style:style style:name="P34" style:parent-style-name="Textbody" style:family="paragraph">
      <style:paragraph-properties fo:text-align="center" fo:margin-bottom="0in"/>
    </style:style>
    <style:style style:name="P35" style:parent-style-name="Textbody" style:family="paragraph">
      <style:paragraph-properties fo:text-align="center" fo:margin-bottom="0in"/>
    </style:style>
    <style:style style:name="P36" style:parent-style-name="Textbody" style:family="paragraph">
      <style:paragraph-properties fo:text-align="center" fo:margin-bottom="0in"/>
    </style:style>
    <style:style style:name="P37" style:parent-style-name="Textbody" style:family="paragraph">
      <style:paragraph-properties fo:text-align="center" fo:margin-bottom="0in"/>
    </style:style>
    <style:style style:name="P38" style:parent-style-name="Textbody" style:family="paragraph">
      <style:paragraph-properties fo:text-align="center" fo:margin-bottom="0in"/>
    </style:style>
    <style:style style:name="P39" style:parent-style-name="Textbody" style:family="paragraph">
      <style:paragraph-properties fo:text-align="center" fo:margin-bottom="0in"/>
    </style:style>
    <style:style style:name="P40" style:parent-style-name="Textbody" style:family="paragraph">
      <style:paragraph-properties fo:text-align="center" fo:margin-bottom="0in"/>
    </style:style>
    <style:style style:name="P41" style:parent-style-name="Textbody" style:family="paragraph">
      <style:paragraph-properties fo:text-align="center" fo:margin-bottom="0in"/>
    </style:style>
    <style:style style:name="P42" style:parent-style-name="Textbody" style:family="paragraph">
      <style:paragraph-properties fo:text-align="center" fo:margin-bottom="0in"/>
    </style:style>
    <style:style style:name="P43" style:parent-style-name="Textbody" style:family="paragraph">
      <style:paragraph-properties fo:text-align="center" fo:margin-bottom="0in"/>
    </style:style>
    <style:style style:name="P44" style:parent-style-name="Textbody" style:family="paragraph">
      <style:paragraph-properties fo:text-align="center" fo:margin-bottom="0in"/>
    </style:style>
    <style:style style:name="P45" style:parent-style-name="Textbody" style:family="paragraph">
      <style:paragraph-properties fo:text-align="center" fo:margin-bottom="0in"/>
    </style:style>
    <style:style style:name="P46" style:parent-style-name="Textbody" style:family="paragraph">
      <style:paragraph-properties fo:text-align="center" fo:margin-bottom="0in"/>
    </style:style>
    <style:style style:name="P47" style:parent-style-name="Textbody" style:family="paragraph">
      <style:paragraph-properties fo:text-align="center" fo:margin-bottom="0in"/>
    </style:style>
    <style:style style:name="P48" style:parent-style-name="Textbody" style:family="paragraph">
      <style:paragraph-properties fo:text-align="center" fo:margin-bottom="0in"/>
    </style:style>
    <style:style style:name="P49" style:parent-style-name="Textbody" style:family="paragraph">
      <style:paragraph-properties fo:text-align="center" fo:margin-bottom="0in"/>
    </style:style>
    <style:style style:name="P50" style:parent-style-name="Textbody" style:family="paragraph">
      <style:paragraph-properties fo:text-align="center" fo:margin-bottom="0in"/>
    </style:style>
    <style:style style:name="P51" style:parent-style-name="Textbody" style:family="paragraph">
      <style:paragraph-properties fo:text-align="center" fo:margin-bottom="0in"/>
    </style:style>
    <style:style style:name="P52" style:parent-style-name="Textbody" style:family="paragraph">
      <style:paragraph-properties fo:text-align="center" fo:margin-bottom="0in"/>
    </style:style>
    <style:style style:name="P53" style:parent-style-name="Textbody" style:family="paragraph">
      <style:paragraph-properties fo:text-align="center" fo:margin-bottom="0in"/>
    </style:style>
    <style:style style:name="P54" style:parent-style-name="Textbody" style:family="paragraph">
      <style:paragraph-properties fo:text-align="center" fo:margin-bottom="0in"/>
    </style:style>
    <style:style style:name="P55" style:parent-style-name="Textbody" style:family="paragraph">
      <style:paragraph-properties fo:text-align="center" fo:margin-bottom="0in"/>
    </style:style>
    <style:style style:name="P56" style:parent-style-name="Textbody" style:family="paragraph">
      <style:paragraph-properties fo:text-align="center" fo:margin-bottom="0in"/>
    </style:style>
    <style:style style:name="P57" style:parent-style-name="Textbody" style:family="paragraph">
      <style:paragraph-properties fo:text-align="center" fo:margin-bottom="0in"/>
    </style:style>
    <style:style style:name="P58" style:parent-style-name="Textbody" style:family="paragraph">
      <style:paragraph-properties fo:text-align="center" fo:margin-bottom="0in"/>
    </style:style>
    <style:style style:name="P59" style:parent-style-name="Textbody" style:family="paragraph">
      <style:paragraph-properties fo:text-align="center" fo:margin-bottom="0in"/>
    </style:style>
    <style:style style:name="P60" style:parent-style-name="Textbody" style:family="paragraph">
      <style:paragraph-properties fo:text-align="center" fo:margin-bottom="0in"/>
    </style:style>
    <style:style style:name="P61" style:parent-style-name="Textbody" style:family="paragraph">
      <style:paragraph-properties fo:text-align="center" fo:margin-bottom="0in"/>
    </style:style>
    <style:style style:name="P62" style:parent-style-name="Textbody" style:family="paragraph">
      <style:paragraph-properties fo:text-align="center" fo:margin-bottom="0in"/>
    </style:style>
    <style:style style:name="P63" style:parent-style-name="Textbody" style:family="paragraph">
      <style:paragraph-properties fo:text-align="center" fo:margin-bottom="0in"/>
    </style:style>
    <style:style style:name="P64" style:parent-style-name="Textbody" style:family="paragraph">
      <style:paragraph-properties fo:text-align="center" fo:margin-bottom="0in"/>
    </style:style>
    <style:style style:name="P65" style:parent-style-name="Textbody" style:family="paragraph">
      <style:paragraph-properties fo:text-align="center" fo:margin-bottom="0in"/>
    </style:style>
    <style:style style:name="P66" style:parent-style-name="Textbody" style:family="paragraph">
      <style:paragraph-properties fo:text-align="center" fo:margin-bottom="0in"/>
    </style:style>
    <style:style style:name="P67" style:parent-style-name="Textbody" style:family="paragraph">
      <style:paragraph-properties fo:text-align="center" fo:margin-bottom="0in"/>
    </style:style>
    <style:style style:name="P68" style:parent-style-name="Textbody" style:family="paragraph">
      <style:paragraph-properties fo:text-align="center" fo:margin-bottom="0in"/>
    </style:style>
    <style:style style:name="P69" style:parent-style-name="Textbody" style:family="paragraph">
      <style:paragraph-properties fo:text-align="center" fo:margin-bottom="0in"/>
    </style:style>
    <style:style style:name="P70" style:parent-style-name="Textbody" style:family="paragraph">
      <style:paragraph-properties fo:text-align="center" fo:margin-bottom="0in"/>
    </style:style>
    <style:style style:name="P71" style:parent-style-name="Textbody" style:family="paragraph">
      <style:paragraph-properties fo:text-align="center" fo:margin-bottom="0in"/>
    </style:style>
    <style:style style:name="P72" style:parent-style-name="Textbody" style:family="paragraph">
      <style:paragraph-properties fo:text-align="center" fo:margin-bottom="0in"/>
    </style:style>
    <style:style style:name="P73" style:parent-style-name="Textbody" style:family="paragraph">
      <style:paragraph-properties fo:text-align="center" fo:margin-bottom="0in"/>
    </style:style>
    <style:style style:name="P74" style:parent-style-name="Textbody" style:family="paragraph">
      <style:paragraph-properties fo:text-align="center" fo:margin-bottom="0in"/>
    </style:style>
    <style:style style:name="P75" style:parent-style-name="Textbody" style:family="paragraph">
      <style:paragraph-properties fo:text-align="center" fo:margin-bottom="0in"/>
    </style:style>
    <style:style style:name="P76" style:parent-style-name="Textbody" style:family="paragraph">
      <style:paragraph-properties fo:text-align="center" fo:margin-bottom="0in"/>
    </style:style>
    <style:style style:name="P77" style:parent-style-name="Textbody" style:family="paragraph">
      <style:paragraph-properties fo:text-align="center" fo:margin-bottom="0in"/>
    </style:style>
    <style:style style:name="P78" style:parent-style-name="Textbody" style:family="paragraph">
      <style:paragraph-properties fo:text-align="center" fo:margin-bottom="0in"/>
    </style:style>
    <style:style style:name="P79" style:parent-style-name="Textbody" style:family="paragraph">
      <style:paragraph-properties fo:text-align="center" fo:margin-bottom="0in"/>
    </style:style>
    <style:style style:name="P80" style:parent-style-name="Textbody" style:family="paragraph">
      <style:paragraph-properties fo:text-align="center" fo:margin-bottom="0in"/>
    </style:style>
    <style:style style:name="P81" style:parent-style-name="Textbody" style:family="paragraph">
      <style:paragraph-properties fo:text-align="center" fo:margin-bottom="0in"/>
    </style:style>
    <style:style style:name="P82" style:parent-style-name="Textbody" style:family="paragraph">
      <style:paragraph-properties fo:text-align="center" fo:margin-bottom="0in"/>
    </style:style>
    <style:style style:name="P83" style:parent-style-name="Textbody" style:family="paragraph">
      <style:paragraph-properties fo:text-align="center" fo:margin-bottom="0in"/>
    </style:style>
    <style:style style:name="S2" style:family="section">
      <style:section-properties fo:margin-left="0in" fo:margin-right="0in" style:writing-mode="lr-tb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 fo:text-align="center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fo:text-align="center"/>
    </style:style>
    <style:style style:name="P151" style:parent-style-name="Standard" style:family="paragraph">
      <style:paragraph-properties fo:text-align="center"/>
    </style:style>
    <style:style style:name="P152" style:parent-style-name="Standard" style:family="paragraph">
      <style:paragraph-properties fo:text-align="center"/>
    </style:style>
    <style:style style:name="P153" style:parent-style-name="Standard" style:family="paragraph">
      <style:paragraph-properties fo:text-align="center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center"/>
    </style:style>
    <style:style style:name="P156" style:parent-style-name="Standard" style:family="paragraph">
      <style:paragraph-properties fo:text-align="center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</style:style>
    <style:style style:name="P169" style:parent-style-name="Standard" style:family="paragraph">
      <style:paragraph-properties fo:text-align="center"/>
    </style:style>
    <style:style style:name="P170" style:parent-style-name="Standard" style:family="paragraph">
      <style:paragraph-properties fo:text-align="center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text-align="center"/>
    </style:style>
    <style:style style:name="P174" style:parent-style-name="Standard" style:family="paragraph">
      <style:paragraph-properties fo:text-align="center"/>
    </style:style>
    <style:style style:name="P175" style:parent-style-name="Standard" style:family="paragraph">
      <style:paragraph-properties fo:text-align="center"/>
    </style:style>
    <style:style style:name="P176" style:parent-style-name="Standard" style:family="paragraph">
      <style:paragraph-properties fo:text-align="center"/>
    </style:style>
    <style:style style:name="P177" style:parent-style-name="Standard" style:family="paragraph">
      <style:paragraph-properties fo:text-align="center"/>
    </style:style>
    <style:style style:name="P178" style:parent-style-name="Standard" style:family="paragraph">
      <style:paragraph-properties fo:text-align="center"/>
    </style:style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</style:style>
    <style:style style:name="P181" style:parent-style-name="Standard" style:family="paragraph">
      <style:paragraph-properties fo:text-align="center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center"/>
    </style:style>
    <style:style style:name="P184" style:parent-style-name="Standard" style:family="paragraph">
      <style:paragraph-properties fo:text-align="center"/>
    </style:style>
    <style:style style:name="P185" style:parent-style-name="Standard" style:family="paragraph">
      <style:paragraph-properties fo:text-align="center"/>
    </style:style>
    <style:style style:name="P186" style:parent-style-name="Standard" style:family="paragraph">
      <style:paragraph-properties fo:text-align="center"/>
    </style:style>
    <style:style style:name="P187" style:parent-style-name="Standard" style:family="paragraph">
      <style:paragraph-properties fo:text-align="center"/>
    </style:style>
    <style:style style:name="P188" style:parent-style-name="Standard" style:family="paragraph">
      <style:paragraph-properties fo:text-align="center"/>
    </style:style>
    <style:style style:name="P189" style:parent-style-name="Standard" style:family="paragraph">
      <style:paragraph-properties fo:text-align="center"/>
    </style:style>
    <style:style style:name="P190" style:parent-style-name="Standard" style:family="paragraph">
      <style:paragraph-properties fo:text-align="center"/>
    </style:style>
    <style:style style:name="P191" style:parent-style-name="Standard" style:family="paragraph">
      <style:paragraph-properties fo:text-align="center"/>
    </style:style>
    <style:style style:name="P192" style:parent-style-name="Standard" style:family="paragraph">
      <style:paragraph-properties fo:text-align="center"/>
    </style:style>
    <style:style style:name="P193" style:parent-style-name="Standard" style:family="paragraph">
      <style:paragraph-properties fo:text-align="center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center"/>
    </style:style>
    <style:style style:name="P196" style:parent-style-name="Standard" style:family="paragraph">
      <style:paragraph-properties fo:text-align="center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  <style:style style:name="P204" style:parent-style-name="Standard" style:family="paragraph">
      <style:paragraph-properties fo:text-align="center"/>
    </style:style>
    <style:style style:name="P205" style:parent-style-name="Standard" style:family="paragraph">
      <style:paragraph-properties fo:text-align="center"/>
    </style:style>
    <style:style style:name="P206" style:parent-style-name="Standard" style:family="paragraph">
      <style:paragraph-properties fo:text-align="center"/>
    </style:style>
    <style:style style:name="P207" style:parent-style-name="Standard" style:family="paragraph">
      <style:paragraph-properties fo:text-align="center"/>
    </style:style>
    <style:style style:name="P208" style:parent-style-name="Standard" style:family="paragraph">
      <style:paragraph-properties fo:text-align="center"/>
    </style:style>
    <style:style style:name="P209" style:parent-style-name="Standard" style:family="paragraph">
      <style:paragraph-properties fo:text-align="center"/>
    </style:style>
    <style:style style:name="P210" style:parent-style-name="Standard" style:family="paragraph">
      <style:paragraph-properties fo:text-align="center"/>
    </style:style>
    <style:style style:name="P211" style:parent-style-name="Standard" style:family="paragraph">
      <style:paragraph-properties fo:text-align="center"/>
    </style:style>
    <style:style style:name="P212" style:parent-style-name="Standard" style:family="paragraph">
      <style:paragraph-properties fo:text-align="center"/>
    </style:style>
    <style:style style:name="P213" style:parent-style-name="Standard" style:family="paragraph">
      <style:paragraph-properties fo:text-align="center"/>
    </style:style>
    <style:style style:name="P214" style:parent-style-name="Standard" style:family="paragraph">
      <style:paragraph-properties fo:text-align="center"/>
    </style:style>
    <style:style style:name="P215" style:parent-style-name="Standard" style:family="paragraph">
      <style:paragraph-properties fo:text-align="center"/>
    </style:style>
    <style:style style:name="P216" style:parent-style-name="Standard" style:family="paragraph">
      <style:paragraph-properties fo:text-align="center"/>
    </style:style>
    <style:style style:name="P217" style:parent-style-name="Standard" style:family="paragraph">
      <style:paragraph-properties fo:text-align="center"/>
    </style:style>
    <style:style style:name="P218" style:parent-style-name="Standard" style:family="paragraph">
      <style:paragraph-properties fo:text-align="center"/>
    </style:style>
    <style:style style:name="P219" style:parent-style-name="Standard" style:family="paragraph">
      <style:paragraph-properties fo:text-align="center"/>
    </style:style>
    <style:style style:name="P220" style:parent-style-name="Standard" style:family="paragraph">
      <style:paragraph-properties fo:text-align="center"/>
    </style:style>
    <style:style style:name="P221" style:parent-style-name="Standard" style:family="paragraph">
      <style:paragraph-properties fo:text-align="center"/>
    </style:style>
    <style:style style:name="P222" style:parent-style-name="Standard" style:family="paragraph">
      <style:paragraph-properties fo:text-align="center"/>
    </style:style>
    <style:style style:name="P223" style:parent-style-name="Standard" style:family="paragraph">
      <style:paragraph-properties fo:text-align="center"/>
    </style:style>
    <style:style style:name="P224" style:parent-style-name="Standard" style:family="paragraph">
      <style:paragraph-properties fo:text-align="center"/>
    </style:style>
    <style:style style:name="P225" style:parent-style-name="Standard" style:family="paragraph">
      <style:paragraph-properties fo:text-align="center"/>
    </style:style>
    <style:style style:name="P226" style:parent-style-name="Standard" style:family="paragraph">
      <style:paragraph-properties fo:text-align="center"/>
    </style:style>
    <style:style style:name="P227" style:parent-style-name="Standard" style:family="paragraph">
      <style:paragraph-properties fo:text-align="center"/>
    </style:style>
    <style:style style:name="P228" style:parent-style-name="Standard" style:family="paragraph">
      <style:paragraph-properties fo:text-align="center"/>
    </style:style>
    <style:style style:name="P229" style:parent-style-name="Standard" style:family="paragraph">
      <style:paragraph-properties fo:text-align="center"/>
    </style:style>
    <style:style style:name="P230" style:parent-style-name="Standard" style:family="paragraph">
      <style:paragraph-properties fo:text-align="center"/>
    </style:style>
    <style:style style:name="P231" style:parent-style-name="Standard" style:family="paragraph">
      <style:paragraph-properties fo:text-align="center"/>
    </style:style>
    <style:style style:name="P232" style:parent-style-name="Standard" style:family="paragraph">
      <style:paragraph-properties fo:text-align="center"/>
    </style:style>
    <style:style style:name="P233" style:parent-style-name="Standard" style:family="paragraph">
      <style:paragraph-properties fo:text-align="center"/>
    </style:style>
    <style:style style:name="P234" style:parent-style-name="Standard" style:family="paragraph">
      <style:paragraph-properties fo:text-align="center"/>
    </style:style>
    <style:style style:name="P235" style:parent-style-name="Standard" style:family="paragraph">
      <style:paragraph-properties fo:text-align="center"/>
    </style:style>
    <style:style style:name="P236" style:parent-style-name="Standard" style:family="paragraph">
      <style:paragraph-properties fo:text-align="center"/>
    </style:style>
    <style:style style:name="P237" style:parent-style-name="Standard" style:family="paragraph">
      <style:paragraph-properties fo:text-align="center"/>
    </style:style>
    <style:style style:name="P238" style:parent-style-name="Standard" style:family="paragraph">
      <style:paragraph-properties fo:text-align="center"/>
    </style:style>
    <style:style style:name="P239" style:parent-style-name="Standard" style:family="paragraph">
      <style:paragraph-properties fo:text-align="center"/>
    </style:style>
    <style:style style:name="P240" style:parent-style-name="Standard" style:family="paragraph">
      <style:paragraph-properties fo:text-align="center"/>
    </style:style>
    <style:style style:name="P241" style:parent-style-name="Standard" style:family="paragraph">
      <style:paragraph-properties fo:text-align="center"/>
    </style:style>
    <style:style style:name="P242" style:parent-style-name="Standard" style:family="paragraph">
      <style:paragraph-properties fo:text-align="center"/>
    </style:style>
    <style:style style:name="P243" style:parent-style-name="Standard" style:family="paragraph">
      <style:paragraph-properties fo:text-align="center"/>
    </style:style>
    <style:style style:name="P244" style:parent-style-name="Standard" style:family="paragraph">
      <style:paragraph-properties fo:text-align="center"/>
    </style:style>
    <style:style style:name="P245" style:parent-style-name="Standard" style:family="paragraph">
      <style:paragraph-properties fo:text-align="center"/>
    </style:style>
    <style:style style:name="P246" style:parent-style-name="Standard" style:family="paragraph">
      <style:paragraph-properties fo:text-align="center"/>
    </style:style>
    <style:style style:name="P247" style:parent-style-name="Standard" style:family="paragraph">
      <style:paragraph-properties fo:text-align="center"/>
    </style:style>
    <style:style style:name="P248" style:parent-style-name="Standard" style:family="paragraph">
      <style:paragraph-properties fo:text-align="center"/>
    </style:style>
    <style:style style:name="P249" style:parent-style-name="Standard" style:family="paragraph">
      <style:paragraph-properties fo:text-align="center"/>
    </style:style>
    <style:style style:name="P250" style:parent-style-name="Standard" style:family="paragraph">
      <style:paragraph-properties fo:text-align="center"/>
    </style:style>
    <style:style style:name="P251" style:parent-style-name="Standard" style:family="paragraph">
      <style:paragraph-properties fo:text-align="center"/>
    </style:style>
    <style:style style:name="P252" style:parent-style-name="Standard" style:family="paragraph">
      <style:paragraph-properties fo:text-align="center"/>
    </style:style>
    <style:style style:name="P253" style:parent-style-name="Standard" style:family="paragraph">
      <style:paragraph-properties fo:text-align="center"/>
    </style:style>
    <style:style style:name="P254" style:parent-style-name="Standard" style:family="paragraph">
      <style:paragraph-properties fo:text-align="center"/>
    </style:style>
    <style:style style:name="P255" style:parent-style-name="Standard" style:family="paragraph">
      <style:paragraph-properties fo:text-align="center"/>
    </style:style>
    <style:style style:name="P256" style:parent-style-name="Standard" style:family="paragraph">
      <style:paragraph-properties fo:text-align="center"/>
    </style:style>
    <style:style style:name="P257" style:parent-style-name="Standard" style:family="paragraph">
      <style:paragraph-properties fo:text-align="center"/>
    </style:style>
    <style:style style:name="P258" style:parent-style-name="Standard" style:family="paragraph">
      <style:paragraph-properties fo:text-align="center"/>
    </style:style>
    <style:style style:name="P259" style:parent-style-name="Standard" style:family="paragraph">
      <style:paragraph-properties fo:text-align="center"/>
    </style:style>
    <style:style style:name="P260" style:parent-style-name="Standard" style:family="paragraph">
      <style:paragraph-properties fo:text-align="center"/>
    </style:style>
    <style:style style:name="P261" style:parent-style-name="Standard" style:family="paragraph">
      <style:paragraph-properties fo:text-align="center"/>
    </style:style>
    <style:style style:name="P262" style:parent-style-name="Standard" style:family="paragraph">
      <style:paragraph-properties fo:text-align="center"/>
    </style:style>
    <style:style style:name="P263" style:parent-style-name="Standard" style:family="paragraph">
      <style:paragraph-properties fo:text-align="center"/>
    </style:style>
    <style:style style:name="P264" style:parent-style-name="Standard" style:family="paragraph">
      <style:paragraph-properties fo:text-align="center"/>
    </style:style>
    <style:style style:name="P265" style:parent-style-name="Standard" style:family="paragraph">
      <style:paragraph-properties fo:text-align="center"/>
    </style:style>
    <style:style style:name="P266" style:parent-style-name="Standard" style:family="paragraph">
      <style:paragraph-properties fo:text-align="center"/>
    </style:style>
    <style:style style:name="P267" style:parent-style-name="Standard" style:family="paragraph">
      <style:paragraph-properties fo:text-align="center"/>
    </style:style>
    <style:style style:name="P268" style:parent-style-name="Standard" style:family="paragraph">
      <style:paragraph-properties fo:text-align="center"/>
    </style:style>
    <style:style style:name="P269" style:parent-style-name="Standard" style:family="paragraph">
      <style:paragraph-properties fo:text-align="center"/>
    </style:style>
    <style:style style:name="P270" style:parent-style-name="Standard" style:family="paragraph">
      <style:paragraph-properties fo:text-align="center"/>
    </style:style>
    <style:style style:name="P271" style:parent-style-name="Standard" style:family="paragraph">
      <style:paragraph-properties fo:text-align="center"/>
    </style:style>
    <style:style style:name="P272" style:parent-style-name="Standard" style:family="paragraph">
      <style:paragraph-properties fo:text-align="center"/>
    </style:style>
    <style:style style:name="P273" style:parent-style-name="Standard" style:family="paragraph">
      <style:paragraph-properties fo:text-align="center"/>
    </style:style>
    <style:style style:name="P274" style:parent-style-name="Standard" style:family="paragraph">
      <style:paragraph-properties fo:text-align="center"/>
    </style:style>
    <style:style style:name="P275" style:parent-style-name="Standard" style:family="paragraph">
      <style:paragraph-properties fo:text-align="center"/>
    </style:style>
    <style:style style:name="P276" style:parent-style-name="Standard" style:family="paragraph">
      <style:paragraph-properties fo:text-align="center"/>
    </style:style>
    <style:style style:name="P277" style:parent-style-name="Standard" style:family="paragraph">
      <style:paragraph-properties fo:text-align="center"/>
    </style:style>
    <style:style style:name="P278" style:parent-style-name="Standard" style:family="paragraph">
      <style:paragraph-properties fo:text-align="center"/>
    </style:style>
    <style:style style:name="P279" style:parent-style-name="Standard" style:family="paragraph">
      <style:paragraph-properties fo:text-align="center"/>
    </style:style>
    <style:style style:name="P280" style:parent-style-name="Standard" style:family="paragraph">
      <style:paragraph-properties fo:text-align="center"/>
    </style:style>
    <style:style style:name="P281" style:parent-style-name="Standard" style:family="paragraph">
      <style:paragraph-properties fo:text-align="center"/>
    </style:style>
    <style:style style:name="P282" style:parent-style-name="Standard" style:family="paragraph">
      <style:paragraph-properties fo:text-align="center"/>
    </style:style>
    <style:style style:name="P283" style:parent-style-name="Standard" style:family="paragraph">
      <style:paragraph-properties fo:text-align="center"/>
    </style:style>
    <style:style style:name="P284" style:parent-style-name="Standard" style:family="paragraph">
      <style:paragraph-properties fo:text-align="center"/>
    </style:style>
    <style:style style:name="P285" style:parent-style-name="Standard" style:family="paragraph">
      <style:paragraph-properties fo:text-align="center"/>
    </style:style>
    <style:style style:name="P286" style:parent-style-name="Standard" style:family="paragraph">
      <style:paragraph-properties fo:text-align="center"/>
    </style:style>
    <style:style style:name="P287" style:parent-style-name="Standard" style:family="paragraph">
      <style:paragraph-properties fo:text-align="center"/>
    </style:style>
    <style:style style:name="P288" style:parent-style-name="Standard" style:family="paragraph">
      <style:paragraph-properties fo:text-align="center"/>
    </style:style>
    <style:style style:name="P289" style:parent-style-name="Standard" style:family="paragraph">
      <style:paragraph-properties fo:text-align="center"/>
    </style:style>
    <style:style style:name="P290" style:parent-style-name="Standard" style:family="paragraph">
      <style:paragraph-properties fo:text-align="center"/>
    </style:style>
    <style:style style:name="P291" style:parent-style-name="Standard" style:family="paragraph">
      <style:paragraph-properties fo:text-align="center"/>
    </style:style>
    <style:style style:name="P292" style:parent-style-name="Standard" style:family="paragraph">
      <style:paragraph-properties fo:text-align="center"/>
    </style:style>
    <style:style style:name="P293" style:parent-style-name="Standard" style:family="paragraph">
      <style:paragraph-properties fo:text-align="center"/>
    </style:style>
    <style:style style:name="P294" style:parent-style-name="Standard" style:family="paragraph">
      <style:paragraph-properties fo:text-align="center"/>
    </style:style>
    <style:style style:name="P295" style:parent-style-name="Standard" style:family="paragraph">
      <style:paragraph-properties fo:text-align="center"/>
    </style:style>
    <style:style style:name="P296" style:parent-style-name="Standard" style:family="paragraph">
      <style:paragraph-properties fo:text-align="center"/>
    </style:style>
    <style:style style:name="P297" style:parent-style-name="Standard" style:family="paragraph">
      <style:paragraph-properties fo:text-align="center"/>
    </style:style>
    <style:style style:name="P298" style:parent-style-name="Standard" style:family="paragraph">
      <style:paragraph-properties fo:text-align="center"/>
    </style:style>
    <style:style style:name="P299" style:parent-style-name="Standard" style:family="paragraph">
      <style:paragraph-properties fo:text-align="center"/>
    </style:style>
    <style:style style:name="P300" style:parent-style-name="Standard" style:family="paragraph">
      <style:paragraph-properties fo:text-align="center"/>
    </style:style>
    <style:style style:name="P301" style:parent-style-name="Standard" style:family="paragraph">
      <style:paragraph-properties fo:text-align="center"/>
    </style:style>
    <style:style style:name="P302" style:parent-style-name="Standard" style:family="paragraph">
      <style:paragraph-properties fo:text-align="center"/>
    </style:style>
    <style:style style:name="P303" style:parent-style-name="Standard" style:family="paragraph">
      <style:paragraph-properties fo:text-align="center"/>
    </style:style>
    <style:style style:name="P304" style:parent-style-name="Standard" style:family="paragraph">
      <style:paragraph-properties fo:text-align="center"/>
    </style:style>
    <style:style style:name="P305" style:parent-style-name="Standard" style:family="paragraph">
      <style:paragraph-properties fo:text-align="center"/>
    </style:style>
    <style:style style:name="P306" style:parent-style-name="Standard" style:family="paragraph">
      <style:paragraph-properties fo:text-align="center"/>
    </style:style>
    <style:style style:name="P307" style:parent-style-name="Standard" style:family="paragraph">
      <style:paragraph-properties fo:text-align="center"/>
    </style:style>
    <style:style style:name="P308" style:parent-style-name="Standard" style:family="paragraph">
      <style:paragraph-properties fo:text-align="center"/>
    </style:style>
    <style:style style:name="P309" style:parent-style-name="Standard" style:family="paragraph">
      <style:paragraph-properties fo:text-align="center"/>
    </style:style>
    <style:style style:name="P310" style:parent-style-name="Standard" style:family="paragraph">
      <style:paragraph-properties fo:text-align="center"/>
    </style:style>
    <style:style style:name="P311" style:parent-style-name="Standard" style:family="paragraph">
      <style:paragraph-properties fo:text-align="center"/>
    </style:style>
    <style:style style:name="P312" style:parent-style-name="Standard" style:family="paragraph">
      <style:paragraph-properties fo:text-align="center"/>
    </style:style>
    <style:style style:name="P313" style:parent-style-name="Standard" style:family="paragraph">
      <style:paragraph-properties fo:text-align="center"/>
    </style:style>
    <style:style style:name="P314" style:parent-style-name="Standard" style:family="paragraph">
      <style:paragraph-properties fo:text-align="center"/>
    </style:style>
    <style:style style:name="P315" style:parent-style-name="Standard" style:family="paragraph">
      <style:paragraph-properties fo:text-align="center"/>
    </style:style>
    <style:style style:name="P316" style:parent-style-name="Standard" style:family="paragraph">
      <style:paragraph-properties fo:text-align="center"/>
    </style:style>
    <style:style style:name="P317" style:parent-style-name="Standard" style:family="paragraph">
      <style:paragraph-properties fo:text-align="center"/>
    </style:style>
    <style:style style:name="P318" style:parent-style-name="Standard" style:family="paragraph">
      <style:paragraph-properties fo:text-align="center"/>
    </style:style>
    <style:style style:name="P319" style:parent-style-name="Standard" style:family="paragraph">
      <style:paragraph-properties fo:text-align="center"/>
    </style:style>
    <style:style style:name="P320" style:parent-style-name="Standard" style:family="paragraph">
      <style:paragraph-properties fo:text-align="center"/>
    </style:style>
    <style:style style:name="P321" style:parent-style-name="Standard" style:family="paragraph">
      <style:paragraph-properties fo:text-align="center"/>
    </style:style>
    <style:style style:name="P322" style:parent-style-name="Standard" style:family="paragraph">
      <style:paragraph-properties fo:text-align="center"/>
    </style:style>
    <style:style style:name="P323" style:parent-style-name="Standard" style:family="paragraph">
      <style:paragraph-properties fo:text-align="center"/>
    </style:style>
    <style:style style:name="P324" style:parent-style-name="Standard" style:family="paragraph">
      <style:paragraph-properties fo:text-align="center"/>
    </style:style>
    <style:style style:name="P325" style:parent-style-name="Standard" style:family="paragraph">
      <style:paragraph-properties fo:text-align="center"/>
    </style:style>
    <style:style style:name="P326" style:parent-style-name="Standard" style:family="paragraph">
      <style:paragraph-properties fo:text-align="center"/>
    </style:style>
    <style:style style:name="P327" style:parent-style-name="Standard" style:family="paragraph">
      <style:paragraph-properties fo:text-align="center"/>
    </style:style>
    <style:style style:name="P328" style:parent-style-name="Standard" style:family="paragraph">
      <style:paragraph-properties fo:text-align="center"/>
    </style:style>
    <style:style style:name="P329" style:parent-style-name="Standard" style:family="paragraph">
      <style:paragraph-properties fo:text-align="center"/>
    </style:style>
    <style:style style:name="P330" style:parent-style-name="Standard" style:family="paragraph">
      <style:paragraph-properties fo:text-align="center"/>
    </style:style>
    <style:style style:name="P331" style:parent-style-name="Standard" style:family="paragraph">
      <style:paragraph-properties fo:text-align="center"/>
    </style:style>
    <style:style style:name="P332" style:parent-style-name="Standard" style:family="paragraph">
      <style:paragraph-properties fo:text-align="center"/>
    </style:style>
    <style:style style:name="P333" style:parent-style-name="Standard" style:family="paragraph">
      <style:paragraph-properties fo:text-align="center"/>
    </style:style>
    <style:style style:name="P334" style:parent-style-name="Standard" style:family="paragraph">
      <style:paragraph-properties fo:text-align="center"/>
    </style:style>
    <style:style style:name="P335" style:parent-style-name="Standard" style:family="paragraph">
      <style:paragraph-properties fo:text-align="center"/>
    </style:style>
    <style:style style:name="P336" style:parent-style-name="Standard" style:family="paragraph">
      <style:paragraph-properties fo:text-align="center"/>
    </style:style>
    <style:style style:name="P337" style:parent-style-name="Standard" style:family="paragraph">
      <style:paragraph-properties fo:text-align="center"/>
    </style:style>
    <style:style style:name="P338" style:parent-style-name="Standard" style:family="paragraph">
      <style:paragraph-properties fo:text-align="center"/>
    </style:style>
    <style:style style:name="P339" style:parent-style-name="Standard" style:family="paragraph">
      <style:paragraph-properties fo:text-align="center"/>
    </style:style>
    <style:style style:name="P340" style:parent-style-name="Standard" style:family="paragraph">
      <style:paragraph-properties fo:text-align="center"/>
    </style:style>
    <style:style style:name="P341" style:parent-style-name="Standard" style:family="paragraph">
      <style:paragraph-properties fo:text-align="center"/>
    </style:style>
    <style:style style:name="P342" style:parent-style-name="Standard" style:family="paragraph">
      <style:paragraph-properties fo:text-align="center"/>
    </style:style>
    <style:style style:name="P343" style:parent-style-name="Standard" style:family="paragraph">
      <style:paragraph-properties fo:text-align="center"/>
    </style:style>
    <style:style style:name="P344" style:parent-style-name="Standard" style:family="paragraph">
      <style:paragraph-properties fo:text-align="center"/>
    </style:style>
    <style:style style:name="P345" style:parent-style-name="Standard" style:family="paragraph">
      <style:paragraph-properties fo:text-align="center"/>
    </style:style>
    <style:style style:name="P346" style:parent-style-name="Standard" style:family="paragraph">
      <style:paragraph-properties fo:text-align="center"/>
    </style:style>
    <style:style style:name="P347" style:parent-style-name="Standard" style:family="paragraph">
      <style:paragraph-properties fo:text-align="center"/>
    </style:style>
    <style:style style:name="P348" style:parent-style-name="Standard" style:family="paragraph">
      <style:paragraph-properties fo:text-align="center"/>
    </style:style>
    <style:style style:name="P349" style:parent-style-name="Standard" style:family="paragraph">
      <style:paragraph-properties fo:text-align="center"/>
    </style:style>
    <style:style style:name="P350" style:parent-style-name="Standard" style:family="paragraph">
      <style:paragraph-properties fo:text-align="center"/>
    </style:style>
    <style:style style:name="P351" style:parent-style-name="Standard" style:family="paragraph">
      <style:paragraph-properties fo:text-align="center"/>
    </style:style>
    <style:style style:name="P352" style:parent-style-name="Standard" style:family="paragraph">
      <style:paragraph-properties fo:text-align="center"/>
    </style:style>
    <style:style style:name="P353" style:parent-style-name="Standard" style:family="paragraph">
      <style:paragraph-properties fo:text-align="center"/>
    </style:style>
    <style:style style:name="P354" style:parent-style-name="Standard" style:family="paragraph">
      <style:paragraph-properties fo:text-align="center"/>
    </style:style>
    <style:style style:name="P355" style:parent-style-name="Standard" style:family="paragraph">
      <style:paragraph-properties fo:text-align="center"/>
    </style:style>
    <style:style style:name="P356" style:parent-style-name="Standard" style:family="paragraph">
      <style:paragraph-properties fo:text-align="center"/>
    </style:style>
    <style:style style:name="P357" style:parent-style-name="Standard" style:family="paragraph">
      <style:paragraph-properties fo:text-align="center"/>
    </style:style>
    <style:style style:name="P358" style:parent-style-name="Standard" style:family="paragraph">
      <style:paragraph-properties fo:text-align="center"/>
    </style:style>
    <style:style style:name="P359" style:parent-style-name="Standard" style:family="paragraph">
      <style:paragraph-properties fo:text-align="center"/>
    </style:style>
    <style:style style:name="P360" style:parent-style-name="Standard" style:family="paragraph">
      <style:paragraph-properties fo:text-align="center"/>
    </style:style>
    <style:style style:name="P361" style:parent-style-name="Standard" style:family="paragraph">
      <style:paragraph-properties fo:text-align="center"/>
    </style:style>
    <style:style style:name="P362" style:parent-style-name="Standard" style:family="paragraph">
      <style:paragraph-properties fo:text-align="center"/>
    </style:style>
    <style:style style:name="P363" style:parent-style-name="Standard" style:family="paragraph">
      <style:paragraph-properties fo:text-align="center"/>
    </style:style>
    <style:style style:name="P364" style:parent-style-name="Standard" style:family="paragraph">
      <style:paragraph-properties fo:text-align="center"/>
    </style:style>
    <style:style style:name="P365" style:parent-style-name="Standard" style:family="paragraph">
      <style:paragraph-properties fo:text-align="center"/>
    </style:style>
    <style:style style:name="P366" style:parent-style-name="Standard" style:family="paragraph">
      <style:paragraph-properties fo:text-align="center"/>
    </style:style>
    <style:style style:name="P367" style:parent-style-name="Standard" style:family="paragraph">
      <style:paragraph-properties fo:text-align="center"/>
    </style:style>
    <style:style style:name="P368" style:parent-style-name="Standard" style:family="paragraph">
      <style:paragraph-properties fo:text-align="center"/>
    </style:style>
    <style:style style:name="P369" style:parent-style-name="Standard" style:family="paragraph">
      <style:paragraph-properties fo:text-align="center"/>
    </style:style>
    <style:style style:name="P370" style:parent-style-name="Standard" style:family="paragraph">
      <style:paragraph-properties fo:text-align="center"/>
    </style:style>
    <style:style style:name="P371" style:parent-style-name="Standard" style:family="paragraph">
      <style:paragraph-properties fo:text-align="center"/>
    </style:style>
    <style:style style:name="P372" style:parent-style-name="Standard" style:family="paragraph">
      <style:paragraph-properties fo:text-align="center"/>
    </style:style>
    <style:style style:name="P373" style:parent-style-name="Standard" style:family="paragraph">
      <style:paragraph-properties fo:text-align="center"/>
    </style:style>
    <style:style style:name="P374" style:parent-style-name="Standard" style:family="paragraph">
      <style:paragraph-properties fo:text-align="center"/>
    </style:style>
    <style:style style:name="P375" style:parent-style-name="Standard" style:family="paragraph">
      <style:paragraph-properties fo:text-align="center"/>
    </style:style>
    <style:style style:name="P376" style:parent-style-name="Standard" style:family="paragraph">
      <style:paragraph-properties fo:text-align="center"/>
    </style:style>
    <style:style style:name="P377" style:parent-style-name="Standard" style:family="paragraph">
      <style:paragraph-properties fo:text-align="center"/>
    </style:style>
    <style:style style:name="P378" style:parent-style-name="Standard" style:family="paragraph">
      <style:paragraph-properties fo:text-align="center"/>
    </style:style>
    <style:style style:name="P379" style:parent-style-name="Standard" style:family="paragraph">
      <style:paragraph-properties fo:text-align="center"/>
    </style:style>
    <style:style style:name="P380" style:parent-style-name="Standard" style:family="paragraph">
      <style:paragraph-properties fo:text-align="center"/>
    </style:style>
    <style:style style:name="P381" style:parent-style-name="Standard" style:family="paragraph">
      <style:paragraph-properties fo:text-align="center"/>
    </style:style>
    <style:style style:name="P382" style:parent-style-name="Standard" style:family="paragraph">
      <style:paragraph-properties fo:text-align="center"/>
    </style:style>
    <style:style style:name="P383" style:parent-style-name="Standard" style:family="paragraph">
      <style:paragraph-properties fo:text-align="center"/>
    </style:style>
    <style:style style:name="P384" style:parent-style-name="Standard" style:family="paragraph">
      <style:paragraph-properties fo:text-align="center"/>
    </style:style>
    <style:style style:name="P385" style:parent-style-name="Standard" style:family="paragraph">
      <style:paragraph-properties fo:text-align="center"/>
    </style:style>
    <style:style style:name="P386" style:parent-style-name="Standard" style:family="paragraph">
      <style:paragraph-properties fo:text-align="center"/>
    </style:style>
    <style:style style:name="P387" style:parent-style-name="Standard" style:family="paragraph">
      <style:paragraph-properties fo:text-align="center"/>
    </style:style>
    <style:style style:name="P388" style:parent-style-name="Standard" style:family="paragraph">
      <style:paragraph-properties fo:text-align="center"/>
    </style:style>
    <style:style style:name="P389" style:parent-style-name="Standard" style:family="paragraph">
      <style:paragraph-properties fo:text-align="center"/>
    </style:style>
    <style:style style:name="P390" style:parent-style-name="Standard" style:family="paragraph">
      <style:paragraph-properties fo:text-align="center"/>
    </style:style>
    <style:style style:name="P391" style:parent-style-name="Standard" style:family="paragraph">
      <style:paragraph-properties fo:text-align="center"/>
    </style:style>
    <style:style style:name="P392" style:parent-style-name="Standard" style:family="paragraph">
      <style:paragraph-properties fo:text-align="center"/>
    </style:style>
    <style:style style:name="P393" style:parent-style-name="Standard" style:family="paragraph">
      <style:paragraph-properties fo:text-align="center"/>
    </style:style>
    <style:style style:name="P394" style:parent-style-name="Standard" style:family="paragraph">
      <style:paragraph-properties fo:text-align="center"/>
    </style:style>
    <style:style style:name="P395" style:parent-style-name="Standard" style:family="paragraph">
      <style:paragraph-properties fo:text-align="center"/>
    </style:style>
    <style:style style:name="P396" style:parent-style-name="Standard" style:family="paragraph">
      <style:paragraph-properties fo:text-align="center"/>
    </style:style>
    <style:style style:name="P397" style:parent-style-name="Standard" style:family="paragraph">
      <style:paragraph-properties fo:text-align="center"/>
    </style:style>
    <style:style style:name="P398" style:parent-style-name="Standard" style:family="paragraph">
      <style:paragraph-properties fo:text-align="center"/>
    </style:style>
    <style:style style:name="P399" style:parent-style-name="Standard" style:family="paragraph">
      <style:paragraph-properties fo:text-align="center"/>
    </style:style>
    <style:style style:name="P400" style:parent-style-name="Standard" style:family="paragraph">
      <style:paragraph-properties fo:text-align="center"/>
    </style:style>
    <style:style style:name="P401" style:parent-style-name="Standard" style:family="paragraph">
      <style:paragraph-properties fo:text-align="center"/>
    </style:style>
    <style:style style:name="P402" style:parent-style-name="Standard" style:family="paragraph">
      <style:paragraph-properties fo:text-align="center"/>
    </style:style>
    <style:style style:name="P403" style:parent-style-name="Standard" style:family="paragraph">
      <style:paragraph-properties fo:text-align="center"/>
    </style:style>
    <style:style style:name="P404" style:parent-style-name="Standard" style:family="paragraph">
      <style:paragraph-properties fo:text-align="center"/>
    </style:style>
    <style:style style:name="P405" style:parent-style-name="Standard" style:family="paragraph">
      <style:paragraph-properties fo:text-align="center"/>
    </style:style>
    <style:style style:name="P406" style:parent-style-name="Standard" style:family="paragraph">
      <style:paragraph-properties fo:text-align="center"/>
    </style:style>
    <style:style style:name="P407" style:parent-style-name="Standard" style:family="paragraph">
      <style:paragraph-properties fo:text-align="center"/>
    </style:style>
    <style:style style:name="P408" style:parent-style-name="Standard" style:family="paragraph">
      <style:paragraph-properties fo:text-align="center"/>
    </style:style>
    <style:style style:name="P409" style:parent-style-name="Standard" style:family="paragraph">
      <style:paragraph-properties fo:text-align="center"/>
    </style:style>
    <style:style style:name="P410" style:parent-style-name="Standard" style:family="paragraph">
      <style:paragraph-properties fo:text-align="center"/>
    </style:style>
    <style:style style:name="P411" style:parent-style-name="Standard" style:family="paragraph">
      <style:paragraph-properties fo:text-align="center"/>
    </style:style>
    <style:style style:name="P412" style:parent-style-name="Standard" style:family="paragraph">
      <style:paragraph-properties fo:text-align="center"/>
    </style:style>
    <style:style style:name="P413" style:parent-style-name="Standard" style:family="paragraph">
      <style:paragraph-properties fo:text-align="center"/>
    </style:style>
    <style:style style:name="P414" style:parent-style-name="Standard" style:family="paragraph">
      <style:paragraph-properties fo:text-align="center"/>
    </style:style>
    <style:style style:name="P415" style:parent-style-name="Standard" style:family="paragraph">
      <style:paragraph-properties fo:text-align="center"/>
    </style:style>
    <style:style style:name="P416" style:parent-style-name="Standard" style:family="paragraph">
      <style:paragraph-properties fo:text-align="center"/>
    </style:style>
    <style:style style:name="P417" style:parent-style-name="Standard" style:family="paragraph">
      <style:paragraph-properties fo:text-align="center"/>
    </style:style>
    <style:style style:name="P418" style:parent-style-name="Standard" style:family="paragraph">
      <style:paragraph-properties fo:text-align="center"/>
    </style:style>
    <style:style style:name="P419" style:parent-style-name="Standard" style:family="paragraph">
      <style:paragraph-properties fo:text-align="center"/>
    </style:style>
    <style:style style:name="P420" style:parent-style-name="Standard" style:family="paragraph">
      <style:paragraph-properties fo:text-align="center"/>
    </style:style>
    <style:style style:name="P421" style:parent-style-name="Standard" style:family="paragraph">
      <style:paragraph-properties fo:text-align="center"/>
    </style:style>
    <style:style style:name="P422" style:parent-style-name="Standard" style:family="paragraph">
      <style:paragraph-properties fo:text-align="center"/>
    </style:style>
    <style:style style:name="P423" style:parent-style-name="Standard" style:family="paragraph">
      <style:paragraph-properties fo:text-align="center"/>
    </style:style>
    <style:style style:name="P424" style:parent-style-name="Standard" style:family="paragraph">
      <style:paragraph-properties fo:text-align="center"/>
    </style:style>
    <style:style style:name="P425" style:parent-style-name="Standard" style:family="paragraph">
      <style:paragraph-properties fo:text-align="center"/>
    </style:style>
    <style:style style:name="P426" style:parent-style-name="Standard" style:family="paragraph">
      <style:paragraph-properties fo:text-align="center"/>
    </style:style>
    <style:style style:name="P427" style:parent-style-name="Standard" style:family="paragraph">
      <style:paragraph-properties fo:text-align="center"/>
    </style:style>
    <style:style style:name="P428" style:parent-style-name="Standard" style:family="paragraph">
      <style:paragraph-properties fo:text-align="center"/>
    </style:style>
    <style:style style:name="P429" style:parent-style-name="Standard" style:family="paragraph">
      <style:paragraph-properties fo:text-align="center"/>
    </style:style>
    <style:style style:name="P430" style:parent-style-name="Standard" style:family="paragraph">
      <style:paragraph-properties fo:text-align="center"/>
    </style:style>
    <style:style style:name="P431" style:parent-style-name="Standard" style:family="paragraph">
      <style:paragraph-properties fo:text-align="center"/>
    </style:style>
    <style:style style:name="P432" style:parent-style-name="Standard" style:family="paragraph">
      <style:paragraph-properties fo:text-align="center"/>
    </style:style>
    <style:style style:name="P433" style:parent-style-name="Standard" style:family="paragraph">
      <style:paragraph-properties fo:text-align="center"/>
    </style:style>
    <style:style style:name="P434" style:parent-style-name="Standard" style:family="paragraph">
      <style:paragraph-properties fo:text-align="center"/>
    </style:style>
    <style:style style:name="P435" style:parent-style-name="Standard" style:family="paragraph">
      <style:paragraph-properties fo:text-align="center"/>
    </style:style>
    <style:style style:name="P436" style:parent-style-name="Standard" style:family="paragraph">
      <style:paragraph-properties fo:text-align="center"/>
    </style:style>
    <style:style style:name="P437" style:parent-style-name="Standard" style:family="paragraph">
      <style:paragraph-properties fo:text-align="center"/>
    </style:style>
    <style:style style:name="P438" style:parent-style-name="Standard" style:family="paragraph">
      <style:paragraph-properties fo:text-align="center"/>
    </style:style>
    <style:style style:name="P439" style:parent-style-name="Standard" style:family="paragraph">
      <style:paragraph-properties fo:text-align="center"/>
    </style:style>
    <style:style style:name="P440" style:parent-style-name="Standard" style:family="paragraph">
      <style:paragraph-properties fo:text-align="center"/>
    </style:style>
    <style:style style:name="P441" style:parent-style-name="Standard" style:family="paragraph">
      <style:paragraph-properties fo:text-align="center"/>
    </style:style>
    <style:style style:name="P442" style:parent-style-name="Standard" style:family="paragraph">
      <style:paragraph-properties fo:text-align="center"/>
    </style:style>
    <style:style style:name="P443" style:parent-style-name="Standard" style:family="paragraph">
      <style:paragraph-properties fo:text-align="center"/>
    </style:style>
    <style:style style:name="P444" style:parent-style-name="Standard" style:family="paragraph">
      <style:paragraph-properties fo:text-align="center"/>
    </style:style>
    <style:style style:name="P445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>Муниципальное дошкольное образовательное учреждение «Детский сад № 79»</text:p>
        <text:p text:style-name="P4">г.Энгельса Саратовской области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>Физминутки для дошкольников</text:p>
        <text:p text:style-name="P13"/>
        <text:p text:style-name="P14"><text:s text:c="69"/></text:p>
        <text:p text:style-name="P15"><text:s text:c="92"/></text:p>
        <text:p text:style-name="P16"><text:s text:c="30"/><text:s text:c="31"/></text:p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soft-page-break/>
        <text:p text:style-name="P28"><text:span text:style-name="StrongEmphasis">Киска</text:span></text:p>
        <text:p text:style-name="P29">То прогнет,</text:p>
        <text:p text:style-name="P30">То выгнет спинку,</text:p>
        <text:p text:style-name="P31">Ножку вытянет вперед -</text:p>
        <text:p text:style-name="P32">Это делает зарядку</text:p>
        <text:p text:style-name="P33">Наш Маркиз -</text:p>
        <text:p text:style-name="P34">Пушистый кот.</text:p>
        <text:p text:style-name="P35">Чешет он себя за ушком,</text:p>
        <text:p text:style-name="P36">Жмурит глазки и урчит.</text:p>
        <text:p text:style-name="P37">У<text:s/>Маркиза все в порядке:</text:p>
        <text:p text:style-name="P38">Когти, шерсть и аппетит.</text:p>
        <text:p text:style-name="P39"><text:span text:style-name="StrongEmphasis">Котята</text:span></text:p>
        <text:p text:style-name="P40">Пушистые комочки</text:p>
        <text:p text:style-name="P41">Умыли лапкой щечки,</text:p>
        <text:p text:style-name="P42">Умыли лапкой носик,</text:p>
        <text:p text:style-name="P43">Умыли лапкой глазки –</text:p>
        <text:p text:style-name="P44">Правый глазик, левый глазик.</text:p>
        <text:p text:style-name="P45">Умыли лапкой ушки –</text:p>
        <text:p text:style-name="P46">Правое ушко, левое ушко.</text:p>
        <text:p text:style-name="P47">А ушки у котят, как домики стоят.</text:p>
        <text:p text:style-name="P48"><text:span text:style-name="StrongEmphasis">Мишки</text:span></text:p>
        <text:p text:style-name="P49">Мишки по<text:s/>лесу гуляли,</text:p>
        <text:p text:style-name="P50"><text:span text:style-name="Выделение">(идем вперевалочку)</text:span></text:p>
        <text:p text:style-name="P51">Мишки ягоды искали.</text:p>
        <text:p text:style-name="P52">Вот так, вот так</text:p>
        <text:p text:style-name="P53"><text:span text:style-name="Выделение">(ставим одну руку на бочок – это «корзинка»)</text:span></text:p>
        <text:p text:style-name="P54">Мишки ягодки искали.</text:p>
        <text:p text:style-name="P55">Сладку ягодку малинку</text:p>
        <text:p text:style-name="P56">Положили всю в корзинку</text:p>
        <text:p text:style-name="P57">Вот так, вот так.</text:p>
        <text:p text:style-name="P58"><text:span text:style-name="Выделение">(собираем ягоды и складываем в «корзинку»)</text:span></text:p>
        <text:p text:style-name="P59">Положили всю<text:s/>в корзинку.</text:p>
        <text:p text:style-name="P60">Как малинкой угостились,</text:p>
        <text:p text:style-name="P61">Все на травке развалились.</text:p>
        <text:p text:style-name="P62">Вот так, вот так</text:p>
        <text:p text:style-name="P63"><text:span text:style-name="Выделение">(гладим себя по животику)</text:span></text:p>
        <text:p text:style-name="P64">Все на травке развалились.</text:p>
        <text:p text:style-name="P65">А потом Мишки плясали</text:p>
        <text:p text:style-name="P66">Лапки кверху поднимали</text:p>
        <text:p text:style-name="P67">Вот так, вот так</text:p>
        <text:p text:style-name="P68"><text:span text:style-name="Выделение">(выставляем ножки на пятку, поднимаем руки вверх)</text:span></text:p>
        <text:p text:style-name="P69"><text:span text:style-name="StrongEmphasis">Звериная<text:s/></text:span><text:span text:style-name="StrongEmphasis">зарядка.</text:span></text:p>
        <text:p text:style-name="P70">Раз – присядка, два – прыжок.</text:p>
        <text:p text:style-name="P71">Это заячья зарядка.</text:p>
        <text:p text:style-name="P72">А лисята как проснуться<text:s/><text:span text:style-name="Выделение">(кулачками потереть глаза)</text:span></text:p>
        <text:p text:style-name="P73">Любят долго потянуться<text:s/><text:span text:style-name="Выделение">(потянуться)</text:span></text:p>
        <text:p text:style-name="P74">Обязательно зевнуть<text:s/><text:span text:style-name="Выделение">(зевнуть, прикрывая рот ладошкой)</text:span></text:p>
        <text:p text:style-name="P75">Ну и хвостиком вильнуть</text:p>
        <text:p text:style-name="P76"><text:span text:style-name="Выделение">(движение бедрами в стороны)</text:span></text:p>
        <text:p text:style-name="P77">А<text:s/>волчата спинку выгнуть<text:s/><text:span text:style-name="Выделение">(прогнуться в спине вперед)</text:span></text:p>
        <text:p text:style-name="P78">И легонечко подпрыгнуть<text:s/><text:span text:style-name="Выделение">(легкий прыжок вверх)</text:span></text:p>
        <text:p text:style-name="P79">Ну, а мишка косолапый<text:s/><text:span text:style-name="Выделение">(руки полусогнуты в локтях, ладошки соединены ниже пояса)</text:span></text:p>
        <text:soft-page-break/>
        <text:p text:style-name="P80">Широко расставив лапы<text:s/><text:span text:style-name="Выделение">(ноги на ширине плеч)</text:span></text:p>
        <text:p text:style-name="P81">То одну, то обе вместе<text:s/><text:span text:style-name="Выделение">(переступани</text:span><text:span text:style-name="Выделение">е с ноги на ногу)</text:span></text:p>
        <text:p text:style-name="P82">Долго топчется на месте<text:span text:style-name="Выделение"><text:s/>(раскачивание туловища в стороны)</text:span></text:p>
        <text:p text:style-name="P83">А кому зарядки мало – начинает все сначала.</text:p>
      </text:section>
      <text:section text:name="Sect2" text:style-name="S2">
        <text:soft-page-break/>
        <text:p text:style-name="P84"><text:s/>1)Импровизация движений. Дети маршируют в такт стихотворения А. Барто</text:p>
        <text:p text:style-name="P85"><text:s text:c="6"/>«Барабан».</text:p>
        <text:p text:style-name="P86"/>
        <text:p text:style-name="P87"><text:s text:c="6"/>Левой, правой! Левой, правой!</text:p>
        <text:p text:style-name="P88"><text:s text:c="6"/>На<text:s/>парад идет отряд.</text:p>
        <text:p text:style-name="P89"><text:s text:c="6"/>Барабанщик очень рад:</text:p>
        <text:p text:style-name="P90"><text:s text:c="6"/>Барабанит, барабанит</text:p>
        <text:p text:style-name="P91"><text:s text:c="6"/>Полтора часа подряд.</text:p>
        <text:p text:style-name="P92"><text:s text:c="6"/>Но назад идет отряд,</text:p>
        <text:p text:style-name="P93"><text:s text:c="6"/>Левой, правой! Левой, правой!</text:p>
        <text:p text:style-name="P94"><text:s text:c="6"/>Барабан уже дырявы</text:p>
        <text:p text:style-name="P95"><text:s/>2) «Пирамидка»</text:p>
        <text:p text:style-name="P96"/>
        <text:p text:style-name="P97"><text:s text:c="6"/>Вот большая пирамидка (потянуться вверх)</text:p>
        <text:p text:style-name="P98"><text:s text:c="4"/><text:s text:c="2"/>И веселый мячик звонкий (прыжки на месте)</text:p>
        <text:p text:style-name="P99"><text:s text:c="6"/>Мягкий мишка косолапый (шаги на месте, на внешней стороне стопы)</text:p>
        <text:p text:style-name="P100"><text:s text:c="6"/>Все живут в большой коробке (показать большой квадрат)</text:p>
        <text:p text:style-name="P101"><text:s text:c="6"/>Но когда ложусь я спать (руки под щеку, закрыть глаза)</text:p>
        <text:p text:style-name="P102"><text:s text:c="6"/>Начинают все<text:s/>играть (изобразить любое движение)</text:p>
        <text:p text:style-name="P103">Общая моторика</text:p>
        <text:p text:style-name="P104"><text:s text:c="6"/>Пальчиковая моторика</text:p>
        <text:p text:style-name="P105"/>
        <text:p text:style-name="P106"><text:s text:c="6"/>1)Выполнять действия и движения пальчиками в соответствии с содержанием</text:p>
        <text:p text:style-name="P107"><text:s text:c="6"/>стихотворения и потешки.</text:p>
        <text:p text:style-name="P108"><text:s text:c="6"/>Ветер северный подул:</text:p>
        <text:p text:style-name="P109"><text:s text:c="7"/>«С-с-сс», все листья</text:p>
        <text:p text:style-name="P110"><text:s text:c="6"/>С<text:s/>липы сдул... <text:s text:c="27"/>(Пошевелить пальцами и подуть на</text:p>
        <text:p text:style-name="P111"><text:s text:c="6"/>них.)</text:p>
        <text:p text:style-name="P112"><text:s text:c="6"/>Полетели, закружились</text:p>
        <text:p text:style-name="P113"><text:s text:c="6"/>И на землю опустились.</text:p>
        <text:p text:style-name="P114"><text:s text:c="6"/>Дождик стал по ним стучать:</text:p>
        <text:p text:style-name="P115"><text:s text:c="7"/>«Кап-кап-кап, кап-кап-кап!» <text:s text:c="9"/>(Постучать пальцами по столу.)</text:p>
        <text:p text:style-name="P116"><text:s text:c="6"/>Град по ним заколотил,</text:p>
        <text:p text:style-name="P117"><text:s text:c="6"/>Листья все насквозь пробил. <text:s text:c="8"/>(Постучать кулаками по столу.)</text:p>
        <text:p text:style-name="P118"><text:s text:c="6"/>Снег потом припорошил, <text:s text:c="14"/>(Плавные движения кистями рук вперед</text:p>
        <text:p text:style-name="P119"><text:s text:c="6"/>- назад.)</text:p>
        <text:p text:style-name="P120"><text:s text:c="6"/>Одеялом их накрыл. <text:s text:c="20"/>(Ладони крепко прижать к столу.)</text:p>
        <text:p text:style-name="P121"><text:s text:c="72"/>Е.</text:p>
        <text:p text:style-name="P122"><text:s text:c="6"/>Карельская</text:p>
        <text:p text:style-name="P123"><text:s text:c="6"/>2) Раз, два, три, четыре, пять!</text:p>
        <text:p text:style-name="P124"><text:s text:c="6"/>Мы идем грибы искать.</text:p>
        <text:p text:style-name="P125"><text:s text:c="6"/>Этот пальчик в лес пошел,</text:p>
        <text:p text:style-name="P126"><text:s text:c="6"/>Этот пальчик гриб нашел,</text:p>
        <text:p text:style-name="P127"><text:s text:c="6"/>Этот пальчик чистить стал,</text:p>
        <text:p text:style-name="P128"><text:s text:c="6"/>Этот пальчик жарить стал,</text:p>
        <text:p text:style-name="P129"><text:s text:c="2"/>Этот пальчик все съел,</text:p>
        <text:p text:style-name="P130"><text:s text:c="6"/>Оттого и потолстел.</text:p>
        <text:p text:style-name="P131"><text:s/>Тема №4 «Овощи»</text:p>
        <text:p text:style-name="P132"/>
        <text:p text:style-name="P133"><text:s text:c="6"/>Общая моторика</text:p>
        <text:p text:style-name="P134"><text:s text:c="6"/>1) Произвольные движения и имитация</text:p>
        <text:p text:style-name="P135"><text:s text:c="6"/>Дети в огород идут,</text:p>
        <text:p text:style-name="P136"><text:s text:c="6"/>А там овощи растут,</text:p>
        <text:p text:style-name="P137"><text:s text:c="6"/>Дети<text:s/>спинки наклоняют,</text:p>
        <text:p text:style-name="P138"><text:s text:c="6"/>И горох они срывают.</text:p>
        <text:p text:style-name="P139"><text:s/>Тема №3 «Фрукты»</text:p>
        <text:p text:style-name="P140"><text:s text:c="6"/>Общая моторика</text:p>
        <text:p text:style-name="P141">1) На носочки я встаю,</text:p>
        <text:p text:style-name="P142"><text:s text:c="6"/>Яблочко я достаю,</text:p>
        <text:p text:style-name="P143"><text:s text:c="6"/>С яблочком бегу домой,</text:p>
        <text:p text:style-name="P144"><text:s text:c="6"/>Мамочке подарок мой!</text:p>
        <text:p text:style-name="P145"><text:s text:c="2"/></text:p>
        <text:p text:style-name="P146">Мелкая моторика</text:p>
        <text:p text:style-name="P147">1) Выполнять действия в соответствии с содержанием стихотворений.</text:p>
        <text:p text:style-name="P148"><text:s text:c="6"/>С веток ягоды снимаю</text:p>
        <text:p text:style-name="P149"><text:s text:c="6"/>И в лукошко собираю.</text:p>
        <text:p text:style-name="P150"><text:s text:c="6"/>Ягод — полное лукошко!</text:p>
        <text:p text:style-name="P151"><text:s text:c="6"/>Я попробую немножко.</text:p>
        <text:p text:style-name="P152"><text:s text:c="6"/>Я поем еще чуть-чуть —</text:p>
        <text:p text:style-name="P153"><text:s text:c="6"/>Легче будет к дому путь.</text:p>
        <text:p text:style-name="P154"><text:s text:c="6"/>Я поем еще малинки.</text:p>
        <text:p text:style-name="P155"><text:s text:c="6"/>Сколько ягодок в корзинке?</text:p>
        <text:p text:style-name="P156"><text:s/><text:s text:c="5"/>Раз, два, три, четыре, пять...</text:p>
        <text:p text:style-name="P157"><text:s text:c="6"/>Снова буду собирать.</text:p>
        <text:p text:style-name="P158"><text:s text:c="14"/>И. Лопухина</text:p>
        <text:p text:style-name="P159"/>
        <text:p text:style-name="P160"><text:s text:c="6"/>Выполнять действия в соответствии с содержанием стихотворений.</text:p>
        <text:p text:style-name="P161"><text:s text:c="6"/>Палец толстый и большой</text:p>
        <text:p text:style-name="P162"><text:s text:c="6"/>В сад за сливами пошел.</text:p>
        <text:p text:style-name="P163"><text:s text:c="6"/>Указательный с порога</text:p>
        <text:p text:style-name="P164"><text:s text:c="6"/>Указал ему дорогу.</text:p>
        <text:p text:style-name="P165"><text:s text:c="6"/>Средний пальчик — самый меткий:</text:p>
        <text:p text:style-name="P166"><text:s text:c="6"/>Он сбивает сливы с ветки.</text:p>
        <text:p text:style-name="P167"><text:s text:c="6"/>Безымянный поедает,</text:p>
        <text:p text:style-name="P168"><text:s text:c="6"/>А мизинчик-господинчик</text:p>
        <text:p text:style-name="P169"><text:s text:c="6"/>В землю косточки сажает.</text:p>
        <text:p text:style-name="P170"><text:s text:c="6"/>Поочередно загибать пальчики сначала правой, а затем левой руки.</text:p>
        <text:p text:style-name="P171"/>
        <text:p text:style-name="P172"><text:s text:c="5"/>Апельсин</text:p>
        <text:p text:style-name="P173"/>
        <text:p text:style-name="P174"><text:s text:c="6"/>Мы делили апельсин,</text:p>
        <text:p text:style-name="P175"><text:s text:c="6"/>Много нас, а он один.</text:p>
        <text:p text:style-name="P176"><text:s text:c="6"/>Эта долька — для ежат,</text:p>
        <text:p text:style-name="P177"><text:s text:c="6"/>Эта долька — для ужат,</text:p>
        <text:p text:style-name="P178"><text:s text:c="6"/>Эта долька — для утят,</text:p>
        <text:p text:style-name="P179"><text:s text:c="6"/>Эта долька — для котят,</text:p>
        <text:p text:style-name="P180"><text:s text:c="6"/>Эта долька — для бобра,</text:p>
        <text:p text:style-name="P181"><text:s text:c="6"/>А для волка — кожура.</text:p>
        <text:p text:style-name="P182"><text:s text:c="6"/>Он сердит на нас — беда.</text:p>
        <text:p text:style-name="P183"><text:s text:c="6"/>Разбегайтесь кто куда!</text:p>
        <text:p text:style-name="P184"/>
        <text:p text:style-name="P185"><text:s text:c="6"/>Тема №5 «Одежда и обувь»Общая моторика</text:p>
        <text:p text:style-name="P186"/>
        <text:p text:style-name="P187"><text:s text:c="6"/>1) <text:s/>«Идем на прогулку». Импровизация движений.</text:p>
        <text:p text:style-name="P188"><text:s text:c="6"/>Мы снимаем тапки,</text:p>
        <text:p text:style-name="P189"><text:s text:c="6"/>Надеваем шапки,</text:p>
        <text:p text:style-name="P190"><text:s text:c="6"/>Шарфики, штанишки,</text:p>
        <text:p text:style-name="P191"><text:s text:c="6"/>Сапоги, пальтишки,</text:p>
        <text:p text:style-name="P192"><text:s text:c="6"/>Надеваем куртки —</text:p>
        <text:p text:style-name="P193"><text:s text:c="6"/>Готовы для прогулки!</text:p>
        <text:p text:style-name="P194"><text:s text:c="2"/>Мелкая моторика</text:p>
        <text:p text:style-name="P195"/>
        <text:p text:style-name="P196"><text:s text:c="6"/>1) Выполнять действия и движения в соответствии с содержанием</text:p>
        <text:p text:style-name="P197"><text:s text:c="6"/>стихотворений.</text:p>
        <text:p text:style-name="P198"><text:s text:c="6"/>В понедельник я кроила,</text:p>
        <text:p text:style-name="P199"><text:s text:c="6"/>А во вторник — платье шила</text:p>
        <text:p text:style-name="P200"><text:s text:c="6"/>В среду — фартук вышивала,</text:p>
        <text:p text:style-name="P201"><text:s text:c="2"/><text:s text:c="4"/>А в четверг — белье стирала:</text:p>
        <text:p text:style-name="P202"><text:s text:c="6"/>Все свои платочки</text:p>
        <text:p text:style-name="P203"><text:s text:c="6"/>И братишкины носочки.</text:p>
        <text:p text:style-name="P204"><text:s text:c="6"/>А в пятницу, субботу</text:p>
        <text:p text:style-name="P205"><text:s text:c="6"/>Отдыхала от работы.</text:p>
        <text:p text:style-name="P206"/>
        <text:p text:style-name="P207"><text:s text:c="6"/>Общая моторика</text:p>
        <text:p text:style-name="P208"/>
        <text:p text:style-name="P209"><text:s text:c="6"/>Чашку в руки я беру</text:p>
        <text:p text:style-name="P210"><text:s text:c="6"/>И ко рту я подношу,</text:p>
        <text:p text:style-name="P211"><text:s text:c="6"/>Голову я наклоняю,</text:p>
        <text:p text:style-name="P212"><text:s text:c="6"/>Чай до<text:s/>дна я выпиваю.</text:p>
        <text:p text:style-name="P213"><text:s text:c="5"/></text:p>
        <text:p text:style-name="P214"><text:s text:c="2"/>Мелкая моторика</text:p>
        <text:p text:style-name="P215"><text:s/>1) Раз, два, три четыре,</text:p>
        <text:p text:style-name="P216"><text:s text:c="6"/>Мы посуду перемыли:</text:p>
        <text:p text:style-name="P217"><text:s text:c="6"/>Чайник, чашку, ковшик, ложку</text:p>
        <text:p text:style-name="P218"><text:s text:c="6"/>И большую поварешку.</text:p>
        <text:p text:style-name="P219"><text:s text:c="6"/>Мы посуду перемыли,</text:p>
        <text:p text:style-name="P220"><text:s text:c="6"/>Только чашку мы разбили,</text:p>
        <text:p text:style-name="P221"><text:s text:c="6"/>Ковшик тоже Развалился,</text:p>
        <text:p text:style-name="P222"><text:s text:c="6"/>Нос<text:s/>у чайника отбился.</text:p>
        <text:p text:style-name="P223"><text:s text:c="6"/>Ложку мы чуть-чуть сломали —</text:p>
        <text:p text:style-name="P224"><text:s text:c="6"/>Так мы маме помогали.</text:p>
        <text:p text:style-name="P225"><text:s text:c="25"/>Н. Нищева</text:p>
        <text:p text:style-name="P226"/>
        <text:p text:style-name="P227"/>
        <text:p text:style-name="P228"><text:s text:c="6"/></text:p>
        <text:p text:style-name="P229"/>
        <text:p text:style-name="P230"/>
        <text:p text:style-name="P231"/>
        <text:p text:style-name="P232"/>
        <text:p text:style-name="P233">Тема №7 «Продукты питания»</text:p>
        <text:p text:style-name="P234"><text:s text:c="3"/>Мелкая моторика</text:p>
        <text:p text:style-name="P235"/>
        <text:soft-page-break/>
        <text:p text:style-name="P236"><text:s text:c="6"/>1)Выполнение действий в соответствии с содержанием стихотворений.</text:p>
        <text:p text:style-name="P237"><text:s text:c="3"/><text:s text:c="3"/>К Жене гости прибежали.</text:p>
        <text:p text:style-name="P238"><text:s text:c="6"/>Все друг другу руки жали.</text:p>
        <text:p text:style-name="P239"><text:s text:c="6"/>— Здравствуй, Жора!</text:p>
        <text:p text:style-name="P240"><text:s text:c="6"/>— Здравствуй, Жанна!</text:p>
        <text:p text:style-name="P241"><text:s text:c="6"/>— Рад, Сережа!</text:p>
        <text:p text:style-name="P242"><text:s text:c="6"/>— Рад, Снежана!</text:p>
        <text:p text:style-name="P243"><text:s text:c="6"/>— Не хотите ль пирожок?</text:p>
        <text:p text:style-name="P244"><text:s text:c="6"/>— Может коржика кусок? Иль рожок?</text:p>
        <text:p text:style-name="P245"><text:s text:c="6"/>Вот драже вам на ладошку,</text:p>
        <text:p text:style-name="P246"><text:s text:c="6"/>Все берите понемножку.</text:p>
        <text:p text:style-name="P247"><text:s text:c="6"/>С ручек все стряхнули крошки</text:p>
        <text:p text:style-name="P248"><text:s text:c="6"/>И захлопали в ладошки.</text:p>
        <text:p text:style-name="P249"><text:s text:c="23"/>Е. Карельская</text:p>
        <text:p text:style-name="P250"/>
        <text:p text:style-name="P251"><text:s text:c="6"/>Мышка зернышко нашла</text:p>
        <text:p text:style-name="P252"><text:s text:c="6"/>И на мельницу снесла.</text:p>
        <text:p text:style-name="P253"><text:s text:c="6"/>Намолола там муки,</text:p>
        <text:p text:style-name="P254"><text:s text:c="6"/>Испекла всем пирожки:</text:p>
        <text:p text:style-name="P255"><text:s text:c="6"/>Мышонку — с капустой,</text:p>
        <text:p text:style-name="P256"><text:s text:c="6"/>Мышонку — с картошкой,</text:p>
        <text:p text:style-name="P257"><text:s text:c="6"/>Мышонку — с морковкой,</text:p>
        <text:p text:style-name="P258"><text:s text:c="6"/>Мышонку — с морошкой.</text:p>
        <text:p text:style-name="P259"><text:s text:c="6"/>Для большого толстяка</text:p>
        <text:p text:style-name="P260"><text:s text:c="6"/>Все четыре пирожка:</text:p>
        <text:p text:style-name="P261"><text:s text:c="6"/>С капустой, с картошкой,</text:p>
        <text:p text:style-name="P262"><text:s text:c="6"/>С морковкой, с морошкой.</text:p>
        <text:p text:style-name="P263"><text:s text:c="17"/>И. Лопухина</text:p>
        <text:p text:style-name="P264"/>
        <text:p text:style-name="P265"/>
        <text:p text:style-name="P266"><text:s text:c="6"/>Тема №8 «Части тела»</text:p>
        <text:p text:style-name="P267"/>
        <text:p text:style-name="P268"><text:s text:c="6"/>Общая моторика</text:p>
        <text:p text:style-name="P269"/>
        <text:p text:style-name="P270"><text:s text:c="6"/>1)«Попрыгай!» На каждую строчку стихотворения — четыре прыжка.</text:p>
        <text:p text:style-name="P271"><text:s text:c="6"/>Левой ножкой — прыг, прыг.</text:p>
        <text:p text:style-name="P272"><text:s text:c="6"/>Правой ножкой — прыг, прыг.</text:p>
        <text:p text:style-name="P273"><text:s text:c="6"/>Мы попрыгаем на двух:</text:p>
        <text:p text:style-name="P274"><text:s text:c="6"/>Ух, ух, ух, ух!</text:p>
        <text:p text:style-name="P275"><text:s text:c="6"/>Влево мы<text:s/>попрыгаем,</text:p>
        <text:p text:style-name="P276"><text:s text:c="6"/>Вправо мы попрыгаем.</text:p>
        <text:p text:style-name="P277"><text:s text:c="6"/>Мы вперед пойдем</text:p>
        <text:p text:style-name="P278"><text:s text:c="6"/>И назад отойдем!</text:p>
        <text:p text:style-name="P279"/>
        <text:p text:style-name="P280"/>
        <text:p text:style-name="P281"><text:s text:c="2"/></text:p>
        <text:p text:style-name="P282"/>
        <text:p text:style-name="P283"/>
        <text:p text:style-name="P284"/>
        <text:p text:style-name="P285"><text:s text:c="4"/>Закрывать по очереди глаза:</text:p>
        <text:p text:style-name="P286"/>
        <text:p text:style-name="P287"><text:s text:c="7"/>«Спи, глазок, спи, другой.</text:p>
        <text:soft-page-break/>
        <text:p text:style-name="P288"><text:s text:c="6"/>Засыпай, правый глаз.</text:p>
        <text:p text:style-name="P289"><text:s text:c="6"/>Засыпай, левый глаз.</text:p>
        <text:p text:style-name="P290"><text:s text:c="6"/>Просыпайтесь сразу, оба глаза!»</text:p>
        <text:p text:style-name="P291"/>
        <text:p text:style-name="P292">Мелкая моторика</text:p>
        <text:p text:style-name="P293"/>
        <text:p text:style-name="P294"><text:s text:c="6"/>1)Четыре пальца сложены в кулак. Большой палец, обращаясь с просьбой,</text:p>
        <text:p text:style-name="P295"><text:s text:c="6"/>дотрагивается до каждого поочередно. Отвечая, каждый из пальцев</text:p>
        <text:p text:style-name="P296"><text:s text:c="6"/>распрямляется и вновь сгибается.</text:p>
        <text:p text:style-name="P297"><text:s text:c="6"/>— Братец, принеси дрова!</text:p>
        <text:p text:style-name="P298"><text:s text:c="6"/>— Заболела голова!</text:p>
        <text:p text:style-name="P299"><text:s text:c="6"/>— Средний, ты наколешь дров?</text:p>
        <text:p text:style-name="P300"><text:s text:c="6"/>— Я сегодня не здоров!</text:p>
        <text:p text:style-name="P301"><text:s text:c="6"/>— Ну, а ты натопишь печку?</text:p>
        <text:p text:style-name="P302"><text:s text:c="6"/>— Ох, болит мое сердечко!</text:p>
        <text:p text:style-name="P303"><text:s text:c="6"/>— Ты, меньшой, свари обед!</text:p>
        <text:p text:style-name="P304"><text:s text:c="6"/>— У меня силенок нет!</text:p>
        <text:p text:style-name="P305"><text:s text:c="6"/>— Что же, сделаю все сам, Но обеда вам не дам!</text:p>
        <text:p text:style-name="P306"><text:s text:c="6"/>Голодать готовы?</text:p>
        <text:p text:style-name="P307"><text:s text:c="6"/>— Мы уже здоровы!</text:p>
        <text:p text:style-name="P308"><text:s text:c="21"/>И. Лопухина</text:p>
        <text:p text:style-name="P309"/>
        <text:p text:style-name="P310"/>
        <text:p text:style-name="P311"><text:s text:c="6"/>Правая и левая</text:p>
        <text:p text:style-name="P312"><text:s text:c="6"/>Водят поезда,</text:p>
        <text:p text:style-name="P313"><text:s text:c="6"/>Правая и левая</text:p>
        <text:p text:style-name="P314"><text:s text:c="6"/>Строят города.</text:p>
        <text:p text:style-name="P315"><text:s text:c="6"/>Правая и левая</text:p>
        <text:p text:style-name="P316"><text:s text:c="6"/>Могут шить и штопать,</text:p>
        <text:p text:style-name="P317"><text:s text:c="6"/>Правая и левая</text:p>
        <text:p text:style-name="P318"><text:s text:c="6"/>Могут громко хлопать.</text:p>
        <text:p text:style-name="P319"><text:s text:c="6"/>За окошком ходит ночь.</text:p>
        <text:p text:style-name="P320"><text:s text:c="6"/>Руки так устали...</text:p>
        <text:p text:style-name="P321"><text:s text:c="6"/>Правая и левая спят на одеяле.</text:p>
        <text:p text:style-name="P322"/>
        <text:p text:style-name="P323"><text:s text:c="6"/>Тема №9 « Зима »</text:p>
        <text:p text:style-name="P324">Общая моторика</text:p>
        <text:p text:style-name="P325"><text:s text:c="3"/>1) <text:s/>«Как на горке». Импровизация движений (дети с вытяну-</text:p>
        <text:p text:style-name="P326"><text:s text:c="6"/>тыми руками встают на носочки, затем приседают, а в конце ложатся на</text:p>
        <text:p text:style-name="P327"><text:s text:c="6"/>коврик, изображая спящего медведя).</text:p>
        <text:p text:style-name="P328"><text:s text:c="6"/>Как на горке — снег, снег,</text:p>
        <text:p text:style-name="P329"><text:s text:c="6"/>И под горкой — снег, снег,</text:p>
        <text:p text:style-name="P330"><text:s text:c="6"/>И на елке — снег, снег,</text:p>
        <text:p text:style-name="P331"><text:s text:c="6"/>И под елкой — снег, снег,</text:p>
        <text:p text:style-name="P332"><text:s text:c="6"/>А под снегом спит медведь.</text:p>
        <text:p text:style-name="P333"><text:s text:c="6"/>Тише, тише. Не шуметь!</text:p>
        <text:p text:style-name="P334"><text:s text:c="6"/>И. Токмакова</text:p>
        <text:p text:style-name="P335"/>
        <text:p text:style-name="P336"/>
        <text:p text:style-name="P337"><text:s text:c="6"/>Мелкая моторика</text:p>
        <text:p text:style-name="P338"/>
        <text:p text:style-name="P339"><text:s text:c="6"/>1) Выполнять движения пальчиками и руками в соответствии с содержанием</text:p>
        <text:soft-page-break/>
        <text:p text:style-name="P340"><text:s text:c="6"/>стихотворения.</text:p>
        <text:p text:style-name="P341"><text:s text:c="6"/>Мы во двор пошли гулять</text:p>
        <text:p text:style-name="P342"><text:s text:c="6"/>Раз, два, три, четыре, пять,</text:p>
        <text:p text:style-name="P343"><text:s text:c="6"/>(Загибать пальчики по одному.)</text:p>
        <text:p text:style-name="P344"><text:s text:c="6"/>Мы во двор<text:s/>пришли гулять.</text:p>
        <text:p text:style-name="P345"><text:s text:c="6"/>Бабу снежную лепили.</text:p>
        <text:p text:style-name="P346"><text:s text:c="6"/>(Имитировать лепку комов.)</text:p>
        <text:p text:style-name="P347"><text:s text:c="6"/>Птичек крошками кормили,</text:p>
        <text:p text:style-name="P348"><text:s text:c="6"/>(Крошить хлебушек всеми пальчиками.)</text:p>
        <text:p text:style-name="P349"><text:s text:c="6"/>С горки мы потом катались.</text:p>
        <text:p text:style-name="P350"><text:s text:c="6"/>(Вести указательным пальцем правой руки по ладони левой руки.)</text:p>
        <text:p text:style-name="P351"><text:s text:c="6"/>А еще в снегу валялись.</text:p>
        <text:p text:style-name="P352"><text:s text:c="6"/>(Класть ладошки на стол то одной то другой стороной.)</text:p>
        <text:p text:style-name="P353"><text:s text:c="6"/>Все в снегу домой пришли,</text:p>
        <text:p text:style-name="P354"><text:s text:c="6"/>(Отряхивать ладошки.)</text:p>
        <text:p text:style-name="P355"><text:s text:c="6"/>Съели суп и спать легли.</text:p>
        <text:p text:style-name="P356"><text:s text:c="6"/>(Производить движения воображаемой ложкой, положить руки под щеку.)</text:p>
        <text:p text:style-name="P357"><text:s text:c="13"/>Н. Нищева</text:p>
        <text:p text:style-name="P358"/>
        <text:p text:style-name="P359"><text:s text:c="6"/>Тема №10 « Домашние животные »</text:p>
        <text:p text:style-name="P360"><text:s/>Общая моторика</text:p>
        <text:p text:style-name="P361"/>
        <text:p text:style-name="P362"><text:s text:c="6"/>1) У коровы есть ребенок:</text:p>
        <text:p text:style-name="P363"><text:s text:c="6"/>Брык-брык, скок-скок,</text:p>
        <text:p text:style-name="P364"><text:s text:c="6"/>А зовут его теленок,</text:p>
        <text:p text:style-name="P365"><text:s text:c="6"/>А зовут его бычок.</text:p>
        <text:p text:style-name="P366"/>
        <text:p text:style-name="P367"><text:s text:c="5"/>Тема №11 «Дикие животные»</text:p>
        <text:p text:style-name="P368"><text:s text:c="6"/>Общая моторика</text:p>
        <text:p text:style-name="P369"/>
        <text:p text:style-name="P370"><text:s text:c="6"/>1)<text:s/>Импровизация движений «Колыбельная для заиньки»..</text:p>
        <text:p text:style-name="P371"/>
        <text:p text:style-name="P372"><text:s text:c="6"/>Баю-баю-баиньки,</text:p>
        <text:p text:style-name="P373"><text:s text:c="6"/>Засыпай, мой заинька,</text:p>
        <text:p text:style-name="P374"><text:s text:c="6"/>Положу тебя в кровать,</text:p>
        <text:p text:style-name="P375"><text:s text:c="6"/>Будешь крепко-крепко спать</text:p>
        <text:p text:style-name="P376"/>
        <text:p text:style-name="P377"><text:s text:c="6"/>2) Импровизация движений в такт стихотворения. «Мишка».</text:p>
        <text:p text:style-name="P378"/>
        <text:p text:style-name="P379"><text:s text:c="6"/>Мы потопаем, как мишка:</text:p>
        <text:p text:style-name="P380"><text:s text:c="6"/>Топ-топ-топ-топ!</text:p>
        <text:p text:style-name="P381"><text:s text:c="6"/>Мы похлопаем, как мишка:</text:p>
        <text:p text:style-name="P382"><text:s text:c="6"/>Хлоп-хлоп-хлоп-хлоп!</text:p>
        <text:p text:style-name="P383"><text:s text:c="6"/>Лапы вверх мы поднимаем,</text:p>
        <text:p text:style-name="P384"/>
        <text:p text:style-name="P385"/>
        <text:p text:style-name="P386"/>
        <text:p text:style-name="P387"><text:s text:c="6"/></text:p>
        <text:p text:style-name="P388"/>
        <text:p text:style-name="P389">Мелкая моторика</text:p>
        <text:p text:style-name="P390"/>
        <text:p text:style-name="P391"><text:s text:c="6"/>1)Чтение стихов сопровождается мимикой, действиями пальчиков и рук.</text:p>
        <text:soft-page-break/>
        <text:p text:style-name="P392"><text:s text:c="6"/>Тук, тук молотком,</text:p>
        <text:p text:style-name="P393"><text:s text:c="6"/>Строим, строим новый дом.</text:p>
        <text:p text:style-name="P394"><text:s text:c="6"/>Этот дом — для Маши,</text:p>
        <text:p text:style-name="P395"><text:s text:c="6"/>Этот дом — для Саши,</text:p>
        <text:p text:style-name="P396"><text:s text:c="6"/>Этот дом — для Даши,</text:p>
        <text:p text:style-name="P397"><text:s text:c="6"/>Этот — для Наташи.</text:p>
        <text:p text:style-name="P398"><text:s text:c="6"/>Этот дом — для Ксюши,</text:p>
        <text:p text:style-name="P399"><text:s text:c="6"/>Этот — для Андрюши.</text:p>
        <text:p text:style-name="P400"><text:s text:c="6"/>Все соседи,</text:p>
        <text:p text:style-name="P401"><text:s text:c="6"/>Все друзья.</text:p>
        <text:p text:style-name="P402"><text:s text:c="6"/>Жить без дружбы им нельзя.</text:p>
        <text:p text:style-name="P403"/>
        <text:p text:style-name="P404"><text:s text:c="6"/>2)Пальчики-строители</text:p>
        <text:p text:style-name="P405"><text:s text:c="6"/>Пальчики-мальчики, <text:s/>вы — строители,</text:p>
        <text:p text:style-name="P406"><text:s text:c="6"/>На стройке поработать не хотите ли?</text:p>
        <text:p text:style-name="P407"><text:s text:c="6"/>Этот пальчик цемент и песок засыпает,</text:p>
        <text:p text:style-name="P408"><text:s text:c="6"/>Этот воду туда добавляет,</text:p>
        <text:p text:style-name="P409"><text:s text:c="6"/>Этот включает бетономешалку,</text:p>
        <text:p text:style-name="P410"><text:s text:c="6"/>Чтобы раствор был<text:s/>похож на сметанку.</text:p>
        <text:p text:style-name="P411"><text:s text:c="6"/>На этот раствор кирпичи по линейке</text:p>
        <text:p text:style-name="P412"><text:s text:c="6"/>Каменщик уложит, получится стенка.</text:p>
        <text:p text:style-name="P413"><text:s text:c="6"/>Кровельщик крышу покроет железом.</text:p>
        <text:p text:style-name="P414"><text:s text:c="6"/>Там высоко, мы туда не полезем.</text:p>
        <text:p text:style-name="P415"><text:s text:c="6"/>Вот штукатур. Он выровнял стенку.</text:p>
        <text:p text:style-name="P416"><text:s text:c="6"/>Маляр постарался — покрасил панели.</text:p>
        <text:p text:style-name="P417"><text:s text:c="6"/>Электрик свет уже включил,</text:p>
        <text:p text:style-name="P418"><text:s text:c="6"/>Сантехник воду подключил.</text:p>
        <text:p text:style-name="P419"><text:s text:c="6"/>Осталось только подать газ —</text:p>
        <text:p text:style-name="P420"><text:s text:c="6"/>Прекрасный дом будет у нас.</text:p>
        <text:p text:style-name="P421"><text:s text:c="6"/>Новоселье отпразднуем в эту субботу.</text:p>
        <text:p text:style-name="P422"><text:s text:c="6"/>Спасибо, строители, вам за работу!</text:p>
        <text:p text:style-name="P423"/>
        <text:p text:style-name="P424"><text:s/>2)Этот пальчик —<text:s/>дедушка,</text:p>
        <text:p text:style-name="P425"><text:s text:c="6"/>Этот пальчик — бабушка,</text:p>
        <text:p text:style-name="P426"><text:s text:c="6"/>Этот пальчик — папочка,</text:p>
        <text:p text:style-name="P427"><text:s text:c="6"/>Этот пальчик — мамочка,</text:p>
        <text:p text:style-name="P428"><text:s text:c="6"/>Этот пальчик — я.</text:p>
        <text:p text:style-name="P429"><text:s text:c="6"/>Вот и вся моя семья.</text:p>
        <text:p text:style-name="P430"/>
        <text:p text:style-name="P431"><text:s text:c="5"/>Мелкая моторика</text:p>
        <text:p text:style-name="P432"><text:s text:c="6"/>1)Выполнять действия в соответствии с содержанием стихотворения.</text:p>
        <text:p text:style-name="P433"><text:s text:c="6"/>Наши алые цветки</text:p>
        <text:p text:style-name="P434"><text:s text:c="6"/>Раскрывают лепестки.</text:p>
        <text:p text:style-name="P435"><text:s text:c="6"/>Ветерок чуть дышит,</text:p>
        <text:p text:style-name="P436"><text:s text:c="6"/>Лепестки колышет.</text:p>
        <text:p text:style-name="P437"><text:s text:c="6"/>Наши алые цветки</text:p>
        <text:p text:style-name="P438"><text:s text:c="6"/>Закрывают лепестки,</text:p>
        <text:p text:style-name="P439"><text:s text:c="6"/>Тихо засыпают,</text:p>
        <text:p text:style-name="P440"><text:s text:c="6"/>Головками качают.</text:p>
        <text:p text:style-name="P441"/>
        <text:p text:style-name="P442"/>
        <text:p text:style-name="P443"/>
        <text:p text:style-name="P444"/>
        <text:p text:style-name="P4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 style:language-asian="en" style:country-asian="US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Натали я</dc:creator>
    <meta:creation-date>2010-10-28T19:34:00Z</meta:creation-date>
    <dc:date>2014-10-06T16:45:00Z</dc:date>
    <meta:print-date>2012-09-24T21:07:00Z</meta:print-date>
    <meta:template xlink:href="Normal" xlink:type="simple"/>
    <meta:editing-cycles>5</meta:editing-cycles>
    <meta:editing-duration>PT18360S</meta:editing-duration>
    <meta:user-defined meta:name="Поле 1"/>
    <meta:user-defined meta:name="Поле 2"/>
    <meta:user-defined meta:name="Поле 3"/>
    <meta:user-defined meta:name="Поле 4"/>
    <meta:document-statistic meta:page-count="10" meta:paragraph-count="23" meta:word-count="1766" meta:character-count="11813" meta:row-count="83" meta:non-whitespace-character-count="10070"/>
  </office:meta>
</office:document-meta>
</file>