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720000023B273E2C6B.png"/>
  <manifest:file-entry manifest:media-type="image/jpeg" manifest:full-path="Pictures/1000000000000123000001C25EE1E84C.jpg"/>
  <manifest:file-entry manifest:media-type="image/jpeg" manifest:full-path="Pictures/10000000000001DC0000025821D87C09.jpg"/>
  <manifest:file-entry manifest:media-type="image/jpeg" manifest:full-path="Pictures/10000000000002A3000001C2EA805996.jpg"/>
  <manifest:file-entry manifest:media-type="image/jpeg" manifest:full-path="Pictures/100000000000029B000003E8C73E4750.jpg"/>
  <manifest:file-entry manifest:media-type="image/jpeg" manifest:full-path="Pictures/10000000000001CD000001CDC90814CC.jpg"/>
  <manifest:file-entry manifest:media-type="image/jpeg" manifest:full-path="Pictures/10000000000002BB0000020D97176392.jpg"/>
  <manifest:file-entry manifest:media-type="image/jpeg" manifest:full-path="Pictures/100000000000032000000258FEED4716.jpg"/>
  <manifest:file-entry manifest:media-type="image/jpeg" manifest:full-path="Pictures/100000000000025800000258873FBEE4.jpg"/>
  <manifest:file-entry manifest:media-type="image/jpeg" manifest:full-path="Pictures/100000000000025800000190DF5E018E.jpg"/>
  <manifest:file-entry manifest:media-type="image/jpeg" manifest:full-path="Pictures/1000000000000258000001C261975E0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Объект_20_без_20_заливки_20_и_20_контура">
      <style:graphic-properties draw:stroke="solid" svg:stroke-color="#663300" draw:textarea-horizontal-align="center" draw:textarea-vertical-align="middle" draw:color-mode="standard" draw:luminance="0%" draw:contrast="0%" draw:gamma="100%" draw:red="0%" draw:green="0%" draw:blue="0%" fo:clip="rect(2.281cm, 7.74cm, 0cm, 0cm)" draw:image-opacity="100%" style:mirror="none"/>
    </style:style>
    <style:style style:name="gr4" style:family="graphic" style:parent-style-name="Объект_20_без_20_заливки_20_и_20_контура">
      <style:graphic-properties draw:stroke="solid" svg:stroke-color="#6633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Объект_20_без_20_заливки_20_и_20_контура">
      <style:graphic-properties draw:stroke="solid" svg:stroke-color="#33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Default" presentation:presentation-page-layout-name="AL1T0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2" draw:text-style-name="P1" draw:layer="layout" svg:width="15.874cm" svg:height="15.874cm" svg:x="6.091cm" svg:y="2.52cm">
          <draw:image xlink:href="Pictures/100000000000025800000258873FBEE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2" draw:text-style-name="P1" draw:layer="layout" svg:width="6cm" svg:height="7cm" svg:x="11cm" svg:y="2.5cm">
          <draw:image xlink:href="Pictures/1000000000000123000001C25EE1E84C.jpg" xlink:type="simple" xlink:show="embed" xlink:actuate="onLoad">
            <text:p/>
          </draw:image>
        </draw:frame>
        <draw:frame draw:style-name="gr2" draw:text-style-name="P1" draw:layer="layout" svg:width="7.754cm" svg:height="7.597cm" svg:x="19cm" svg:y="2.403cm">
          <draw:image xlink:href="Pictures/10000000000002720000023B273E2C6B.png" xlink:type="simple" xlink:show="embed" xlink:actuate="onLoad">
            <text:p/>
          </draw:image>
        </draw:frame>
        <draw:frame draw:style-name="gr2" draw:text-style-name="P1" draw:layer="layout" svg:width="6.5cm" svg:height="6cm" svg:x="6.5cm" svg:y="12.5cm">
          <draw:image xlink:href="Pictures/10000000000001CD000001CDC90814CC.jpg" xlink:type="simple" xlink:show="embed" xlink:actuate="onLoad">
            <text:p/>
          </draw:image>
        </draw:frame>
        <draw:frame draw:style-name="gr2" draw:text-style-name="P1" draw:layer="layout" svg:width="6.269cm" svg:height="8.48cm" svg:x="14.731cm" svg:y="11.02cm">
          <draw:image xlink:href="Pictures/10000000000001DC0000025821D87C09.jpg" xlink:type="simple" xlink:show="embed" xlink:actuate="onLoad">
            <text:p/>
          </draw:image>
        </draw:frame>
        <draw:frame draw:style-name="gr2" draw:text-style-name="P1" draw:layer="layout" svg:width="7.975cm" svg:height="11.543cm" svg:x="1.5cm" svg:y="0.457cm">
          <draw:image xlink:href="Pictures/100000000000029B000003E8C73E475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2" draw:text-style-name="P1" draw:layer="layout" svg:width="28cm" svg:height="21.5cm" svg:x="0cm" svg:y="0cm">
          <draw:image xlink:href="Pictures/1000000000000258000001C261975E09.jpg" xlink:type="simple" xlink:show="embed" xlink:actuate="onLoad">
            <text:p/>
          </draw:image>
        </draw:frame>
        <draw:frame draw:style-name="gr2" draw:text-style-name="P1" draw:layer="layout" svg:width="7.41cm" svg:height="7.5cm" svg:x="18.59cm" svg:y="12.5cm">
          <draw:image xlink:href="Pictures/100000000000025800000258873FBEE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3" draw:text-style-name="P1" draw:layer="layout" svg:width="11.338cm" svg:height="11.359cm" svg:x="3.162cm" svg:y="4cm">
          <draw:image xlink:href="Pictures/10000000000002A3000001C2EA805996.jpg" xlink:type="simple" xlink:show="embed" xlink:actuate="onLoad">
            <text:p/>
          </draw:image>
        </draw:frame>
        <draw:frame draw:style-name="gr4" draw:text-style-name="P1" draw:layer="layout" svg:width="7.5cm" svg:height="6cm" svg:x="16.5cm" svg:y="9cm">
          <draw:image xlink:href="Pictures/100000000000025800000190DF5E018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5" draw:text-style-name="P1" draw:layer="layout" svg:width="12.971cm" svg:height="10.5cm" svg:x="2.5cm" svg:y="4.5cm">
          <draw:image xlink:href="Pictures/100000000000032000000258FEED4716.jpg" xlink:type="simple" xlink:show="embed" xlink:actuate="onLoad">
            <text:p/>
          </draw:image>
        </draw:frame>
        <draw:frame draw:style-name="gr5" draw:text-style-name="P1" draw:layer="layout" svg:width="8.349cm" svg:height="6.21cm" svg:x="17cm" svg:y="8.5cm">
          <draw:image xlink:href="Pictures/10000000000002BB0000020D9717639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2" draw:text-style-name="P1" draw:layer="layout" svg:width="15.874cm" svg:height="15.874cm" svg:x="6.091cm" svg:y="2.52cm">
          <draw:image xlink:href="Pictures/100000000000025800000258873FBEE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1M42S</meta:editing-duration>
    <meta:editing-cycles>3</meta:editing-cycles>
    <meta:generator>OpenOffice/4.0.1$Win32 OpenOffice.org_project/401m5$Build-9714</meta:generator>
    <dc:date>2014-11-26T06:55:46.91</dc:date>
    <dc:creator>Асия Нуруллина</dc:creator>
    <meta:document-statistic meta:object-count="48"/>
  </office:meta>
</office:document-meta>
</file>