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43cm" fo:margin-left="-0.443cm" fo:margin-right="0cm" table:align="margins"/>
    </style:style>
    <style:style style:name="Таблица1.A" style:family="table-column">
      <style:table-column-properties style:column-width="17.443cm" style:rel-column-width="65535*"/>
    </style:style>
    <style:style style:name="Таблица1.A1" style:family="table-cell">
      <style:table-cell-properties style:vertical-align="middle" fo:padding="0.049cm" fo:border="none"/>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style:text-properties fo:font-size="14pt" style:font-size-asian="14pt" style:font-size-complex="14pt"/>
    </style:style>
    <style:style style:name="P3" style:family="paragraph" style:parent-style-name="Text_20_body">
      <style:text-properties fo:font-size="14pt" style:font-size-asian="14pt" style:font-size-complex="14pt"/>
    </style:style>
    <style:style style:name="P4" style:family="paragraph" style:parent-style-name="Text_20_body">
      <style:paragraph-properties fo:text-align="center" style:justify-single-word="false"/>
      <style:text-properties fo:font-size="14pt" style:font-size-asian="14pt" style:font-size-complex="14pt"/>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fo:text-align="end" style:justify-single-word="false"/>
      <style:text-properties fo:font-size="14pt" fo:font-weight="bold" style:font-size-asian="14pt" style:font-weight-asian="bold" style:font-size-complex="14pt" style:font-weight-complex="bold"/>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0.635cm" fo:margin-right="0cm" fo:text-indent="0cm" style:auto-text-indent="false"/>
      <style:text-properties fo:font-size="14pt" style:font-size-asian="14pt" style:font-size-complex="14pt"/>
    </style:style>
    <style:style style:name="P10" style:family="paragraph" style:parent-style-name="Table_20_Contents" style:list-style-name="L1">
      <style:text-properties fo:font-size="14pt" style:font-size-asian="14pt" style:font-size-complex="14pt"/>
    </style:style>
    <style:style style:name="P11" style:family="paragraph" style:parent-style-name="Table_20_Contents" style:list-style-name="L2">
      <style:text-properties fo:font-size="14pt" style:font-size-asian="14pt" style:font-size-complex="14pt"/>
    </style:style>
    <style:style style:name="P12" style:family="paragraph" style:parent-style-name="Table_20_Contents" style:list-style-name="L3">
      <style:text-properties fo:font-size="14pt" style:font-size-asian="14pt" style:font-size-complex="14pt"/>
    </style:style>
    <style:style style:name="P13" style:family="paragraph" style:parent-style-name="Table_20_Contents" style:list-style-name="L4">
      <style:text-properties fo:font-size="14pt" style:font-size-asian="14pt" style:font-size-complex="14pt"/>
    </style:style>
    <style:style style:name="P14" style:family="paragraph" style:parent-style-name="Table_20_Contents" style:list-style-name="L1">
      <style:paragraph-properties fo:margin-top="0cm" fo:margin-bottom="0.499cm"/>
      <style:text-properties fo:font-size="14pt" style:font-size-asian="14pt" style:font-size-complex="14pt"/>
    </style:style>
    <style:style style:name="P15" style:family="paragraph" style:parent-style-name="Table_20_Contents" style:list-style-name="L2">
      <style:paragraph-properties fo:margin-top="0cm" fo:margin-bottom="0.499cm"/>
      <style:text-properties fo:font-size="14pt" style:font-size-asian="14pt" style:font-size-complex="14pt"/>
    </style:style>
    <style:style style:name="P16" style:family="paragraph" style:parent-style-name="Table_20_Contents" style:list-style-name="L3">
      <style:paragraph-properties fo:margin-top="0cm" fo:margin-bottom="0.499cm"/>
      <style:text-properties fo:font-size="14pt" style:font-size-asian="14pt" style:font-size-complex="14pt"/>
    </style:style>
    <style:style style:name="P17" style:family="paragraph" style:parent-style-name="Table_20_Contents" style:list-style-name="L4">
      <style:paragraph-properties fo:margin-top="0cm" fo:margin-bottom="0.499cm"/>
      <style:text-properties fo:font-size="14pt" style:font-size-asian="14pt" style:font-size-complex="14pt"/>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font-size="18pt" style:font-size-asian="18pt" style:font-size-complex="18pt"/>
    </style:style>
    <style:style style:name="T5" style:family="text">
      <style:text-properties fo:font-size="18pt" fo:font-style="italic" style:font-size-asian="18pt" style:font-size-complex="18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mtable"/></text:p>
      <table:table table:name="Таблица1" table:style-name="Таблица1">
        <table:table-column table:style-name="Таблица1.A"/>
        <table:table-row>
          <table:table-cell table:style-name="Таблица1.A1" office:value-type="string">
            <text:p text:style-name="P1"><text:line-break/><text:span text:style-name="T5">«Игровые технологии </text:span><text:span text:style-name="T4"><text:line-break/><text:line-break/></text:span><text:span text:style-name="T5">В практике работы воспитателя ГПД»</text:span><text:span text:style-name="T4"><text:line-break/></text:span></text:p>
          </table:table-cell>
        </table:table-row>
      </table:table>
      <text:p text:style-name="Standard"/>
      <text:section text:style-name="Sect1" text:name="page">
        <text:section text:style-name="Sect1" text:name="page-inner">
          <text:section text:style-name="Sect1" text:name="main-wrapper">
            <text:section text:style-name="Sect1" text:name="main">
              <text:section text:style-name="Sect1" text:name="main-inner">
                <text:section text:style-name="Sect1" text:name="main-group">
                  <text:section text:style-name="Sect1" text:name="main-group-inner">
                    <text:section text:style-name="Sect1" text:name="main-content">
                      <text:section text:style-name="Sect1" text:name="main-content-inner">
                        <text:section text:style-name="Sect1" text:name="content-group">
                          <text:section text:style-name="Sect1" text:name="content-group-inner">
                            <text:section text:style-name="Sect1" text:name="content-region">
                              <text:section text:style-name="Sect1" text:name="content-region-inner">
                                <text:section text:style-name="Sect1" text:name="content">
                                  <text:section text:style-name="Sect1" text:name="content-inner">
                                    <text:section text:style-name="Sect1" text:name="block-system-main">
                                      <text:section text:style-name="Sect1" text:name="node-226589">
                                        <text:p text:style-name="P3">1.       Игра -сердцевина досуга.</text:p>
                                        <text:p text:style-name="P3">2.       Игровая деятельность.</text:p>
                                        <text:p text:style-name="P3">3.       Классификация педагогических игр.</text:p>
                                        <text:p text:style-name="P3">4.       Игра- важное средство воспитания:</text:p>
                                        <text:p text:style-name="P3">·         игры на воздухе</text:p>
                                        <text:p text:style-name="P3">·         подвижные игры</text:p>
                                        <text:p text:style-name="P3">·         русские подвижные игры</text:p>
                                        <text:p text:style-name="P9">5.  Литература</text:p>
                                        <text:p text:style-name="P3">Игра — уникальный феномен общечеловеческой культуры, ее исток и вершина.</text:p>
                                        <text:p text:style-name="P3">Игра — сердцевина досуга. Игра как огромный пласт культуры разнообразит и обогащает досуг людей, воссоздавая целостность бытия человека.</text:p>
                                        <text:p text:style-name="P3">Психологи издавна изучают игры детей и взрослых, отыскивая их функции специфическое содержание сравнивая с другими видами деятельности. Необходимость в игре иногда объясняют, как необходимость дать выход чрезмерной жизненной силе.</text:p>
                                        <text:p text:style-name="P3">Другая трактовка природы игры - удовлетворение потребностей в отдыхе. Живое существо, играя, своеобразным образом тренируется, чему-нибудь обучается. Игра может быть вызвана и потребностью в лидерстве, соревновании. Можно рассматривать игру и как компенсирующую деятельность, что в символической форме дает возможность удовлетворить неосуществленные желания.</text:p>
                                        <text:p text:style-name="P3">Игра, - это деятельность, которая отличается от повседневных будничных действий. Человечество вновь и вновь создает свой придуманный мир, новое бытие, которое существует рядом с миром натуральным, миром природы. Узы, которые связывают игру и красоту очень тесные и многообразные. Всякая игра, это, прежде всего свободная, вольная деятельность.</text:p>
                                        <text:p text:style-name="P3">Игра протекает ради нее самой, ради удовлетворения, что возникает в самом процессе исполнения игрового действия.</text:p>
                                        <text:p text:style-name="P3">Игра - это деятельность, которая изображает отношение личности к <text:soft-page-break/>миру, что ее окружает.</text:p>
                                        <text:p text:style-name="P3">Именно в мире впервые формируется необходимость влияния на окружение, изменить его, когда у человека возникает желание, которое невозможно сразу реализовать создаются предпосылки игровой деятельности.</text:p>
                                        <text:p text:style-name="P3">Самостоятельность человека в середине игрового сюжета безгранична, она может возвращаться в прошлое, заглядывать в будущее, многоразово повторять одно и то же действие, которое приносит и удовлетворение, дает возможность ощутить себя значащим, всемогущим, желанным.</text:p>
                                        <text:p text:style-name="P3">В игре ребенок не обучается жить, а живет своей истинной, самостоятельной жизнью. Значение игры для формирования личности трудно переоценить. Не случайно Л. С. Выготский называет игру "девятым валом детского развития".</text:p>
                                        <text:p text:style-name="P3">Не выигрывать, а играть – такой есть общая формула, мотивация детской игры. (О. М. Леонтьев)</text:p>
                                        <text:p text:style-name="P3">Игра – отражение жизни. Здесь все "как будто", "понарошку", но в этой условной обстановке, которая создается воображением ребенка, много настоящего: действия играющих всегда реальны, их чувства, переживания подлинны, искренни. Ребенок знает, что кукла и мишка – только игрушки, но любит их, как живых, понимает, что он не "поправдашний" летчик, или моряк, но чувствует себя отважным пилотом, храбрым моряком, который не боится опасности, по настоящему гордится своей победой.</text:p>
                                        <text:p text:style-name="P3">Подражание взрослым в игре связано с работой воображения. Ребенок не копирует действительность, он комбинирует разные впечатления жизни с личным опытом. В игре ребенок начинает чувствовать себя членом коллектива, справедливо оценивать действия и поступки своих товарищей и свои собственные. Задача воспитателя состоит в том, чтобы сосредоточить внимание играющих на таких целях, которые вызывали бы общность чувств и действий, способствовать установлению между детьми отношений, основанных на дружбе, справедливости, взаимной ответственности.</text:p>
                                        <text:p text:style-name="P3">.</text:p>
                                        <text:p text:style-name="P3"/>
                                        <text:p text:style-name="P3"/>
                                        <text:p text:style-name="P3"/>
                                        <text:p text:style-name="P3"/>
                                        <text:p text:style-name="P3"/>
                                        <text:p text:style-name="P3"/>
                                        <text:p text:style-name="P6"><text:soft-page-break/>Игровые технологии</text:p>
                                        <text:p text:style-name="P7"> </text:p>
                                        <text:p text:style-name="P7">Человеческая культура возникла и</text:p>
                                        <text:p text:style-name="P7"> развертыва­ется в игре, как игра.</text:p>
                                        <text:p text:style-name="P6">Игровая деятельность</text:p>
                                        <text:p text:style-name="P6"> </text:p>
                                        <text:p text:style-name="P3">      Игра наряду с трудом и ученьем - один из основных видов деятель­ности человека, удивительный фено­мен нашего существования.  По определению, игра - это вид деятельности в условиях ситуаций, направленных на воссоздание и ус­воение общественного опыта, в ко­тором складывается и совершенству­ется самоуправление поведением.</text:p>
                                        <text:p text:style-name="P3">     В человеческой практике игровая деятельность выполняет такие функции:</text:p>
                                        <text:p text:style-name="P3">- развлекательную (это основная функция игры - развлечь, доставить удовольствие,  воодушевить, пробу­дить интерес);</text:p>
                                        <text:p text:style-name="P3">-   коммуникативную: освоение диалектики общения;</text:p>
                                        <text:p text:style-name="P3">-   самореализации в игре как по­лигоне человеческой практики;</text:p>
                                        <text:p text:style-name="P3">-   игротерапевтическую: преодо­ление различных трудностей, возни­кающих в других видах жизнедеятельности;</text:p>
                                        <text:p text:style-name="P3">-   диагностическую: выявление отклонений от нормативного поведе­ния, самопознание в процессе игры;</text:p>
                                        <text:p text:style-name="P3">-   функцию коррекции: внесение позитивных изменений в структуру личностных показателей;</text:p>
                                        <text:p text:style-name="P3">- социализации: включение в сис­тему общественных отношений, усво­ение норм человеческого общежития.</text:p>
                                        <text:p text:style-name="P3">     Большинству игр присущи четы­ре главные черты (по С.А. Шмако­ву):</text:p>
                                        <text:p text:style-name="P3">•  свободная развивающая дея­тельность, предпринимаемая лишь по желанию ребенка, ради удовольствия от самого процесса деятельно­сти, а не только от результата (про­цедурное удовольствие);</text:p>
                                        <text:p text:style-name="P3">•  творческий, в значительной мере импровизационный, очень ак­тивный характер этой деятельности («поле творчества»):</text:p>
                                        <text:p text:style-name="P3">•  эмоциональная приподнятость деятельности, соперничество, состязательность, конкуренция, аттракция т.п. (чувственная природа игры,(«эмоциональное напряжение»);</text:p>
                                        <text:p text:style-name="P3">•  наличие прямых или косвенных правил, отражающих содержание игры, логическую и временную пос­ледовательность ее развития.</text:p>
                                        <text:p text:style-name="P3">     В структуру игры как деятельно­сти органично входит целеполагание, <text:soft-page-break/>планирование, реализация цели, а также анализ результатов, в которых личность полностью реализует себя как субъект. Мотивация игровой де­ятельности обеспечивается ее добро­вольностью, возможностями выбора и элементами соревновательности, удовлетворения потребности в само­утверждении, самореализации.</text:p>
                                        <text:p text:style-name="P3">     В структуру игры как процесса входят: а) роли, взятые на себя игра­ющими; б) игровые действия как сред­ство реализации этих ролей;</text:p>
                                        <text:p text:style-name="P3">в) игровые  употребление предметов, т.е. за­мещение реальных вещей игровыми, условными; г) реальные отношения между играющими; д) сюжет (содер­жание) - область действительности, условно воспроизводимая в игре.</text:p>
                                        <text:p text:style-name="P3">        Значение игры невозможно исчер­пать и оценить развлекательно-рек­реативными возможностями. В том и состоит ее феномен, что, являясь раз­влечением, отдыхом, она способна перерасти в обучение, в творчество, в терапию, в модель типа человечес­ких отношений и проявлений в тру­де.</text:p>
                                        <text:p text:style-name="P3">Игру как метод обучения, переда­чи опыта старших поколений млад­шим люди использовали с древнос­ти. Широкое применение игра нахо­дит в народной педагогике, в дош­кольных и внешкольных учреждени­ях. В современной школе, делающей ставку на активизацию и интенсифи­кацию учебного процесса, игровая деятельность используется в следую­щих случаях:</text:p>
                                        <text:p text:style-name="P3">-   в качестве самостоятельных технологий для освоения понятия, темы и даже раздела учебного пред­мета;</text:p>
                                        <text:p text:style-name="P3">-   как элементы (иногда весьма существенные) более обширной тех­нологии;</text:p>
                                        <text:p text:style-name="P3">-   в качестве урока (занятия) или его части  (введения, объяснения, закрепления, упражнения, контроля);</text:p>
                                        <text:p text:style-name="P3">-   как технологии внеклассной работы (игры типа «Зарница», «Ор­ленок», КТД и др.).</text:p>
                                        <text:p text:style-name="P3">     Понятие «игровые педагогичес­кие технологии» включает достаточ­но обширную группу методов и при­емов организации педагогического процесса в форме различных педагогических игр.</text:p>
                                        <text:p text:style-name="P3">     В отличие от игр вообще педаго­гическая игра обладает существен­ным признаком четко поставленной целью обучения и соответствующим ей педагогическим результатом, ко­торые могут быть обоснованы, вы­делены в явном виде и характеризу­ются учебно-познавательной направ­ленностью.</text:p>
                                        <text:p text:style-name="P3">     Игровая форма занятий создает­ся на уроках при помощи игровых приемов и ситуаций, которые высту­пают как средство побуждения, сти­мулирования учащихся к учебной деятельности.</text:p>
                                        <text:p text:style-name="P3"><text:soft-page-break/>     Реализация игровых приемов и ситуаций при урочной форме занятий происходит по таким основным на­правлениям: дидактическая цель ста­вится перед учащимися в форме иг­ровой задачи; учебная деятельность подчиняется правилам игры; учеб­ный материал используется в каче­стве ее средства, в учебную деятель­ность вводится элемент соревнова­ния, который переводит дидактичес­кую задачу в игровую; успешное вы­полнение дидактического задания связывается с игровым результатом.</text:p>
                                        <text:p text:style-name="P3">      Место и роль игровой технологии в учебном процессе, сочетание эле­ментов игры и учения во многом за­висят от понимания учителем функ­ций и квалификации педагогических игр (рис. 4).</text:p>
                                        <text:p text:style-name="P3">     В первую очередь следует разде­лить игры по виду деятельности на физические (двигательные), интеллектуальные (умственные), трудо­вые, социальные и психологические.</text:p>
                                        <text:p text:style-name="P3">     По характеру педагогического процесса выделяются следующие группы игр:</text:p>
                                        <text:p text:style-name="P3">а)      обучающие, тренировочные, контролирующие и обобщающие;</text:p>
                                        <text:p text:style-name="P3">б)      познавательные, воспитатель­ные, развивающие;</text:p>
                                        <text:p text:style-name="P3">в)      репродуктивные, продуктив­ные, творческие;</text:p>
                                        <text:p text:style-name="P3">г)       коммуникативные, диагностические, профориентационные, психотехнические и др.</text:p>
                                        <text:p text:style-name="P3">     Обширна типология педагогичес­ких игр по характеру игровой мето­дики. Укажем лишь важнейшие из применяемых типов: предметные, сюжетные, ролевые, деловые, имита­ционные и игры-драматизации. По предметной области выделяются игры по всем школьным дисципли­нам.</text:p>
                                        <text:p text:style-name="P3">     И, наконец, специфику игровой технологии в значительной степени определяет игровая среда: различа­ют игры с предметами и без предме­тов, настольные, комнатные, улич­ные, на местности, компьютерные и с ТОО, а также с различными средства­ми передвижения.</text:p>
                                        <text:p text:style-name="P4"> </text:p>
                                        <text:p text:style-name="P6">Классификация педагогических игр</text:p>
                                        <text:p text:style-name="P5"> </text:p>
                                        <text:p text:style-name="P8"><text:span text:style-name="Emphasis"><text:span text:style-name="T7">Спектр целевых ориентации</text:span></text:span></text:p>
                                        <text:p text:style-name="P4"> </text:p>
                                        <text:p text:style-name="P3">• Дидактические: расширение кругозора, познавательная деятельность; применение ЗУН в практические  деятельности; формирование определенных умений и навыков, необходимых в практической деятельно­сти: развитие общеучебных  умений и навыков; развитие трудовых навыков.</text:p>
                                        <text:p text:style-name="P3">•      Воспитывающие: воспитание самостоятельности, воли; формиро­<text:soft-page-break/>вание определенных подходов, позиций, нравственных, эстетических и мировоззренческих установок; вос­питание сотрудничества, коллекти­визма, общительности,  коммуникативности.</text:p>
                                        <text:p text:style-name="P3">•      Развивающие: развитие вни­мания, памяти, речи, мышления, умения  сравнивать, сопоставлять, нахо­дить аналогии, воображения, фантазии творческих способностей, эмпатии. рефлексии, умения находить оптимальные решения; развитие моти­вации учебной деятельности.</text:p>
                                        <text:p text:style-name="P3">•       Социализирующие: приобще­ние к нормам и ценностям общества; адаптация к условиям среды; стрес­совый контроль, саморегуляция; обучение общению; психотерапия.</text:p>
                                        <text:p text:style-name="P3"> </text:p>
                                        <text:p text:style-name="P8"><text:span text:style-name="Emphasis"><text:span text:style-name="T7">Игровые технологии в младшем школьном возрасте</text:span></text:span></text:p>
                                        <text:p text:style-name="P4"> </text:p>
                                        <text:p text:style-name="P3">     Для младшего школьного возра­ста характерны яркость и непосред­ственность восприятия, легкость вхождения в образы. Дети легко вовлекаются в любую деятельность, особенно в игровую, самостоятельно организуются в групповую игру, про­должают игры с предметами, игруш­ками, появляются  неимитационные  игры.</text:p>
                                        <text:p text:style-name="P3">     В игровой модели учебного про­цесса создание проблемной ситуации происходит через введение игровой ситуации: проблемная ситуация про­живается участниками в ее игровом воплощении, основу деятельности составляет игровое моделирование, часть деятельности учащихся проис­ходит в условно-игровом плане.</text:p>
                                        <text:p text:style-name="Text_20_body"><text:span text:style-name="T6">     Ребята действуют по </text:span><text:span text:style-name="Emphasis"><text:span text:style-name="T6">игровым пра­вилам </text:span></text:span><text:span text:style-name="T6">(так, в случае ролевых игр -по логике разыгрываемой роли, в имитационно-моделирующих играх наряду с ролевой позицией действу­ют «правила» имитируемой реально­сти).  Игровая обстановка трансфор­мирует и позицию учителя, который балансирует между ролью организа­тора, помощника и соучастника об­щего действия.</text:span></text:p>
                                        <text:p text:style-name="Text_20_body"><text:span text:style-name="T6">     Итоги игры выступают в </text:span><text:span text:style-name="Emphasis"><text:span text:style-name="T6">двойном плане - </text:span></text:span><text:span text:style-name="T6">как игровой и как учебно-по­знавательный результат. Дидакти­ческая функция игры реализуется че­рез обсуждение игрового действия, анализ соотношения игровой ситуа­ции как моделирующей, ее соотноше­ния с реальностью. </text:span><text:span text:style-name="Emphasis"><text:span text:style-name="T6">Важнейшая роль в данной модели принадлежит заклю­чительному ретроспективному об­суждению, в котором учащиеся  совместно анализируют ход и резуль­таты игры, соотношение игровой (имитационной) модели и реальнос­ти, а также ход учебно-игрового вза­имодействия. </text:span></text:span><text:span text:style-name="T6">В арсенале педагогики начальной школы содержатся игры, способствующие обогащению и зак­реплению у детей бытового словаря, связной речи; игры, направленные на развитие числовых представлений, обучение </text:span><text:soft-page-break/><text:span text:style-name="T6">счету, и игры, развивающие память, внимание, наблюдатель­ность, укрепляющие волю.</text:span></text:p>
                                        <text:p text:style-name="P3">     Результативность дидактических игр зависит, во-первых, от система­тического их использования, во-вто­рых, от целенаправленности про­граммы игр в сочетании с обычными дидактическими упражнениями.</text:p>
                                        <text:p text:style-name="Text_20_body"><text:span text:style-name="Emphasis"><text:span text:style-name="T6">    </text:span></text:span><text:span text:style-name="Emphasis"><text:span text:style-name="T7"> Игровая технология</text:span></text:span><text:span text:style-name="Emphasis"><text:span text:style-name="T6"> </text:span></text:span><text:span text:style-name="T6">строится как целостное образование, охватываю­щее определенную часть учебного процесса и объединенное общим со­держанием, сюжетом, персонажем. В нее включаются последовательно игры и упражнения, формирующие умение выделять основные, харак­терные признаки предметов, сравни­вать, сопоставлять их; группы игр на обобщение предметов по определен­ным признакам; группы игр, в про­цессе которых у младших школьни­ков развивается умение владеть со­бой, быстрота реакции на слово, фо­нематический слух, смекалка и др. При этом игровой сюжет развивает­ся параллельно основному содержа­нию обучения, помогает активизиро­вать учебный процесс, осваивать ряд учебных элементов.</text:span></text:p>
                                        <text:p text:style-name="Text_20_body"><text:span text:style-name="T6">     </text:span><text:span text:style-name="T7"><text:s text:c="3"/></text:span><text:span text:style-name="Emphasis"><text:span text:style-name="T7">Составление иг­ровых технологий </text:span></text:span><text:span text:style-name="T7">из отдельных игр и элементов - забота каждого учите­ля начальной школы.</text:span></text:p>
                                        <text:p text:style-name="P3">Игра- важное средство воспитания. При работе в группе продлённого дня для меня является одной из главных задач- забота о том, чтобы часы, свободные от выполнения учебных заданий заполнялись разумно, интересно.</text:p>
                                        <text:p text:style-name="P3"><text:s text:c="8"/>Мы рисуем, лепим, работаем с бумагой, бисером, пластилином. Играем в Lego, шахматы, шашки, лото, куклы, мягкие игрушки и т.д. На улице играем в большое количество  самых разнообразных игр: зимой с удовольствием катаемся на лыжах, санках- ледянках с горки, играем в снежки, о чём свидетельствуют наши фотографии. Ездим на экскурсии: были в зоопарке, в музее Л.Н. Толстого, где играли в игры, в которые играл ещё маленький Лёвушка, например такие, как «Кошки- Мышки», «Гори- гори ясно», «Верёвочка», «Клубочек», «Пусти в баньку» Слушали живой голос Л.Н. Толстого «Детям» Посетили Третьяковскую галерею. В некоторые из наших игр предлагаем поиграть и Вам с вашими детьми из группы продлённого дня.</text:p>
                                        <text:p text:style-name="P3"/>
                                        <text:p text:style-name="P3"><text:s text:c="10"/>В современных условиях  чрезвычайно важна задача воспитателя группы продленного дня (ГПД):  добиться того, чтобы наши дети выросли не только сознательными и здоровыми членами общества, но и, обязательно, инициативными, думающими, способными на творческий подход к делу. Поэтому в  настоящее время одной  из главных целей воспитательной работы становится формирование детского интеллекта, а основой развития умственных способностей в младшем школьном возрасте является целенаправленное развитие <text:soft-page-break/>познавательных психических процессов: внимания, воображения, восприятия, памяти, мышления.</text:p>
                                        <text:p text:style-name="P3">И здесь на помощь воспитателю приходят развивающие игры, направленные на формирование у детей интеллектуально-творческих способностей: наблюдательности, гибкости, умения анализировать, сравнивать, использовать аналогию, мыслить логически; умений  находить зависимости и закономерности, классифицировать и систематизировать материал, находить ошибки и недостатки; способности к  комбинированию, пространственного представления и воображения, способности предвидеть результаты своих действий; устойчивого внимания,  хорошо развитой памяти.</text:p>
                                        <text:p text:style-name="P3">Не следует беспокоиться за умственное перенапряжение детей  после уроков, так как проведенные физиологами и психологами исследования доказывают, что ребенок может самостоятельно контролировать свои  интеллектуальные нагрузки, особенно в свободной игровой деятельности.</text:p>
                                        <text:p text:style-name="P3">В игре ребенок избавлен от ответственности за ошибки (сколько  хочешь, столько и ошибайся). Ведь это не урок, где все правильно или неправильно, где нельзя говорить «не знаю». Для развития личности детей  младшего школьного возраста в учебно-воспитательный процесс требуется включать  также дидактические игры и  упражнения познавательного и занимательного характера. Они позволяют безболезненно осуществлять переход от игровой деятельности  к учебной.</text:p>
                                        <text:p text:style-name="P3">В условиях занимательной игры более успешно усваиваются  разнообразные знания, умения и навыки, осуществляется умственное,  эстетическое, нравственное воспитание ребенка, формируются такие  ценные качества личности, как выдержка, настойчивость, трудолюбие,  самокритичность, честность, объективность. В игровой деятельности  дети получают навыки групповой работы, то есть происходит развитие коммуникативных способностей и создается радостное рабочее настроение, что тоже немаловажно в условиях длительного пребывания детей в  школе.</text:p>
                                        <text:p text:style-name="P3">Однако игра не должна восприниматься детьми как процесс преднамеренного обучения, так как это разрушило бы ее сущность. Планируя игровую деятельность, воспитатель должен четко осознавать, на  формирование каких навыков и умений должна быть направлена игра и  какие способности детей она должна развивать.</text:p>
                                        <text:p text:style-name="P3">Нестандартные игровые задания и упражнения на развитие творческих способностей воспитатели используют для того, чтобы сделать  пребывание детей в ГПД более интересным и содержательным. Причем,  мудрые педагоги проводят такие занятия регулярно, а не от случая к  случаю, когда нечем занять заскучавших <text:soft-page-break/>ребят.</text:p>
                                        <text:p text:style-name="P3">Условия, необходимые для организации в начальной школе систематической работы по развитию познавательных интересов и способностей, очень трудно обеспечить на уроках, насыщенных учебным материалом.  У воспитателей ГПД возможности гораздо шире: прогулки, экскурсии, спортивные часы, кружковая работа, клубные часы,  время самоподготовки.</text:p>
                                        <text:p text:style-name="P3">У воспитателей, особенно в разновозрастных группах, нередко возникают трудности из-за того, что учащиеся заканчивают самоподготовку в разное время. Младшие школьники, как правило, не могут ни минуты ждать, пока старшие выполнят задания. Они не могут,  да и не  должны, сидеть в это время тихо и неподвижно. Чем их занять? Какое  предложить занятие, чтобы и им  было интересно, и  другим не мешали? Эта же проблема возникает и в группе с одновозрастным составом  учащихся, так как дети одного возраста также затрачивают на самоподготовку разное время. Огромна и незаменима здесь роль развивающих занимательных игр и упражнений, которые способствуют сознательному и более прочному усвоению знаний и отработке определенных навыков, предусмотренных современными учебными программами.</text:p>
                                        <text:p text:style-name="P3">Активизации мыслительной деятельности учащихся, а также закреплению знаний, полученных на уроках, способствуют занимательные игры  с математическим содержанием, которые развивают сообразительность,  внимание, глазомер, смекалку, приучают размышлять. </text:p>
                                        <text:p text:style-name="P3"> </text:p>
                                      </text:section>
                                    </text:section>
                                  </text:section>
                                </text:section>
                              </text:section>
                            </text:section>
                          </text:section>
                        </text:section>
                      </text:section>
                    </text:section>
                  </text:section>
                </text:section>
              </text:section>
            </text:section>
          </text:section>
        </text:section>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17T21:41:28.30</meta:creation-date>
    <dc:date>2014-01-18T12:33:00.31</dc:date>
    <meta:editing-duration>PT10M38S</meta:editing-duration>
    <meta:editing-cycles>2</meta:editing-cycles>
    <meta:generator>OpenOffice.org/3.3$Win32 OpenOffice.org_project/330m20$Build-9567</meta:generator>
    <meta:document-statistic meta:table-count="1" meta:image-count="0" meta:object-count="0" meta:page-count="9" meta:paragraph-count="97" meta:word-count="2199" meta:character-count="18294"/>
  </office:meta>
</office:document-meta>
</file>