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  <style:text-properties officeooo:paragraph-rsid="001f49a2"/>
    </style:style>
    <style:style style:name="P2" style:family="paragraph" style:parent-style-name="Standard">
      <style:paragraph-properties fo:margin-top="0cm" fo:margin-bottom="0cm" style:contextual-spacing="false" style:line-height-at-least="0.423cm" fo:background-color="#ffffff">
        <style:tab-stops>
          <style:tab-stop style:position="5.96cm"/>
        </style:tab-stops>
        <style:background-image/>
      </style:paragraph-properties>
      <style:text-properties officeooo:paragraph-rsid="001f49a2"/>
    </style:style>
    <style:style style:name="P3" style:family="paragraph" style:parent-style-name="Standard">
      <style:paragraph-properties style:line-height-at-least="0.423cm" fo:background-color="#ffffff">
        <style:background-image/>
      </style:paragraph-properties>
      <style:text-properties officeooo:paragraph-rsid="001f49a2"/>
    </style:style>
    <style:style style:name="P4" style:family="paragraph" style:parent-style-name="Обычный_20__28_веб_29_">
      <style:paragraph-properties fo:margin-top="0cm" fo:margin-bottom="0cm" style:contextual-spacing="false" style:line-height-at-least="0.423cm"/>
      <style:text-properties fo:font-size="13pt" fo:font-weight="bold" officeooo:paragraph-rsid="001f49a2" style:font-size-asian="13pt" style:font-weight-asian="bold" style:font-weight-complex="bold"/>
    </style:style>
    <style:style style:name="P5" style:family="paragraph" style:parent-style-name="Обычный_20__28_веб_29_">
      <style:paragraph-properties fo:margin-top="0cm" fo:margin-bottom="0cm" style:contextual-spacing="false" style:line-height-at-least="0.423cm"/>
      <style:text-properties fo:font-size="13pt" officeooo:paragraph-rsid="001f49a2" style:font-size-asian="13pt"/>
    </style:style>
    <style:style style:name="P6" style:family="paragraph" style:parent-style-name="Обычный_20__28_веб_29_">
      <style:paragraph-properties fo:margin-top="0cm" fo:margin-bottom="0cm" style:contextual-spacing="false" style:line-height-at-least="0.423cm">
        <style:tab-stops>
          <style:tab-stop style:position="15.108cm"/>
        </style:tab-stops>
      </style:paragraph-properties>
      <style:text-properties officeooo:paragraph-rsid="001f49a2"/>
    </style:style>
    <style:style style:name="P7" style:family="paragraph" style:parent-style-name="Обычный_20__28_веб_29_">
      <style:paragraph-properties fo:margin-top="0cm" fo:margin-bottom="0cm" style:contextual-spacing="false" style:line-height-at-least="0.423cm"/>
      <style:text-properties officeooo:paragraph-rsid="001f49a2"/>
    </style:style>
    <style:style style:name="P8" style:family="paragraph" style:parent-style-name="Обычный_20__28_веб_29_">
      <style:paragraph-properties fo:margin-top="0cm" fo:margin-bottom="0cm" style:contextual-spacing="false" style:line-height-at-least="0.423cm" fo:background-color="#ffffff">
        <style:background-image/>
      </style:paragraph-properties>
      <style:text-properties officeooo:paragraph-rsid="001f49a2"/>
    </style:style>
    <style:style style:name="P9" style:family="paragraph" style:parent-style-name="Heading_20_3">
      <style:paragraph-properties fo:margin-top="0cm" fo:margin-bottom="0cm" style:contextual-spacing="false" style:line-height-at-least="0.423cm"/>
      <style:text-properties fo:font-size="13pt" officeooo:paragraph-rsid="001f49a2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4pt"/>
    </style:style>
    <style:style style:name="T3" style:family="text">
      <style:text-properties fo:font-size="13pt" officeooo:rsid="001f49a2" style:font-size-asian="13pt" style:font-size-complex="14pt"/>
    </style:style>
    <style:style style:name="T4" style:family="text"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T5" style:family="text">
      <style:text-properties fo:font-size="13pt" fo:font-style="italic" style:font-size-asian="13pt" style:font-style-asian="italic" style:font-style-complex="italic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font-size="13pt" fo:letter-spacing="-0.011cm" fo:font-weight="bold" style:font-size-asian="13pt" style:font-weight-asian="bold" style:font-size-complex="14pt" style:font-weight-complex="bold"/>
    </style:style>
    <style:style style:name="T8" style:family="text">
      <style:text-properties fo:font-size="13pt" fo:letter-spacing="-0.011cm" style:font-size-asian="13pt" style:font-size-complex="14pt"/>
    </style:style>
    <style:style style:name="T9" style:family="text">
      <style:text-properties fo:font-size="13pt" fo:letter-spacing="-0.004cm" style:font-size-asian="13pt" style:font-size-complex="14pt"/>
    </style:style>
    <style:style style:name="T10" style:family="text">
      <style:text-properties fo:font-size="13pt" fo:letter-spacing="-0.005cm" style:font-size-asian="13pt" style:font-size-complex="14pt"/>
    </style:style>
    <style:style style:name="T11" style:family="text">
      <style:text-properties fo:font-size="13pt" fo:letter-spacing="-0.005cm" style:font-size-asian="13pt" style:font-size-complex="14pt" style:font-style-complex="italic"/>
    </style:style>
    <style:style style:name="T12" style:family="text">
      <style:text-properties fo:font-size="13pt" fo:letter-spacing="-0.005cm" fo:font-style="italic" style:font-size-asian="13pt" style:font-style-asian="italic" style:font-size-complex="14pt" style:font-style-complex="italic"/>
    </style:style>
    <style:style style:name="T13" style:family="text">
      <style:text-properties fo:font-size="13pt" fo:letter-spacing="-0.012cm" fo:font-weight="bold" style:font-size-asian="13pt" style:font-weight-asian="bold" style:font-size-complex="14pt" style:font-weight-complex="bold"/>
    </style:style>
    <style:style style:name="T14" style:family="text">
      <style:text-properties fo:font-size="13pt" fo:letter-spacing="-0.012cm" fo:font-weight="bold" officeooo:rsid="001f49a2" style:font-size-asian="13pt" style:font-weight-asian="bold" style:font-size-complex="14pt" style:font-weight-complex="bold"/>
    </style:style>
    <style:style style:name="T15" style:family="text">
      <style:text-properties fo:font-size="13pt" fo:letter-spacing="-0.012cm" style:font-size-asian="13pt" style:font-size-complex="14pt"/>
    </style:style>
    <style:style style:name="T16" style:family="text">
      <style:text-properties fo:font-size="13pt" fo:letter-spacing="-0.012cm" fo:font-style="italic" fo:font-weight="bold" style:font-size-asian="13pt" style:font-style-asian="italic" style:font-weight-asian="bold" style:font-size-complex="14pt" style:font-style-complex="italic" style:font-weight-complex="bold"/>
    </style:style>
    <style:style style:name="T17" style:family="text">
      <style:text-properties fo:font-size="13pt" fo:letter-spacing="-0.012cm" fo:font-style="italic" fo:font-weight="bold" officeooo:rsid="001f49a2" style:font-size-asian="13pt" style:font-style-asian="italic" style:font-weight-asian="bold" style:font-size-complex="14pt" style:font-style-complex="italic" style:font-weight-complex="bold"/>
    </style:style>
    <style:style style:name="T18" style:family="text">
      <style:text-properties fo:font-size="13pt" fo:letter-spacing="-0.012cm" fo:font-style="italic" fo:font-weight="normal" style:font-size-asian="13pt" style:font-style-asian="italic" style:font-weight-asian="normal" style:font-size-complex="14pt" style:font-style-complex="italic" style:font-weight-complex="normal"/>
    </style:style>
    <style:style style:name="T19" style:family="text">
      <style:text-properties fo:font-size="13pt" fo:letter-spacing="-0.012cm" fo:font-style="italic" fo:font-weight="normal" officeooo:rsid="001f49a2" style:font-size-asian="13pt" style:font-style-asian="italic" style:font-weight-asian="normal" style:font-size-complex="14pt" style:font-style-complex="italic" style:font-weight-complex="normal"/>
    </style:style>
    <style:style style:name="T20" style:family="text">
      <style:text-properties fo:font-size="13pt" fo:letter-spacing="-0.012cm" fo:font-weight="normal" style:font-size-asian="13pt" style:font-weight-asian="normal" style:font-size-complex="14pt" style:font-weight-complex="normal"/>
    </style:style>
    <style:style style:name="T21" style:family="text">
      <style:text-properties fo:font-size="13pt" fo:letter-spacing="-0.012cm" fo:font-weight="normal" style:font-size-asian="13pt" style:font-weight-asian="normal" style:font-size-complex="14pt" style:font-style-complex="italic" style:font-weight-complex="normal"/>
    </style:style>
    <style:style style:name="T22" style:family="text">
      <style:text-properties fo:font-size="13pt" fo:letter-spacing="-0.012cm" fo:font-style="normal" fo:font-weight="bold" style:font-size-asian="13pt" style:font-style-asian="normal" style:font-weight-asian="bold" style:font-size-complex="14pt" style:font-style-complex="normal" style:font-weight-complex="bold"/>
    </style:style>
    <style:style style:name="T23" style:family="text">
      <style:text-properties fo:font-size="13pt" fo:letter-spacing="-0.012cm" fo:font-style="normal" fo:font-weight="bold" officeooo:rsid="001f49a2" style:font-size-asian="13pt" style:font-style-asian="normal" style:font-weight-asian="bold" style:font-size-complex="14pt" style:font-style-complex="normal" style:font-weight-complex="bold"/>
    </style:style>
    <style:style style:name="T24" style:family="text">
      <style:text-properties fo:font-size="13pt" fo:letter-spacing="-0.009cm" style:font-size-asian="13pt" style:font-size-complex="14pt"/>
    </style:style>
    <style:style style:name="T25" style:family="text">
      <style:text-properties fo:font-size="13pt" fo:letter-spacing="-0.009cm" officeooo:rsid="001f49a2" style:font-size-asian="13pt" style:font-size-complex="14pt"/>
    </style:style>
    <style:style style:name="T26" style:family="text">
      <style:text-properties fo:font-size="13pt" fo:letter-spacing="-0.009cm" fo:font-weight="bold" style:font-size-asian="13pt" style:font-weight-asian="bold" style:font-size-complex="14pt" style:font-weight-complex="bold"/>
    </style:style>
    <style:style style:name="T27" style:family="text">
      <style:text-properties fo:font-size="13pt" fo:letter-spacing="-0.007cm" style:font-size-asian="13pt" style:font-size-complex="14pt"/>
    </style:style>
    <style:style style:name="T28" style:family="text">
      <style:text-properties fo:font-size="13pt" fo:letter-spacing="-0.007cm" officeooo:rsid="001f49a2" style:font-size-asian="13pt" style:font-size-complex="14pt"/>
    </style:style>
    <style:style style:name="T29" style:family="text">
      <style:text-properties officeooo:rsid="001f49a2"/>
    </style:style>
    <style:style style:name="T30" style:family="text">
      <style:text-properties fo:font-weight="bold" officeooo:rsid="001f49a2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/></text:span><text:span text:style-name="T3">Конспект <text:s/>занятия.</text:span></text:p>
      <text:h text:style-name="P9" text:outline-level="3"><text:span text:style-name="T29">Лексическая <text:s/>тема: </text:span><text:s/>«Животные жарких стран»</text:h>
      <text:p text:style-name="P8"><text:span text:style-name="T22">Цел</text:span><text:span text:style-name="T23">ь</text:span><text:span text:style-name="T22">:</text:span><text:span text:style-name="T20">уточнить с детьми названия животных жарких стран и их детенышей; уточнить внешние признаки, их строение, чем питаются, характерные повадки; </text:span></text:p>
      <text:p text:style-name="P3"><text:span text:style-name="T13">Коррекционно-образовательные </text:span><text:span text:style-name="T14">задачи</text:span><text:span text:style-name="T13"> </text:span><text:span text:style-name="T24">Уточнение, расширение и активизация словаря по теме « Животные <text:s text:c="2"/></text:span><text:span text:style-name="T25">жарких стран</text:span><text:span text:style-name="T24">» Совер</text:span><text:span text:style-name="T8">шенство­</text:span><text:span text:style-name="T27">вание </text:span><text:span text:style-name="T28">лексико-</text:span><text:span text:style-name="T27"> грамматического строя речи (</text:span><text:span text:style-name="T21"> образовывать притяжательные прилагательные, сложные слова; учить детей понимать и объяснять значение крылатых выражений; закрепить словарь по данной теме.</text:span><text:span text:style-name="T10">Развитие фонематических </text:span><text:span text:style-name="T24">представлений (подбор слов с заданным звуком, определение места </text:span><text:span text:style-name="T27">звука в слове). Совершенствование <text:s/>слогового анализа слова..</text:span></text:p>
      <text:p text:style-name="P3"><text:span text:style-name="T26">Коррекционно-развивающие цели. </text:span><text:span text:style-name="T24">Развитие связной речи, ре</text:span><text:span text:style-name="T9">чевого слуха, <text:s/>зрительного восприятия и внимания, <text:s/>координации речи с движением.</text:span></text:p>
      <text:p text:style-name="P2"><text:span text:style-name="T7">Коррекционно-воспитательные цели. </text:span><text:span text:style-name="T8">Формирование навыков </text:span><text:span text:style-name="T9">сотрудничества, взаимопонимания, доброжелательности, само­стоятельности, инициативности, ответственности. Воспитание </text:span><text:span text:style-name="T10">любви и бережного отношения к животным.</text:span></text:p>
      <text:p text:style-name="P7"><text:span text:style-name="T1"><text:s/></text:span><text:span text:style-name="T4">Оборудование:</text:span><text:span text:style-name="T1">демонстрационный материал — картинки с изображением животных жарких стран; раздаточный материал — картинки с изображением какой-либо части тела животного.</text:span></text:p>
      <text:p text:style-name="P4">Ход занятия</text:p>
      <text:p text:style-name="P4">1. Организационный момент</text:p>
      <text:p text:style-name="P5">В джунглях звон везде летит,</text:p>
      <text:p text:style-name="P5">Если слон во всю трубит.</text:p>
      <text:p text:style-name="P5">А у жирафа шея длинная,</text:p>
      <text:p text:style-name="P5">И все видать ему вокруг.</text:p>
      <text:p text:style-name="P5">У зебры грива лошадиная,</text:p>
      <text:p text:style-name="P5">Она для всех хороший друг.</text:p>
      <text:p text:style-name="P5">А по пустыне поутру</text:p>
      <text:p text:style-name="P5">Легко скакала кенгуру.</text:p>
      <text:p text:style-name="P5">От солнца все в глазах искрится.</text:p>
      <text:p text:style-name="P5">С тигрятами лежит тигрица.</text:p>
      <text:p text:style-name="P5">В далекой Африке за всех</text:p>
      <text:p text:style-name="P5">Отвечает храбрый лев.</text:p>
      <text:p text:style-name="P4">2. Беседа о животных жарких стран</text:p>
      <text:p text:style-name="P7"><text:span text:style-name="T1">Как вы думаете, о ком мы сегодня будем говорить? </text:span><text:span text:style-name="T5">(О животных.)</text:span></text:p>
      <text:p text:style-name="P7"><text:span text:style-name="T1">А как вы думаете, где они живут? </text:span><text:span text:style-name="T5">(В Африке.)</text:span></text:p>
      <text:p text:style-name="P7"><text:span text:style-name="T1">Закройте глаза и представьте себе Африку. Пустыня... Вокруг — то желтые, мелкие, нежные, как пудра, пески, то серые, выветренные камни. Знойное небо дышит жарой. Ни воды, ни кустика зелени. Это Африка. А рядом сплошная стена тропического леса: деревья, кусты, лианы. Листья на них толстые и сочные. </text:span><text:span text:style-name="T5">Летают птицы, похожие </text:span><text:span text:style-name="T1">на </text:span><text:span text:style-name="T5">волшебные цветы. </text:span><text:span text:style-name="T1">Здесь всегда сумрачно и влажно. Слышится рев хищников и визг обезьян. Это тоже Африка.</text:span></text:p>
      <text:p text:style-name="P5">Кроме Африки есть и другие жаркие страны — Австралия, Индия, Южная Америка, где живут эти животные.</text:p>
      <text:p text:style-name="P5">Существует два вида слонов: африканские — самые крупные животные. Индийские — меньше. Слон — громадное животное. Шкура у него морщинистая, голая, без шерсти. Хобот длинный и упругий. Его слоны используют для того, чтобы срывать растения, подносить их ко рту. Из хобота слоны поливают себя водой или осыпают пылью. Если приучить слона, он будет хорошим помощником: деревья в лесу <text:soft-page-break/>клыками выкорчевывать, большие камни с места на место перетаскивать. Слон — очень умное животное. Логопед загадывает загадку:</text:p>
      <text:p text:style-name="P7"><text:span text:style-name="T1">Кто имеет один рог? Отгадайте... </text:span><text:span text:style-name="T5">(Носорог.) </text:span><text:span text:style-name="T1">(Выставляется картинка.)</text:span></text:p>
      <text:p text:style-name="P5">Почему он так называется?</text:p>
      <text:p text:style-name="P7"><text:span text:style-name="T1">А это кто? </text:span><text:span text:style-name="T5">(Бегемот.)</text:span></text:p>
      <text:p text:style-name="P5">Дети сравнивают двух животных. (Различия: носорог большую часть времени проводит на суше, а бегемот в воде. Окрас у носорога черный и белый, а у бегемота коричневый. У носорога есть рога или рог, а у бегемота — нет. Сходство: они травоядные животные. Кормятся листвой, травой, корнями. Кормятся ночью.)</text:p>
      <text:p text:style-name="P5">Выставляется картинка «Кенгуру».</text:p>
      <text:p text:style-name="P5">Дети рассказывают об этом животном и логопед обобщает:</text:p>
      <text:p text:style-name="P5">— Кенгуру — животное Австралии. Передвигается прыжками, у него мощные сильные задние лапы и хвост, с помощью которого оно удерживает равновесие. На животе у кенгуру — сумка, с находящимся там маленьким детенышем. Кенгуру — это травоядное животное.</text:p>
      <text:p text:style-name="P7"><text:span text:style-name="T1">Логопед загадывает загадки: Это зверь какой-то странный, Шея, как стрела у крана. Чтобы ртом достать до трав, Вдвое сложится... </text:span><text:span text:style-name="T5">(Жираф.) </text:span><text:span text:style-name="T1">(Выставляется картинка.)</text:span></text:p>
      <text:p text:style-name="P5">Полосатые лошадки,</text:p>
      <text:p text:style-name="P5">Африканские лошадки,</text:p>
      <text:p text:style-name="P5">Хорошо играть вам в прятки</text:p>
      <text:p text:style-name="P6"><text:span text:style-name="T1">На лугу среди травы.<text:tab/></text:span></text:p>
      <text:p text:style-name="P5">Разлинованы лошадки,</text:p>
      <text:p text:style-name="P5">Словно школьные тетрадки,</text:p>
      <text:p text:style-name="P5">Разрисованы лошадки</text:p>
      <text:p text:style-name="P7"><text:span text:style-name="T1">От копыт до головы. </text:span><text:span text:style-name="T5">(Зебра.) </text:span><text:span text:style-name="T1">(Выставляется картинка.)</text:span></text:p>
      <text:p text:style-name="P5">Дети сравнивают двух животных. Выставляется картинка «Верблюд».</text:p>
      <text:p text:style-name="P5">— Верблюды бывают двух видов: однои двугорбые. Они живут в жарких сыпучих песках. Верблюды дольше всех могут терпеть голод и жажду. На спине у них горбы, наполненные жиром. Неделю могут прожить они без еды и питья — жир их прокормит. Питаются верблюды сухими травами и листьями пустынных растений.</text:p>
      <text:p text:style-name="P5">Каких еще животных жарких стран вы знаете?</text:p>
      <text:p text:style-name="P5">Что можете о них рассказать?</text:p>
      <text:p text:style-name="P4">3. Дидактическая игра «Кто у кого?»</text:p>
      <text:p text:style-name="P5">У львицы — львенок, львята.</text:p>
      <text:p text:style-name="P5">У тигрицы — тигренок, тигрята.</text:p>
      <text:p text:style-name="P5">У слонихи — слоненок, слонята.</text:p>
      <text:p text:style-name="P5">У жирафа — жирафенок, жирафята.</text:p>
      <text:p text:style-name="P5">У верблюдицы — верблюжонок, верблюжата.</text:p>
      <text:p text:style-name="P5">У кенгуру — кенгуренок, кенгурята.</text:p>
      <text:p text:style-name="P5">У зебры — зебренок, зебрята.</text:p>
      <text:p text:style-name="P4">4. Физкультминутка «Чудесное превращение»</text:p>
      <text:p text:style-name="P7"><text:span text:style-name="T1">Дилы-дилы-дилы — появились крокодилы, </text:span><text:span text:style-name="T5">Дети изображают дремлющего крокодила.</text:span></text:p>
      <text:p text:style-name="P7"><text:span text:style-name="T1">Моты-моты-моты — появились бегемоты</text:span><text:span text:style-name="T5">. Показывают, как шагают бегемоты, как широко они открывают рты.</text:span></text:p>
      <text:p text:style-name="P7"><text:span text:style-name="T1">Афы-афы-афы — жуют листики жирафы. </text:span><text:span text:style-name="T5">Дети тянутся вверх, изображая</text:span><text:span text:style-name="T1"> </text:span><text:span text:style-name="T5">жирафов.</text:span></text:p>
      <text:p text:style-name="P7"><text:span text:style-name="T1">Ны-ны-ны — водой брызгают слоны. </text:span><text:span text:style-name="T5">Надувают щеки, как бы набирая</text:span><text:span text:style-name="T1"> </text:span><text:span text:style-name="T5">воду, затем, брызгают.</text:span></text:p>
      <text:p text:style-name="P7"><text:soft-page-break/><text:span text:style-name="T1">Яны-яны-яны — по веткам скачут обезьяны. </text:span><text:span text:style-name="T5">Дети изображают скачущих обезьян.</text:span></text:p>
      <text:p text:style-name="P4">5. Дидактическая игра «Добавь словечко»</text:p>
      <text:p text:style-name="P7"><text:span text:style-name="T1">В Африке живут ловкие, хвостатые ... </text:span><text:span text:style-name="T5">(Обезьяны.)</text:span></text:p>
      <text:p text:style-name="P7"><text:span text:style-name="T1">В Африке живут большие, толстокожие ... </text:span><text:span text:style-name="T5">(Бегемоты.)</text:span></text:p>
      <text:p text:style-name="P7"><text:span text:style-name="T1">В Африке живут сильные, гривастые ... </text:span><text:span text:style-name="T5">(Львы.)</text:span></text:p>
      <text:p text:style-name="P7"><text:span text:style-name="T1">В Африке живут пугливые, быстрые, полосатые ... </text:span><text:span text:style-name="T5">(Зебры.)</text:span></text:p>
      <text:p text:style-name="P7"><text:span text:style-name="T1">В Африке живут пятнистые, длинношеие ... </text:span><text:span text:style-name="T5">(Жирафы.)</text:span></text:p>
      <text:p text:style-name="P7"><text:span text:style-name="T1">А также выносливые, двугорбые ... </text:span><text:span text:style-name="T5">(Верблюды.)</text:span></text:p>
      <text:p text:style-name="P7"><text:span text:style-name="T1">И еще огромные, сильные... </text:span><text:span text:style-name="T5">(Слоны.)</text:span></text:p>
      <text:p text:style-name="P4">6. Дидактическая игра «Чье это?»</text:p>
      <text:p text:style-name="P5">У детей на столах лежат картинки с изображением какой-либо части тела животного. Грива чья? — львиная. Шея чья? — жирафья. Хвост чей? — обезьяний. Хобот чей? — слоновый. Горб чей? — верблюжий.</text:p>
      <text:p text:style-name="P7"><text:span text:style-name="T6">7. Дидактическая игра «Составь слово»</text:span><text:span text:style-name="T1"> Образование сложных слов.</text:span></text:p>
      <text:p text:style-name="P5">У жирафа длинная шея — жираф какой?</text:p>
      <text:p text:style-name="P5">У бегемота толстые ноги — ... .</text:p>
      <text:p text:style-name="P5">У льва густая грива — ... .</text:p>
      <text:p text:style-name="P5">У обезьяны длинный хвост — ... .</text:p>
      <text:p text:style-name="P5">У верблюда два горба — ... .</text:p>
      <text:p text:style-name="P5">У слона большие уши — ... .</text:p>
      <text:p text:style-name="P5"><text:span text:style-name="T30">8. «Кому <text:s/>подходит это определение?»</text:span></text:p>
      <text:p text:style-name="P5">— Ребята, очень часто людей сравнивают с разными животными или их поведением, внешностью, чтобы показать, какой это человек, какими чертами внешнего сходства он обладает с этим животным, или похоже двигается, ведет себя с другими, ест. Я вам сейчас буду называть такие определения, а вы объясните, какому человеку оно подходит.</text:p>
      <text:p text:style-name="P7"><text:span text:style-name="T1">«Львиная грива». </text:span><text:span text:style-name="T5">(О человеке, у которого на голове пышная, огромная прическа, много волос.)</text:span></text:p>
      <text:p text:style-name="P7"><text:span text:style-name="T1">«Крокодиловы слезы». </text:span><text:span text:style-name="T5">(Так можно сказать о человеке, проливающем слезы.)</text:span></text:p>
      <text:p text:style-name="P7"><text:span text:style-name="T1">«Топает, как слон». </text:span><text:span text:style-name="T5">(Это человек с тяжелой походкой.)</text:span></text:p>
      <text:p text:style-name="P7"><text:span text:style-name="T1">«Кожа, как у бегемота». </text:span><text:span text:style-name="T5">(О человеке, которого ничем не удивишь.)</text:span></text:p>
      <text:p text:style-name="P7"><text:span text:style-name="T1">«Обезьяньи ужимки». </text:span><text:span text:style-name="T5">(Так говорят о том, кто любит кривляться.)</text:span></text:p>
      <text:p text:style-name="P7"><text:span text:style-name="T1">«Черепаший шаг». </text:span><text:span text:style-name="T5">(Человек, который очень медленно ходит.)</text:span></text:p>
      <text:p text:style-name="P7"><text:span text:style-name="T1">«Волчий аппетит». </text:span><text:span text:style-name="T5">(Очень голодный человек.)</text:span></text:p>
      <text:p text:style-name="P4"><text:span text:style-name="T29">9</text:span>. Итог занят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21:53:44.85</meta:creation-date>
    <dc:date>2015-01-22T22:01:28.07</dc:date>
    <meta:editing-duration>P0D</meta:editing-duration>
    <meta:editing-cycles>1</meta:editing-cycles>
    <meta:document-statistic meta:table-count="0" meta:image-count="0" meta:object-count="0" meta:page-count="3" meta:paragraph-count="88" meta:word-count="916" meta:character-count="6592" meta:non-whitespace-character-count="5712"/>
    <meta:generator>LibreOffice/4.0.0.3$Windows_x86 LibreOffice_project/7545bee9c2a0782548772a21bc84a9dcc583b89</meta:generator>
  </office:meta>
</office:document-meta>
</file>