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justify" style:justify-single-word="false" fo:text-indent="0.635cm" style:auto-text-indent="false"/>
    </style:style>
    <style:style style:name="P2" style:family="paragraph" style:parent-style-name="Text_20_body">
      <style:paragraph-properties fo:margin-left="0cm" fo:margin-right="0cm" fo:margin-top="0.106cm" fo:margin-bottom="0.106cm" fo:line-height="110%" fo:text-align="justify" style:justify-single-word="false" fo:text-indent="0.635cm" style:auto-text-indent="false"/>
    </style:style>
    <style:style style:name="P3" style:family="paragraph" style:parent-style-name="Text_20_body">
      <style:paragraph-properties fo:margin-left="0cm" fo:margin-right="0cm" fo:margin-top="0.106cm" fo:margin-bottom="0.212cm" fo:text-align="justify" style:justify-single-word="false" fo:text-indent="0.635cm" style:auto-text-indent="false"/>
    </style:style>
    <style:style style:name="P4" style:family="paragraph" style:parent-style-name="Text_20_body">
      <style:paragraph-properties fo:margin-left="0cm" fo:margin-right="0cm" fo:margin-top="0.106cm" fo:margin-bottom="0.212cm" fo:text-align="justify" style:justify-single-word="false" fo:text-indent="0.635cm" style:auto-text-indent="false"/>
      <style:text-properties fo:font-style="italic"/>
    </style:style>
    <style:style style:name="T1" style:family="text">
      <style:text-properties fo:font-weight="bold"/>
    </style:style>
    <style:style style:name="T2" style:family="text">
      <style:text-properties fo:font-size="14pt" style:text-underline-style="solid" style:text-underline-width="auto" style:text-underline-color="font-color" fo:font-weight="bold"/>
    </style:style>
    <style:style style:name="T3" style:family="text">
      <style:text-properties fo:font-style="italic"/>
    </style:style>
    <style:style style:name="T4" style:family="text">
      <style:text-properties fo:font-style="italic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                        <text:span text:style-name="T2">Тест по повести Н.В.Гоголя «Шинель»</text:span></text:p>
      <text:p text:style-name="P1"><text:span text:style-name="T3">1. «Шинель» – произведение:</text:span> </text:p>
      <text:p text:style-name="P1">а) романтическое, </text:p>
      <text:p text:style-name="P1">б) сентиментальное, </text:p>
      <text:p text:style-name="P1">в) реалистическое.</text:p>
      <text:p text:style-name="P3"><text:span text:style-name="T3">2. «Кривой глаз и рябизна по всему лицу» – это о ком:</text:span> </text:p>
      <text:p text:style-name="P1">а) об Акакии Акакиевиче, </text:p>
      <text:p text:style-name="P1">б) о Петровиче, </text:p>
      <text:p text:style-name="P1">в) о «значительном лице».</text:p>
      <text:p text:style-name="P3"><text:span text:style-name="T3">3. Акакий Акакиевич служил в департаменте:</text:span> </text:p>
      <text:p text:style-name="P1">а) иностранных дел, </text:p>
      <text:p text:style-name="P1">б) просвещения, </text:p>
      <text:p text:style-name="P1">в) в одном…</text:p>
      <text:p text:style-name="P3"><text:span text:style-name="T3">4. Имя Акакий Акакиевич получил:</text:span> </text:p>
      <text:p text:style-name="P1">а) по святцам, </text:p>
      <text:p text:style-name="P1">б) кума настояла, </text:p>
      <text:p text:style-name="P1">в) матушка дала.</text:p>
      <text:p text:style-name="P3"><text:span text:style-name="T3">5. «Значительное лицо»:</text:span> </text:p>
      <text:p text:style-name="P1">а) титулярный советник, </text:p>
      <text:p text:style-name="P1">б) генерал, </text:p>
      <text:p text:style-name="P1">в) тайный советник.</text:p>
      <text:p text:style-name="P3"><text:span text:style-name="T3">6. Имя «значительного лица»:</text:span> </text:p>
      <text:p text:style-name="P1">а) Григорий Петрович, </text:p>
      <text:p text:style-name="P1">б) Иван Иванович Ерошкин, </text:p>
      <text:p text:style-name="P1">в) не то Иван Абрамович, не то Степан Варламович.</text:p>
      <text:p text:style-name="P3"><text:span text:style-name="T3">7. Акакий Акакиевич:</text:span> </text:p>
      <text:p text:style-name="P1">а) был равнодушен к работе, </text:p>
      <text:p text:style-name="P1">б) старался работать, чтобы не выгнали, </text:p>
      <text:p text:style-name="P1">в) служил с любовью, с наслаждением.</text:p>
      <text:p text:style-name="P4">8. Акакий Акакиевич:</text:p>
      <text:p text:style-name="P1">а) положительный герой, </text:p>
      <text:p text:style-name="P1">б) отрицательный герой, </text:p>
      <text:p text:style-name="P1">в) противоречивый характер.</text:p>
      <text:p text:style-name="P4">9. Повествователь:</text:p>
      <text:p text:style-name="P1">а) проявляется как «я», </text:p>
      <text:p text:style-name="P1"><text:soft-page-break/>б) не чувствуется, </text:p>
      <text:p text:style-name="P1">в) его позиция выражена пафосом произведения.</text:p>
      <text:p text:style-name="P1"><text:span text:style-name="T3">10. Пейзаж:</text:span> </text:p>
      <text:p text:style-name="P1">а) играет важную роль, </text:p>
      <text:p text:style-name="P1">б) не играет особой роли, </text:p>
      <text:p text:style-name="P1">в) его здесь нет.</text:p>
      <text:p text:style-name="P3"><text:span text:style-name="T3">11. «Маленький человек» Гоголя:</text:span> </text:p>
      <text:p text:style-name="P1">а) ничтожное существо, </text:p>
      <text:p text:style-name="P1">б) личность, временно задавленная обстоятельствами, </text:p>
      <text:p text:style-name="P1">в) человек, замкнутый в своем богатом духовном мире.</text:p>
      <text:p text:style-name="P4">12. Шинель:</text:p>
      <text:p text:style-name="P1">а) художественная деталь, </text:p>
      <text:p text:style-name="P1">б) символ, </text:p>
      <text:p text:style-name="P1">в) образ.</text:p>
      <text:p text:style-name="P3"><text:span text:style-name="T3">13. Носителем положительного начала является:</text:span> </text:p>
      <text:p text:style-name="P1">а) образ Петербурга, </text:p>
      <text:p text:style-name="P1">б) повествователь, </text:p>
      <text:p text:style-name="P1">в) здесь нет положительного начала.</text:p>
      <text:p text:style-name="P3"><text:span text:style-name="T3">14. Повесть «Шинель»:</text:span> </text:p>
      <text:p text:style-name="P1">а) фантастическая, </text:p>
      <text:p text:style-name="P1">б) жизнеподобная, </text:p>
      <text:p text:style-name="P1">в) романтическая.</text:p>
      <text:p text:style-name="P3"><text:span text:style-name="T3">15. Акакий Акакиевич – это:</text:span> </text:p>
      <text:p text:style-name="P1">а) типичный национальный характер,</text:p>
      <text:p text:style-name="P1">б) лишний человек, </text:p>
      <text:p text:style-name="P1">в) «крик ужаса и стыда, который издает человек, опустившийся под влиянием пошлой жизни, когда вдруг увидит в зеркале свое оскотинившееся лицо» (Герцен).</text:p>
      <text:p text:style-name="P3"><text:span text:style-name="T3">16. Акакий Акакиевич:</text:span> </text:p>
      <text:p text:style-name="P1">а) синонимичен пушкинскому «маленькому человеку», </text:p>
      <text:p text:style-name="P1">б) это другой вид, </text:p>
      <text:p text:style-name="P1">в) его нельзя отнести к маленьким людям.</text:p>
      <text:p text:style-name="P4">17. В заглавии повести выражена:</text:p>
      <text:p text:style-name="P1">а) тема, </text:p>
      <text:p text:style-name="P1">б) идея, </text:p>
      <text:p text:style-name="P1">в) заглавие с темой и идеей не связано.</text:p>
      <text:p text:style-name="P3"><text:span text:style-name="T3">18. Главный вывод автора:</text:span> </text:p>
      <text:p text:style-name="P1"><text:soft-page-break/>а) «маленький человек» достоин уважения, </text:p>
      <text:p text:style-name="P1">б) он продукт бесчеловечного государства, </text:p>
      <text:p text:style-name="P1">в) он сам виноват в своей «малости».</text:p>
      <text:p text:style-name="P3"><text:span text:style-name="T4">Код:</text:span> <text:span text:style-name="T3">1–в, 2–б, 3–в, 4–в, 5–б, 6–в, 7–в, 8–б, 9–в, 10–а, </text:span></text:p>
      <text:p text:style-name="P1">         <text:span text:style-name="T3">11–а, 12–б, 13–б, 14–б, 15–в, 16–б, 17–б, 18–б, в.</text:span></text:p>
      <text:p text:style-name="P3"><text:span text:style-name="T1">IV. Домашнее задание: </text:span>образ повествователя в повести «Шинель»; 1-й вариант – план, 2-й вариант – устный ответ.</text:p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2-12T20:08:29.45</meta:creation-date>
    <meta:document-statistic meta:table-count="0" meta:image-count="0" meta:object-count="0" meta:page-count="3" meta:paragraph-count="77" meta:word-count="340" meta:character-count="2281"/>
    <dc:date>2012-12-12T20:09:33.55</dc:date>
    <meta:editing-duration>PT00H01M04S</meta:editing-duration>
    <meta:editing-cycles>1</meta:editing-cycles>
    <meta:generator>OpenOffice.org/3.2$Win32 OpenOffice.org_project/320m18$Build-9502</meta:generator>
  </office:meta>
</office:document-meta>
</file>