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6pt" officeooo:paragraph-rsid="00191a5f" style:font-size-asian="16.7999992370605pt" style:font-size-complex="19.2000007629395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6pt" fo:font-weight="normal" officeooo:paragraph-rsid="001adeeb" style:font-size-asian="16.7999992370605pt" style:font-weight-asian="normal" style:font-size-complex="19.200000762939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6pt" fo:font-weight="normal" officeooo:paragraph-rsid="001c7c89" style:font-size-asian="16.7999992370605pt" style:font-weight-asian="normal" style:font-size-complex="19.2000007629395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6pt" fo:font-weight="normal" officeooo:paragraph-rsid="001d219d" style:font-size-asian="16.7999992370605pt" style:font-weight-asian="normal" style:font-size-complex="19.2000007629395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6pt" fo:font-weight="normal" officeooo:paragraph-rsid="001e98e2" style:font-size-asian="16.7999992370605pt" style:font-weight-asian="normal" style:font-size-complex="19.2000007629395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officeooo:rsid="00191a5f" officeooo:paragraph-rsid="00191a5f" style:font-size-asian="16.7999992370605pt" style:font-size-complex="19.2000007629395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6pt" officeooo:rsid="00191a5f" officeooo:paragraph-rsid="00191a5f" style:font-size-asian="16.7999992370605pt" style:font-size-complex="19.2000007629395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6pt" officeooo:rsid="00191a5f" officeooo:paragraph-rsid="00191a5f" style:font-size-asian="16.7999992370605pt" style:font-size-complex="19.200000762939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91a5f" officeooo:paragraph-rsid="00191a5f" style:font-size-asian="16.7999992370605pt" style:font-weight-asian="bold" style:font-size-complex="19.2000007629395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6pt" fo:font-weight="bold" officeooo:rsid="00191a5f" officeooo:paragraph-rsid="00191a5f" style:font-size-asian="16.7999992370605pt" style:font-weight-asian="bold" style:font-size-complex="19.2000007629395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6pt" fo:font-weight="bold" officeooo:rsid="001adeeb" officeooo:paragraph-rsid="001adeeb" style:font-size-asian="16.7999992370605pt" style:font-weight-asian="bold" style:font-size-complex="19.2000007629395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6pt" fo:font-weight="bold" officeooo:rsid="001d219d" officeooo:paragraph-rsid="001d219d" style:font-size-asian="16.7999992370605pt" style:font-weight-asian="bold" style:font-size-complex="19.200000762939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6pt" fo:font-weight="bold" officeooo:rsid="001e98e2" officeooo:paragraph-rsid="001e98e2" style:font-size-asian="16.7999992370605pt" style:font-weight-asian="bold" style:font-size-complex="19.200000762939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1adeeb" officeooo:paragraph-rsid="001adeeb" style:font-size-asian="16.7999992370605pt" style:font-weight-asian="normal" style:font-size-complex="19.2000007629395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1c7c89" officeooo:paragraph-rsid="001d219d" style:font-size-asian="16.7999992370605pt" style:font-weight-asian="normal" style:font-size-complex="19.2000007629395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1c7c89" officeooo:paragraph-rsid="001c7c89" style:font-size-asian="16.7999992370605pt" style:font-weight-asian="normal" style:font-size-complex="19.2000007629395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1d219d" officeooo:paragraph-rsid="001d219d" style:font-size-asian="16.7999992370605pt" style:font-weight-asian="normal" style:font-size-complex="19.2000007629395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1d219d" officeooo:paragraph-rsid="001fd6b4" style:font-size-asian="16.7999992370605pt" style:font-weight-asian="normal" style:font-size-complex="19.2000007629395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1e98e2" officeooo:paragraph-rsid="001e98e2" style:font-size-asian="16.7999992370605pt" style:font-weight-asian="normal" style:font-size-complex="19.2000007629395pt" style:font-weight-complex="normal"/>
    </style:style>
    <style:style style:name="T1" style:family="text">
      <style:text-properties officeooo:rsid="00191a5f"/>
    </style:style>
    <style:style style:name="T2" style:family="text">
      <style:text-properties officeooo:rsid="001adeeb"/>
    </style:style>
    <style:style style:name="T3" style:family="text">
      <style:text-properties fo:font-weight="bold" officeooo:rsid="001adeeb" style:font-weight-asian="bold" style:font-weight-complex="bold"/>
    </style:style>
    <style:style style:name="T4" style:family="text">
      <style:text-properties fo:font-weight="bold" officeooo:rsid="001d219d" style:font-weight-asian="bold" style:font-weight-complex="bold"/>
    </style:style>
    <style:style style:name="T5" style:family="text">
      <style:text-properties fo:font-weight="bold" officeooo:rsid="001e98e2" style:font-weight-asian="bold" style:font-weight-complex="bold"/>
    </style:style>
    <style:style style:name="T6" style:family="text">
      <style:text-properties officeooo:rsid="001c7c89"/>
    </style:style>
    <style:style style:name="T7" style:family="text">
      <style:text-properties officeooo:rsid="001d219d"/>
    </style:style>
    <style:style style:name="T8" style:family="text">
      <style:text-properties officeooo:rsid="001e98e2"/>
    </style:style>
    <style:style style:name="T9" style:family="text">
      <style:text-properties officeooo:rsid="001fd6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нспект непосредственной образовательной деятельности по познавательному развитию детей во 2 младшей группе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«Кто живёт в молочной стране»</text:p>
      <text:p text:style-name="P6"/>
      <text:p text:style-name="P6"/>
      <text:p text:style-name="P7"/>
      <text:p text:style-name="P7"/>
      <text:p text:style-name="P7"/>
      <text:p text:style-name="P7">Дронова Ирина Евгеньевна</text:p>
      <text:p text:style-name="P7">Подготовил воспитатель</text:p>
      <text:p text:style-name="P7">1 квалификационной категории</text:p>
      <text:p text:style-name="P7">Нижнеозерецкий филиал</text:p>
      <text:p text:style-name="P7">ГБОУ СОШ поселок ИЛЬМЕНЬ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Программное содержание по образовательным областям:</text:p>
      <text:p text:style-name="P9"/>
      <text:p text:style-name="P10">Познание:</text:p>
      <text:p text:style-name="P8">закрепить знания детей о молоке и молочных продуктах,их названиях;развивать интерес к исследовательской деятельности,мыслительную активность.</text:p>
      <text:p text:style-name="P8"/>
      <text:p text:style-name="P10">Социализация:</text:p>
      <text:p text:style-name="P8">воспитывать умение работать в коллективе,желание делиться информацией, участвовать в совместной деятельности.</text:p>
      <text:p text:style-name="P8"/>
      <text:p text:style-name="P10">Коммуникация:</text:p>
      <text:p text:style-name="P8">развивать навыки речевого общения;обогащать словарный запас.</text:p>
      <text:p text:style-name="P8"/>
      <text:p text:style-name="P10">Словарная работа:</text:p>
      <text:p text:style-name="P8">1.активизация словаря: кефир,йогурт;</text:p>
      <text:p text:style-name="P1"><text:span text:style-name="T1">2.расширение словаря:молочные продукты,</text:span><text:span text:style-name="T8">прокисать .</text:span></text:p>
      <text:p text:style-name="P8"/>
      <text:p text:style-name="P10">Предварительная работа:</text:p>
      <text:p text:style-name="P8">рассматривание иллюстраций с изображением коровы.</text:p>
      <text:p text:style-name="P8"/>
      <text:p text:style-name="P10">Материалы:</text:p>
      <text:p text:style-name="P8">кошка(игрушка),коробочки из под молочных продуктов,питьевой йогурт.</text:p>
      <text:p text:style-name="P8"/>
      <text:p text:style-name="P8"/>
      <text:p text:style-name="P9">Непосредственная образовательная деятельность:</text:p>
      <text:p text:style-name="P10"/>
      <text:p text:style-name="P2"><text:span text:style-name="T3">Дети</text:span><text:span text:style-name="T2"> сидят на модулях полукругом.</text:span></text:p>
      <text:p text:style-name="P11">Воспитатель:</text:p>
      <text:p text:style-name="P14">Ребята,послушайте загадку и скажите отгадку:</text:p>
      <text:p text:style-name="P14">Мягкие лапки,а в лапках царапки.</text:p>
      <text:p text:style-name="P2"><text:span text:style-name="T3">Дети</text:span><text:span text:style-name="T2">(кошка)</text:span></text:p>
      <text:p text:style-name="P11">Воспитатель:</text:p>
      <text:p text:style-name="P14">Слышите кто это за дверью царапает?Пойду посмотрю. Кто это?</text:p>
      <text:p text:style-name="P2"><text:span text:style-name="T3">Дети</text:span><text:span text:style-name="T2">(кошка)</text:span></text:p>
      <text:p text:style-name="P11">Воспитатель:</text:p>
      <text:p text:style-name="P14">Давайте поздороваемся.</text:p>
      <text:p text:style-name="P2"><text:span text:style-name="T3">Дети</text:span><text:span text:style-name="T2">(здравствуй ,кошка)</text:span></text:p>
      <text:p text:style-name="P11"><text:soft-page-break/>Кошка:</text:p>
      <text:p text:style-name="P14">Здравствуйте,ребята. Меня зовут Мурка. Я приехала к вам из Молочной страны. В этой стране живут молочные продукты. Какие молочные продукты вы знаете?</text:p>
      <text:p text:style-name="P2"><text:span text:style-name="T3">Дети</text:span><text:span text:style-name="T2">(молоко,творог,кефир,йогурт)</text:span></text:p>
      <text:p text:style-name="P11">Воспитатель:</text:p>
      <text:p text:style-name="P15">Молодцы,много молочных продуктов вы знаете. </text:p>
      <text:p text:style-name="P12">Кошка:</text:p>
      <text:p text:style-name="P15">А сейчас я вам расскажу одну историю,которая произошла с молочными продуктами.</text:p>
      <text:p text:style-name="P3"><text:span text:style-name="T6">В молочном магазине на полках стояли:молоко,кефир,йогурт. Люди покупали эти продукты складывали их в пакеты,приносили домой и ставили в холодильник. В холодильник их ставили потому,что эти продукты страсть как не любят тепло и жару. Им от теплого воздуха становилось плохо, и они </text:span><text:span text:style-name="T7">про</text:span><text:span text:style-name="T6">кисали и становились не вкусными и не полезными. Однажды попали в один холодильник молоко,кефир,</text:span></text:p>
      <text:p text:style-name="P16">йогурт. Стоят себе,охлаждаются. Вдруг молоко зашевелилось и говорит: «Я главный продукт и полезный,легко усваиваюсь в организме. Я необходим каждому человеку». Йогурт говорит: «Я тоже <text:s text:c="4"/></text:p>
      <text:p text:style-name="P3"><text:span text:style-name="T6">главный и очень полезный,и </text:span><text:span text:style-name="T7">у</text:span><text:span text:style-name="T6">сваиваюсь легко в организме,во мне живут полезные вещества,которые попадая в организм борются со всякими заболеваниями, </text:span><text:span text:style-name="T7">а ещё бываю клубничный,абрикосовый меня можно пить и есть ложечкой. Кефир ,молоко,йогурт спорили,спорили и пришли к выводу,что все молочные продукты полезные и их необходимо употреблять ежедневно чтобы быть здоровыми.</text:span></text:p>
      <text:p text:style-name="P17">Вот какую историю я рассказала.</text:p>
      <text:p text:style-name="P12">Воспитатель:</text:p>
      <text:p text:style-name="P17">Спасибо,Мурка.</text:p>
      <text:p text:style-name="P12">Физкультминутка:</text:p>
      <text:p text:style-name="P18"><text:span text:style-name="T9">Полюбуемся немножко,</text:span></text:p>
      <text:p text:style-name="P18"><text:span text:style-name="T9">Как ступает мягко кошка.</text:span></text:p>
      <text:p text:style-name="P18"><text:span text:style-name="T9">Еле слышно: топ-топ-топ,</text:span></text:p>
      <text:p text:style-name="P18"><text:span text:style-name="T9">Хвостик к низу: оп-оп-оп.</text:span></text:p>
      <text:p text:style-name="P18"><text:span text:style-name="T9">Но,подняв свой хвост пушистый,</text:span></text:p>
      <text:p text:style-name="P18"><text:span text:style-name="T9">Кошка может быть и быстрой.</text:span></text:p>
      <text:p text:style-name="P18"><text:span text:style-name="T9">Ввысь бросается отважно,</text:span></text:p>
      <text:p text:style-name="P18"><text:span text:style-name="T9">А потом вновь ходит важно.</text:span></text:p>
      <text:p text:style-name="P12">Воспитатель:</text:p>
      <text:p text:style-name="P17">Давайте,ребята,поиграем в игру «Чего не стало?»</text:p>
      <text:p text:style-name="P4"><text:soft-page-break/><text:span text:style-name="T4">Дети</text:span><text:span text:style-name="T7">(на столе стоят коробочки из под молочных продуктов,одну коробку убираем ,дети отгадывают,повторяем несколько раз)</text:span></text:p>
      <text:p text:style-name="P12">Кошка:</text:p>
      <text:p text:style-name="P17">Молодцы,мне очень у вас понравилось. Я вам из Молочной страны привезла угощение. Посмотрите,что это?</text:p>
      <text:p text:style-name="P4"><text:span text:style-name="T4">Дети</text:span><text:span text:style-name="T7">(йогурт)</text:span></text:p>
      <text:p text:style-name="P12">Воспитатель:</text:p>
      <text:p text:style-name="P4"><text:span text:style-name="T7">Ребята,пойдемте угощение кушать. За столом нужно сидеть </text:span><text:span text:style-name="T7">правильно,не забывайте вытирать салфеткой свой ротик.</text:span></text:p>
      <text:p text:style-name="P12">Кошка:</text:p>
      <text:p text:style-name="P17">Понравилось вам моё угощение?</text:p>
      <text:p text:style-name="P4"><text:span text:style-name="T4">Дети:</text:span><text:span text:style-name="T7">(да)</text:span></text:p>
      <text:p text:style-name="P12">Кошка:</text:p>
      <text:p text:style-name="P4"><text:span text:style-name="T7">Не забывайте,что молочные продукты нужно кушать каждый день,потому что они полезные для нашего организма. </text:span><text:span text:style-name="T8">До свидания, ребята.</text:span></text:p>
      <text:p text:style-name="P13">Воспитатель:</text:p>
      <text:p text:style-name="P19">Ребята,наша гостья ушла,а что вам понравилось и запомнилось.</text:p>
      <text:p text:style-name="P5"><text:span text:style-name="T5">Дети</text:span><text:span text:style-name="T8">(высказывают своё впечатление)</text:span></text:p>
      <text:p text:style-name="P13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0T15:12:11.73</meta:creation-date>
    <dc:date>2013-01-20T17:27:10.55</dc:date>
    <meta:editing-duration>PT00H08M26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4" meta:paragraph-count="71" meta:word-count="423" meta:character-count="3451"/>
  </office:meta>
</office:document-meta>
</file>