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0c65"/>
    </style:style>
    <style:style style:name="P2" style:family="paragraph" style:parent-style-name="Standard">
      <style:text-properties officeooo:paragraph-rsid="001fe428"/>
    </style:style>
    <style:style style:name="P3" style:family="paragraph" style:parent-style-name="Standard">
      <style:text-properties officeooo:paragraph-rsid="00218a46"/>
    </style:style>
    <style:style style:name="P4" style:family="paragraph" style:parent-style-name="Standard">
      <style:text-properties officeooo:rsid="001f0c65" officeooo:paragraph-rsid="001f0c65"/>
    </style:style>
    <style:style style:name="P5" style:family="paragraph" style:parent-style-name="Standard">
      <style:text-properties officeooo:rsid="001f0c65" officeooo:paragraph-rsid="001fe428"/>
    </style:style>
    <style:style style:name="P6" style:family="paragraph" style:parent-style-name="Standard">
      <style:text-properties officeooo:rsid="001fe428" officeooo:paragraph-rsid="001fe428"/>
    </style:style>
    <style:style style:name="P7" style:family="paragraph" style:parent-style-name="Standard">
      <style:text-properties officeooo:rsid="001fe428" officeooo:paragraph-rsid="001f0c65"/>
    </style:style>
    <style:style style:name="P8" style:family="paragraph" style:parent-style-name="Standard">
      <style:text-properties officeooo:rsid="001fe428" officeooo:paragraph-rsid="00259c32"/>
    </style:style>
    <style:style style:name="P9" style:family="paragraph" style:parent-style-name="Standard">
      <style:text-properties officeooo:rsid="001fe428" officeooo:paragraph-rsid="00294b06"/>
    </style:style>
    <style:style style:name="P10" style:family="paragraph" style:parent-style-name="Standard">
      <style:text-properties officeooo:rsid="001fe428" officeooo:paragraph-rsid="0029e808"/>
    </style:style>
    <style:style style:name="P11" style:family="paragraph" style:parent-style-name="Standard">
      <style:text-properties officeooo:rsid="001fe428" officeooo:paragraph-rsid="003b036a"/>
    </style:style>
    <style:style style:name="P12" style:family="paragraph" style:parent-style-name="Standard">
      <style:text-properties officeooo:rsid="00218a46" officeooo:paragraph-rsid="001fe428"/>
    </style:style>
    <style:style style:name="P13" style:family="paragraph" style:parent-style-name="Standard">
      <style:text-properties officeooo:rsid="00218a46" officeooo:paragraph-rsid="00218a46"/>
    </style:style>
    <style:style style:name="P14" style:family="paragraph" style:parent-style-name="Standard">
      <style:text-properties officeooo:rsid="00218a46" officeooo:paragraph-rsid="003b036a"/>
    </style:style>
    <style:style style:name="P15" style:family="paragraph" style:parent-style-name="Standard">
      <style:text-properties officeooo:rsid="0023596a" officeooo:paragraph-rsid="0023596a"/>
    </style:style>
    <style:style style:name="P16" style:family="paragraph" style:parent-style-name="Standard">
      <style:text-properties officeooo:rsid="0023596a" officeooo:paragraph-rsid="003b036a"/>
    </style:style>
    <style:style style:name="P17" style:family="paragraph" style:parent-style-name="Standard">
      <style:text-properties officeooo:rsid="00239c6f" officeooo:paragraph-rsid="00239c6f"/>
    </style:style>
    <style:style style:name="P18" style:family="paragraph" style:parent-style-name="Standard">
      <style:text-properties officeooo:paragraph-rsid="002b78a5"/>
    </style:style>
    <style:style style:name="P19" style:family="paragraph" style:parent-style-name="Standard">
      <style:text-properties officeooo:rsid="00259c32" officeooo:paragraph-rsid="00259c32"/>
    </style:style>
    <style:style style:name="P20" style:family="paragraph" style:parent-style-name="Standard">
      <style:text-properties officeooo:rsid="00259c32" officeooo:paragraph-rsid="0029e808"/>
    </style:style>
    <style:style style:name="P21" style:family="paragraph" style:parent-style-name="Standard">
      <style:text-properties officeooo:rsid="00259c32" officeooo:paragraph-rsid="00385466"/>
    </style:style>
    <style:style style:name="P22" style:family="paragraph" style:parent-style-name="Standard">
      <style:text-properties officeooo:rsid="00259c32" officeooo:paragraph-rsid="003b036a"/>
    </style:style>
    <style:style style:name="P23" style:family="paragraph" style:parent-style-name="Standard">
      <style:text-properties officeooo:rsid="00278996" officeooo:paragraph-rsid="00259c32"/>
    </style:style>
    <style:style style:name="P24" style:family="paragraph" style:parent-style-name="Standard">
      <style:text-properties officeooo:rsid="00278996" officeooo:paragraph-rsid="00278996"/>
    </style:style>
    <style:style style:name="P25" style:family="paragraph" style:parent-style-name="Standard">
      <style:text-properties officeooo:rsid="00278996" officeooo:paragraph-rsid="00294b06"/>
    </style:style>
    <style:style style:name="P26" style:family="paragraph" style:parent-style-name="Standard">
      <style:text-properties officeooo:rsid="00294b06" officeooo:paragraph-rsid="00294b06"/>
    </style:style>
    <style:style style:name="P27" style:family="paragraph" style:parent-style-name="Standard">
      <style:text-properties officeooo:rsid="0029e808" officeooo:paragraph-rsid="0029e808"/>
    </style:style>
    <style:style style:name="P28" style:family="paragraph" style:parent-style-name="Standard">
      <style:text-properties fo:font-size="10.5pt" officeooo:rsid="002b78a5" officeooo:paragraph-rsid="002b78a5" style:font-size-asian="9.14999961853027pt" style:font-size-complex="10.5pt"/>
    </style:style>
    <style:style style:name="P29" style:family="paragraph" style:parent-style-name="Standard">
      <style:text-properties fo:font-size="12pt" officeooo:rsid="002b78a5" officeooo:paragraph-rsid="002b78a5" style:font-size-asian="10.5pt" style:font-size-complex="12pt"/>
    </style:style>
    <style:style style:name="P30" style:family="paragraph" style:parent-style-name="Standard">
      <style:text-properties officeooo:rsid="00385466" officeooo:paragraph-rsid="00385466"/>
    </style:style>
    <style:style style:name="P31" style:family="paragraph" style:parent-style-name="Standard">
      <style:text-properties officeooo:rsid="0038bbb5" officeooo:paragraph-rsid="00385466"/>
    </style:style>
    <style:style style:name="P32" style:family="paragraph" style:parent-style-name="Standard">
      <style:text-properties style:text-underline-style="solid" style:text-underline-width="auto" style:text-underline-color="font-color" fo:font-weight="bold" officeooo:rsid="0023596a" officeooo:paragraph-rsid="003b036a" style:font-weight-asian="bold" style:font-weight-complex="bold"/>
    </style:style>
    <style:style style:name="P33" style:family="paragraph" style:parent-style-name="Standard">
      <style:text-properties fo:font-size="14pt" style:text-underline-style="solid" style:text-underline-width="auto" style:text-underline-color="font-color" fo:font-weight="bold" officeooo:rsid="001f0c65" officeooo:paragraph-rsid="001f0c65" style:font-size-asian="14pt" style:font-weight-asian="bold" style:font-size-complex="14pt" style:font-weight-complex="bold"/>
    </style:style>
    <style:style style:name="P34" style:family="paragraph" style:parent-style-name="Text_20_body">
      <style:text-properties officeooo:paragraph-rsid="002d1dfc"/>
    </style:style>
    <style:style style:name="P35" style:family="paragraph" style:parent-style-name="Text_20_body">
      <style:text-properties officeooo:paragraph-rsid="002d80e8"/>
    </style:style>
    <style:style style:name="P36" style:family="paragraph" style:parent-style-name="Text_20_body">
      <style:text-properties officeooo:paragraph-rsid="0030f309"/>
    </style:style>
    <style:style style:name="P37" style:family="paragraph" style:parent-style-name="Text_20_body">
      <style:text-properties officeooo:paragraph-rsid="00318bb3"/>
    </style:style>
    <style:style style:name="P38" style:family="paragraph" style:parent-style-name="Text_20_body">
      <style:text-properties officeooo:rsid="002b78a5" officeooo:paragraph-rsid="002b78a5"/>
    </style:style>
    <style:style style:name="P39" style:family="paragraph" style:parent-style-name="Text_20_body">
      <style:text-properties officeooo:rsid="002d1dfc" officeooo:paragraph-rsid="002d1dfc"/>
    </style:style>
    <style:style style:name="P40" style:family="paragraph" style:parent-style-name="Text_20_body">
      <style:text-properties officeooo:rsid="002d80e8" officeooo:paragraph-rsid="002d1dfc"/>
    </style:style>
    <style:style style:name="P41" style:family="paragraph" style:parent-style-name="Text_20_body">
      <style:text-properties officeooo:rsid="002d80e8" officeooo:paragraph-rsid="002d80e8"/>
    </style:style>
    <style:style style:name="P42" style:family="paragraph" style:parent-style-name="Text_20_body">
      <style:text-properties officeooo:rsid="002d80e8" officeooo:paragraph-rsid="002ef88b"/>
    </style:style>
    <style:style style:name="P43" style:family="paragraph" style:parent-style-name="Text_20_body">
      <style:text-properties officeooo:rsid="002ef88b" officeooo:paragraph-rsid="002ef88b"/>
    </style:style>
    <style:style style:name="P44" style:family="paragraph" style:parent-style-name="Text_20_body">
      <style:text-properties officeooo:rsid="002ef88b" officeooo:paragraph-rsid="002d80e8"/>
    </style:style>
    <style:style style:name="P45" style:family="paragraph" style:parent-style-name="Text_20_body">
      <style:text-properties officeooo:rsid="002ef88b" officeooo:paragraph-rsid="003ba95e"/>
    </style:style>
    <style:style style:name="P46" style:family="paragraph" style:parent-style-name="Text_20_body">
      <style:text-properties officeooo:rsid="0030f309" officeooo:paragraph-rsid="0030f309"/>
    </style:style>
    <style:style style:name="P47" style:family="paragraph" style:parent-style-name="Text_20_body">
      <style:text-properties officeooo:rsid="0030f309" officeooo:paragraph-rsid="003ba95e"/>
    </style:style>
    <style:style style:name="P48" style:family="paragraph" style:parent-style-name="Text_20_body">
      <style:text-properties officeooo:rsid="00318bb3" officeooo:paragraph-rsid="0030f309"/>
    </style:style>
    <style:style style:name="P49" style:family="paragraph" style:parent-style-name="Text_20_body">
      <style:text-properties officeooo:rsid="00318bb3" officeooo:paragraph-rsid="00318bb3"/>
    </style:style>
    <style:style style:name="P50" style:family="paragraph" style:parent-style-name="Text_20_body">
      <style:text-properties officeooo:rsid="00327ef3" officeooo:paragraph-rsid="00327ef3"/>
    </style:style>
    <style:style style:name="P51" style:family="paragraph" style:parent-style-name="Text_20_body">
      <style:text-properties officeooo:rsid="00327ef3" officeooo:paragraph-rsid="00318bb3"/>
    </style:style>
    <style:style style:name="P52" style:family="paragraph" style:parent-style-name="Text_20_body">
      <style:text-properties officeooo:rsid="00327ef3" officeooo:paragraph-rsid="003b036a"/>
    </style:style>
    <style:style style:name="P53" style:family="paragraph" style:parent-style-name="Text_20_body">
      <style:text-properties officeooo:rsid="0033d9e1" officeooo:paragraph-rsid="0033d9e1"/>
    </style:style>
    <style:style style:name="P54" style:family="paragraph" style:parent-style-name="Text_20_body">
      <style:text-properties officeooo:rsid="0035c338"/>
    </style:style>
    <style:style style:name="P55" style:family="paragraph" style:parent-style-name="Text_20_body">
      <style:text-properties officeooo:rsid="0035c338" officeooo:paragraph-rsid="0035c338"/>
    </style:style>
    <style:style style:name="P56" style:family="paragraph" style:parent-style-name="Text_20_body">
      <style:text-properties officeooo:rsid="0035cf43" officeooo:paragraph-rsid="0035cf43"/>
    </style:style>
    <style:style style:name="P57" style:family="paragraph" style:parent-style-name="Text_20_body">
      <style:text-properties officeooo:rsid="00370827" officeooo:paragraph-rsid="00370827"/>
    </style:style>
    <style:style style:name="P58" style:family="paragraph" style:parent-style-name="Text_20_body">
      <style:text-properties officeooo:rsid="003a08d9" officeooo:paragraph-rsid="003a08d9"/>
    </style:style>
    <style:style style:name="P59" style:family="paragraph" style:parent-style-name="Text_20_body">
      <style:text-properties officeooo:rsid="003a195b" officeooo:paragraph-rsid="003a195b"/>
    </style:style>
    <style:style style:name="P60" style:family="paragraph" style:parent-style-name="Text_20_body">
      <style:text-properties officeooo:rsid="0037fab7" officeooo:paragraph-rsid="0035cf43"/>
    </style:style>
    <style:style style:name="P61" style:family="paragraph" style:parent-style-name="Text_20_body">
      <style:text-properties officeooo:rsid="0037fab7" officeooo:paragraph-rsid="0037fab7"/>
    </style:style>
    <style:style style:name="P62" style:family="paragraph" style:parent-style-name="Text_20_body">
      <style:text-properties officeooo:rsid="00385466" officeooo:paragraph-rsid="00385466"/>
    </style:style>
    <style:style style:name="P63" style:family="paragraph" style:parent-style-name="Text_20_body">
      <style:text-properties officeooo:rsid="0038bbb5" officeooo:paragraph-rsid="00385466"/>
    </style:style>
    <style:style style:name="P64" style:family="paragraph" style:parent-style-name="Text_20_body">
      <style:text-properties officeooo:paragraph-rsid="002ef88b"/>
    </style:style>
    <style:style style:name="P65" style:family="paragraph" style:parent-style-name="Text_20_body">
      <style:text-properties style:text-underline-style="solid" style:text-underline-width="auto" style:text-underline-color="font-color" fo:font-weight="bold" officeooo:rsid="002ef88b" officeooo:paragraph-rsid="003ba95e" style:font-weight-asian="bold" style:font-weight-complex="bold"/>
    </style:style>
    <style:style style:name="P66" style:family="paragraph" style:parent-style-name="Text_20_body">
      <style:paragraph-properties fo:margin-left="-0.4165in" fo:margin-right="0in" fo:text-indent="0in" style:auto-text-indent="false"/>
      <style:text-properties officeooo:rsid="0030f309" officeooo:paragraph-rsid="003ba95e"/>
    </style:style>
    <style:style style:name="P67" style:family="paragraph" style:parent-style-name="Standard">
      <style:text-properties officeooo:rsid="003b036a"/>
    </style:style>
    <style:style style:name="P68" style:family="paragraph" style:parent-style-name="Standard">
      <style:text-properties officeooo:rsid="00259c32" officeooo:paragraph-rsid="003b036a"/>
    </style:style>
    <style:style style:name="P69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officeooo:rsid="00318bb3" officeooo:paragraph-rsid="00318bb3" style:font-weight-asian="bold" style:font-weight-complex="bold"/>
    </style:style>
    <style:style style:name="T1" style:family="text">
      <style:text-properties officeooo:rsid="001f0c65"/>
    </style:style>
    <style:style style:name="T2" style:family="text">
      <style:text-properties officeooo:rsid="001fe428"/>
    </style:style>
    <style:style style:name="T3" style:family="text">
      <style:text-properties officeooo:rsid="00218a46"/>
    </style:style>
    <style:style style:name="T4" style:family="text">
      <style:text-properties officeooo:rsid="00259c32"/>
    </style:style>
    <style:style style:name="T5" style:family="text">
      <style:text-properties officeooo:rsid="00278996"/>
    </style:style>
    <style:style style:name="T6" style:family="text">
      <style:text-properties officeooo:rsid="00294b06"/>
    </style:style>
    <style:style style:name="T7" style:family="text">
      <style:text-properties fo:font-size="12pt" officeooo:rsid="002b78a5" style:font-size-asian="10.5pt" style:font-size-complex="12pt"/>
    </style:style>
    <style:style style:name="T8" style:family="text">
      <style:text-properties fo:font-size="12pt" officeooo:rsid="002d1dfc" style:font-size-asian="10.5pt" style:font-size-complex="12pt"/>
    </style:style>
    <style:style style:name="T9" style:family="text">
      <style:text-properties officeooo:rsid="002d1dfc"/>
    </style:style>
    <style:style style:name="T10" style:family="text">
      <style:text-properties officeooo:rsid="002d80e8"/>
    </style:style>
    <style:style style:name="T11" style:family="text">
      <style:text-properties officeooo:rsid="002ef88b"/>
    </style:style>
    <style:style style:name="T12" style:family="text">
      <style:text-properties officeooo:rsid="0030f309"/>
    </style:style>
    <style:style style:name="T13" style:family="text">
      <style:text-properties officeooo:rsid="00318bb3"/>
    </style:style>
    <style:style style:name="T14" style:family="text">
      <style:text-properties officeooo:rsid="00327ef3"/>
    </style:style>
    <style:style style:name="T15" style:family="text">
      <style:text-properties officeooo:rsid="0037fab7"/>
    </style:style>
    <style:style style:name="T16" style:family="text">
      <style:text-properties officeooo:rsid="00385466"/>
    </style:style>
    <style:style style:name="T17" style:family="text">
      <style:text-properties officeooo:rsid="0038bbb5"/>
    </style:style>
    <style:style style:name="T18" style:family="text">
      <style:text-properties officeooo:rsid="003b036a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327ef3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218a46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239c6f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3a012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3b036a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294b06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Выпуск в школу <text:s/>Феи в гости к нам пришли.</text:p>
      <text:p text:style-name="P4">Ведущий. Очень взволнован сегодня наш сад,</text:p>
      <text:p text:style-name="P4">В школу своих провожает ребят.</text:p>
      <text:p text:style-name="P4">Много гостей у нас нас на празднике,</text:p>
      <text:p text:style-name="P4">Дайте дорогу идут первоклассники.</text:p>
      <text:p text:style-name="P4">Вход-торжественная музыка-воспитатели объявляют детей.</text:p>
      <text:p text:style-name="P4">Праздник не простой у нас-</text:p>
      <text:p text:style-name="Text_20_body">Он бывает только раз!</text:p>
      <text:p text:style-name="P4">И сегодня в детский сад</text:p>
      <text:p text:style-name="P4">Гости к нам не зря спешат.</text:p>
      <text:p text:style-name="P4"><text:s text:c="10"/>Праздник грустный и веселый</text:p>
      <text:p text:style-name="P4"><text:s text:c="10"/>Потому что скоро в школу.</text:p>
      <text:p text:style-name="P4"><text:s text:c="10"/>Только жаль прощаться надо</text:p>
      <text:p text:style-name="P5"><text:s text:c="10"/>Нам с любимым детским садом.</text:p>
      <text:p text:style-name="P2"><text:span text:style-name="T1"><text:s text:c="66"/></text:span><text:span text:style-name="T2">Песня «Детский сад.»</text:span></text:p>
      <text:p text:style-name="P6"><text:s text:c="66"/>Танец «Детский сад»</text:p>
      <text:p text:style-name="P2"><text:span text:style-name="T2">Ведущий</text:span><text:span text:style-name="T1"> <text:s text:c="10"/></text:span></text:p>
      <text:p text:style-name="P1"><text:span text:style-name="T1"><text:s/></text:span><text:span text:style-name="T2">Вот так сад!Ну и сад!</text:span></text:p>
      <text:p text:style-name="P7"><text:s/>В нем полным полно ребят.</text:p>
      <text:p text:style-name="P6">Все их любили,каждый день умывали,</text:p>
      <text:p text:style-name="P6">Учили,гулять водили.</text:p>
      <text:p text:style-name="P6">В игры играли и танцевать научили.</text:p>
      <text:p text:style-name="P6"><text:s text:c="65"/><text:span text:style-name="T19">« Танец цветов».</text:span></text:p>
      <text:p text:style-name="P6"/>
      <text:p text:style-name="P6">Ведущий.Мамы за руку когда-то</text:p>
      <text:p text:style-name="P2"><text:span text:style-name="T2"><text:s text:c="17"/>В детский сад водили вас.</text:span><text:span text:style-name="T3">.</text:span></text:p>
      <text:p text:style-name="P2"><text:span text:style-name="T2"><text:s text:c="17"/></text:span><text:span text:style-name="T3">Вы теперь большими стали</text:span></text:p>
      <text:p text:style-name="P12"><text:s text:c="17"/>И идете в 1 класс.</text:p>
      <text:p text:style-name="P13">Под веселую музыку дети выбегают и садятся на ковер.»Воспоминания».</text:p>
      <text:p text:style-name="P14">Да что вы, не водили, В колясках нас возили. </text:p>
      <text:p text:style-name="P14">На ручках часто мы сидели, Ногами топать не хотели.</text:p>
      <text:p text:style-name="P13"><text:s text:c="9"/>Я помню пл<text:span text:style-name="T18">а</text:span>кал каждый день, Всё маму ждал, в окно глядел,</text:p>
      <text:p text:style-name="P13"><text:s text:c="9"/>А кто-то с соской ходил, <text:span text:style-name="T18">а </text:span><text:s/>кто-то памперсы носил.</text:p>
      <text:p text:style-name="P13">Да все мы были хороши. Ну, что с нас взять, ведь малыши.</text:p>
      <text:p text:style-name="P13"><text:s text:c="10"/>А я такое вытворял. <text:s/>В обед за супом засыпал.</text:p>
      <text:p text:style-name="P13">Бывало, плохо кушал я,</text:p>
      <text:p text:style-name="P13">Кормили с ложечки меня.</text:p>
      <text:p text:style-name="P13"><text:s text:c="11"/>Спасал слюнявчик нас о<text:span text:style-name="T18">т</text:span> каши,</text:p>
      <text:p text:style-name="P13"><text:s text:c="11"/>От чая, супа, простокваши.</text:p>
      <text:p text:style-name="P15">А если мы не спали,</text:p>
      <text:p text:style-name="P15">На ручках нас качали.</text:p>
      <text:p text:style-name="P15">Послушав баюшки-баю</text:p>
      <text:p text:style-name="P15">Мы глазки закрывали.</text:p>
      <text:p text:style-name="P15"><text:s text:c="12"/>Мы все куличики пекли</text:p>
      <text:p text:style-name="P15"><text:s text:c="12"/>Не очень гладко,как могли.</text:p>
      <text:p text:style-name="P15">А мы с тобой играли</text:p>
      <text:p text:style-name="P15">Друг друга угощали.</text:p>
      <text:p text:style-name="P15"><text:s text:c="17"/>Любили мы песком кидаться ,</text:p>
      <text:p text:style-name="P15"><text:s text:c="18"/>Любил Никита баловаться.</text:p>
      <text:p text:style-name="P15">Такими были шалунами</text:p>
      <text:p text:style-name="P15">Дрались руками и ногами</text:p>
      <text:p text:style-name="P15">А кое-кто даже и зубами.</text:p>
      <text:p text:style-name="P15">Ведущий .Всё это в прошлом,а сейчас</text:p>
      <text:p text:style-name="P15"><text:s text:c="18"/>Вас провожают в 1 класс.</text:p>
      <text:p text:style-name="P16"><text:s text:c="63"/></text:p>
      <text:p text:style-name="P16"/>
      <text:p text:style-name="P16"/>
      <text:p text:style-name="P16"/>
      <text:p text:style-name="P32"><text:soft-page-break/>Песня «Дошколята».</text:p>
      <text:p text:style-name="P15"><text:s text:c="63"/></text:p>
      <text:p text:style-name="P15">Пришла пора с игрушками прощаться,</text:p>
      <text:p text:style-name="P15">Но как же грустно с ними расставаться.</text:p>
      <text:p text:style-name="P15">В какие игры вместе мы играли!</text:p>
      <text:p text:style-name="P15">Бывало не нарочно их ломали.</text:p>
      <text:p text:style-name="P15"><text:s text:c="12"/>Прощайте медвежонок и зайчишка,</text:p>
      <text:p text:style-name="P15"><text:s text:c="12"/>Нас ждут тетрадки новые и книжки.</text:p>
      <text:p text:style-name="P15"><text:s text:c="13"/>Мы стали все теперь учениками</text:p>
      <text:p text:style-name="P15"><text:s text:c="13"/>Подружатся другие дети с вами.</text:p>
      <text:p text:style-name="P15">В самосвалы и спортивные машины</text:p>
      <text:p text:style-name="P15">Сядут новые водители в кабины.</text:p>
      <text:p text:style-name="P15">Ну а мы уходим в школу до свидания.</text:p>
      <text:p text:style-name="P15">Покатаем вас сегодня на прощанье.</text:p>
      <text:p text:style-name="P15"><text:s text:c="61"/><text:span text:style-name="T19"><text:s text:c="2"/>«Бибика.»</text:span></text:p>
      <text:p text:style-name="P17">Ведущий.</text:p>
      <text:p text:style-name="P17">Вот и промчалось дошкольное детство</text:p>
      <text:p text:style-name="P17">Вы на пороге жизни иной.</text:p>
      <text:p text:style-name="P17">Пусть Синею птицей останется в памяти</text:p>
      <text:p text:style-name="P17">Первый ваш бал выпускной.</text:p>
      <text:p text:style-name="P17"><text:s text:c="16"/>На нашем балу собрались феи и первая фея нам сейчас представиться.</text:p>
      <text:p text:style-name="P17">Фея поэзии с книгой.</text:p>
      <text:p text:style-name="P17"><text:s text:c="7"/>Я-фея поэзии и фея стихов</text:p>
      <text:p text:style-name="P17"><text:s text:c="7"/>Я создана из магических слов!</text:p>
      <text:p text:style-name="P17"><text:s text:c="7"/>Поэзия волшебна и легка,</text:p>
      <text:p text:style-name="P17"><text:s text:c="7"/>Давайте мы стихи прочтем пока.</text:p>
      <text:p text:style-name="P17"/>
      <text:p text:style-name="P3"><text:span text:style-name="T3"><text:s text:c="3"/></text:span><text:span text:style-name="T21"><text:s text:c="2"/>«</text:span><text:span text:style-name="T22">Читалочка».</text:span></text:p>
      <text:p text:style-name="P17">Как хорошо уметь читать!</text:p>
      <text:p text:style-name="P17">Не надо к маме приставать.</text:p>
      <text:p text:style-name="P17">Не надо бабушку трясти:</text:p>
      <text:p text:style-name="P17">Прочти,пожалуйста ,прочти.</text:p>
      <text:p text:style-name="P17">Не надо умолять сестрицу:</text:p>
      <text:p text:style-name="P17">Ну прочитай ещё страницу.</text:p>
      <text:p text:style-name="P17">Не надо звать, не надо ждать,</text:p>
      <text:p text:style-name="P17">А можно взять и почитать.</text:p>
      <text:p text:style-name="Standard"><text:s text:c="9"/></text:p>
      <text:p text:style-name="Standard"><text:s text:c="38"/><text:span text:style-name="T19"><text:s text:c="2"/></text:span><text:span text:style-name="T23">Cценка «3 подружки».</text:span><text:span text:style-name="T24"> </text:span></text:p>
      <text:p text:style-name="P67"/>
      <text:p text:style-name="P67">Вед: Три подружки в день весенний </text:p>
      <text:p text:style-name="P67">Были в милом настроенье </text:p>
      <text:p text:style-name="P67">На скамейке ворковали </text:p>
      <text:p text:style-name="P67">И о будущем мечтали! </text:p>
      <text:p text:style-name="P67">1 дев: Вот когда я подрасту, сразу замуж я пойду </text:p>
      <text:p text:style-name="P67">Мужа выберу, как папа, чтоб встречал меня у трапа! </text:p>
      <text:p text:style-name="P67">Ах, забыла я сказать, буду в небе я летать, </text:p>
      <text:p text:style-name="P67">Стюардессой стать хочу, в самолёте полечу! </text:p>
      <text:p text:style-name="P67">2 дев: Ты не отвлекайся Мила, </text:p>
      <text:p text:style-name="P67">Что там дальше не забыла? </text:p>
      <text:p text:style-name="P67">1 дев: А потом я стану мамой и скажу тебе я прямо </text:p>
      <text:p text:style-name="P67">Что своих детей Наташа </text:p>
      <text:p text:style-name="P67">Я не буду пичкать кашей! </text:p>
      <text:p text:style-name="P67">Буду их водить в кино, покупать им эскимо! </text:p>
      <text:p text:style-name="P67">2 дев: Вот твоей бы дочкой стать </text:p>
      <text:p text:style-name="P67">можно только помечтать! </text:p>
      <text:p text:style-name="P67">Я ж хочу артисткой стать, </text:p>
      <text:p text:style-name="P67">Чтоб на сцене выступать, Чтоб цветы всегда дарили, </text:p>
      <text:p text:style-name="P67">Обо мне все говорили! </text:p>
      <text:p text:style-name="P67"><text:soft-page-break/><text:s/></text:p>
      <text:p text:style-name="P67">Чтоб в кино меня снимали, роли главные давали </text:p>
      <text:p text:style-name="P67">Много б денег получала, </text:p>
      <text:p text:style-name="P67">что хочу, всё б покупала! </text:p>
      <text:p text:style-name="P67">(обращается к 3 девочке) </text:p>
      <text:p text:style-name="P67">Почему же ты молчишь? </text:p>
      <text:p text:style-name="P67">Ничего не говоришь? </text:p>
      <text:p text:style-name="P67">3 дев: В школе буду я учиться, обещаю не лениться, </text:p>
      <text:p text:style-name="P67">Потому, что подрасту и учёной стать хочу! </text:p>
      <text:p text:style-name="P67">В школе нужно изучить </text:p>
      <text:p text:style-name="P67">Чтобы самой умной быть! </text:p>
      <text:p text:style-name="P67">Вед: Вот какие наши дети </text:p>
      <text:p text:style-name="P67">Всё хотят узнать на свете! </text:p>
      <text:p text:style-name="Standard"><text:s/><text:span text:style-name="T4">Выходит Фея танца.</text:span></text:p>
      <text:p text:style-name="P19"><text:s text:c="37"/>Я-Фея танца,мне подвластны</text:p>
      <text:p text:style-name="P19"><text:s text:c="37"/>Тандю,батманы.балансе</text:p>
      <text:p text:style-name="P22"><text:s text:c="38"/>Я полонезы, польки, вальсы</text:p>
      <text:p text:style-name="P19"><text:s text:c="41"/>Представлю во всей красе.</text:p>
      <text:p text:style-name="P19"><text:s text:c="41"/>Мы снова рады встрече с вами.</text:p>
      <text:p text:style-name="P19"><text:s text:c="41"/>Станцуем вальс мы с нашими друзьями.</text:p>
      <text:p text:style-name="P19"><text:s text:c="112"/>Вальс.</text:p>
      <text:p text:style-name="P19">Фея танца. <text:s text:c="22"/>В искусстве танцевальном <text:s text:c="2"/></text:p>
      <text:p text:style-name="P19"><text:s text:c="42"/>Успехов вам желаю.</text:p>
      <text:p text:style-name="P19"><text:s text:c="43"/>И на балу волшебнику</text:p>
      <text:p text:style-name="P19"><text:s text:c="43"/>Я место уступаю.</text:p>
      <text:p text:style-name="P19">Входит Маг. Под песню <text:s text:c="2"/>«Нагружать все больше нас...».</text:p>
      <text:p text:style-name="P19">Ведущая .Какой интересный гость появился у нас на празднике.</text:p>
      <text:p text:style-name="P19"><text:s text:c="43"/>Я-Маг математических наук,</text:p>
      <text:p text:style-name="P8"><text:span text:style-name="T4"><text:s text:c="43"/></text:span><text:span text:style-name="T5">И в школе меня узнают.</text:span></text:p>
      <text:p text:style-name="P23"><text:s text:c="44"/>Ведь математика важна</text:p>
      <text:p text:style-name="P23"><text:s text:c="44"/>И каждому она важна.</text:p>
      <text:p text:style-name="P24"><text:s text:c="44"/>Из дальних стран я шел сюда,</text:p>
      <text:p text:style-name="P24"><text:s text:c="45"/>Встречал я многих господа,</text:p>
      <text:p text:style-name="P24"><text:s text:c="44"/>Всем вам задачи шлют друзья</text:p>
      <text:p text:style-name="P24"><text:s text:c="45"/>Вот отдаю конверты я.</text:p>
      <text:p text:style-name="P24">Ведущий. <text:s text:c="2"/>Ну что ж,настало время испытать ваши знания в математике.</text:p>
      <text:p text:style-name="P24"><text:s text:c="51"/>Загадки.</text:p>
      <text:p text:style-name="P24"><text:s/>На плетень взлетел петух</text:p>
      <text:p text:style-name="P24"><text:s/>Повстречал еще там двух.</text:p>
      <text:p text:style-name="P24"><text:s/>Сколько стало петухов</text:p>
      <text:p text:style-name="P24"><text:s/>У кого ответ готов? <text:s text:c="9"/></text:p>
      <text:p text:style-name="P24"><text:s text:c="41"/>3 яблока из сада ежик притащил,</text:p>
      <text:p text:style-name="P24"><text:s text:c="42"/>Самое румяное белке подарил.</text:p>
      <text:p text:style-name="P24"><text:s text:c="43"/>С радостью подарок получила белка,</text:p>
      <text:p text:style-name="P24"><text:s text:c="44"/>Сосчитайте яблоки у ежа в тарелке.</text:p>
      <text:p text:style-name="P24">Мама игрушки принесла</text:p>
      <text:p text:style-name="P24">И ребятам раздала.</text:p>
      <text:p text:style-name="P24">Подарила Маше шар,</text:p>
      <text:p text:style-name="P24">А Танюше -самовар, <text:s text:c="127"/>Сыну Ване -барабан,</text:p>
      <text:p text:style-name="P24">Дочке Милочке -диван.</text:p>
      <text:p text:style-name="P25">Сколько Мама <text:s/>подарила игрушек?</text:p>
      <text:p text:style-name="P26">Маг.Хорошо вы считаете математику.</text:p>
      <text:p text:style-name="P26">Ведущий.А наши дети знают цифры по порядку.</text:p>
      <text:p text:style-name="P26">Маг. <text:s/>А вот это мы сейчас проверим.</text:p>
      <text:p text:style-name="P9"><text:span text:style-name="T6"><text:s text:c="10"/>Я принес вам карточки с цифрами.</text:span><text:span text:style-name="T5"> </text:span></text:p>
      <text:p text:style-name="P22"><text:s text:c="37"/></text:p>
      <text:p text:style-name="P22"/>
      <text:p text:style-name="P11"><text:soft-page-break/><text:span text:style-name="T4"><text:s/></text:span><text:span text:style-name="T25">Игра «Встань по порядку».</text:span></text:p>
      <text:p text:style-name="P26">Маг . Я вами доволен.</text:p>
      <text:p text:style-name="P10"><text:span text:style-name="T6">Ведущая.Спасибо тебе,маг,оставайся у нас на празднике.</text:span><text:span text:style-name="T4"> <text:s/></text:span></text:p>
      <text:p text:style-name="P20"><text:s/></text:p>
      <text:p text:style-name="P27">Слышится музыка троллей.</text:p>
      <text:p text:style-name="P27">Выходят Кляксы. Разбрасывают картонные кляксы по полу черной стороной вверх.</text:p>
      <text:p text:style-name="P27"><text:s text:c="36"/><text:span text:style-name="T19">«Танец клякс». <text:s/>Муз. «В пещере горного короля.»</text:span></text:p>
      <text:p text:style-name="P27">Ведущая. А кто это к нам пожаловал?</text:p>
      <text:p text:style-name="P27"><text:s text:c="17"/>Весь зал нам испачкали!</text:p>
      <text:p text:style-name="P27"><text:s text:c="57"/>1. <text:s text:c="3"/>Мы кляксы из тетрадок</text:p>
      <text:p text:style-name="P27"><text:s text:c="61"/>Сердитые всегда.</text:p>
      <text:p text:style-name="P27"><text:s text:c="62"/>За нас лишь двойки ставят,</text:p>
      <text:p text:style-name="P27"><text:s text:c="62"/>Пятерку- никогда.</text:p>
      <text:p text:style-name="P27">2.Но мы не унываем-</text:p>
      <text:p text:style-name="P28">Без нас никак нельзя!</text:p>
      <text:p text:style-name="P29">Нерях мы поджидаем,</text:p>
      <text:p text:style-name="P29">Как лучшие друзья.</text:p>
      <text:p text:style-name="P29"><text:s text:c="60"/>3.Ну а я -другая клякса,</text:p>
      <text:p text:style-name="P29"><text:s text:c="64"/>Я черней сапожной ваксы.</text:p>
      <text:p text:style-name="P29"><text:s text:c="63"/>Я-коварна и вредна,</text:p>
      <text:p text:style-name="P18"><text:span text:style-name="T7"><text:s text:c="63"/>Власть над двойками </text:span><text:span text:style-name="T8">д</text:span><text:span text:style-name="T7">ана.</text:span></text:p>
      <text:p text:style-name="P29">Ведущая. Ребята, нам нужны в школе кляксы?</text:p>
      <text:p text:style-name="P29"><text:s text:c="16"/>Уходите.</text:p>
      <text:p text:style-name="P29">Кляксы. <text:s text:c="2"/>Размечтались,не уйдем.!</text:p>
      <text:p text:style-name="P29"><text:s text:c="17"/>Здесь порядок наведем.</text:p>
      <text:p text:style-name="P38">Ведущая. Ребята, что же нам делать?Кто нам может помочь?</text:p>
      <text:p text:style-name="P38">Фея рисования!</text:p>
      <text:p text:style-name="P39">Фея рисования.Что случилось? Что случилось?</text:p>
      <text:p text:style-name="P39">Ведущая. К нам пришли кляксы на праздник и не хотят уходить.</text:p>
      <text:p text:style-name="P39">Фея. Ах,вот в чем дело! Ну сейчас они сами уйдут.</text:p>
      <text:p text:style-name="P34"><text:span text:style-name="T9"><text:s/></text:span><text:span text:style-name="T10">А помогут нам волшебные <text:s/>разноцветные краски.</text:span></text:p>
      <text:p text:style-name="P40"><text:s text:c="4"/>Вы, цветные краски, помогите нам,</text:p>
      <text:p text:style-name="P40"><text:s text:c="4"/>Розовые, желтые-будем рады вам!</text:p>
      <text:p text:style-name="P41">Синие, зеленые-приятные цвета,</text:p>
      <text:p text:style-name="P41">Черных клякс не будет никогда.</text:p>
      <text:p text:style-name="P41"><text:s text:c="29"/><text:span text:style-name="T19">«Танец красок» <text:s text:c="2"/>с лентами.</text:span></text:p>
      <text:p text:style-name="P41">Переворачивают кляксы и они превращаются в цветные.</text:p>
      <text:p text:style-name="P41">Ведущая. Ребята, посмотрите, А где же кляксы?</text:p>
      <text:p text:style-name="P41">Фея рисования.</text:p>
      <text:p text:style-name="P41">Исчезли пятна клякс и больше никогда</text:p>
      <text:p text:style-name="P41">И ни за что на свете не придут сюда!</text:p>
      <text:p text:style-name="P41">Мои волшебные краски поработали хорошо,в мире стало больше ярких цветов.</text:p>
      <text:p text:style-name="P42">Вот они. Показать цветные кляксы.</text:p>
      <text:p text:style-name="P43">Звучит музыка . «Топ-топ».</text:p>
      <text:p text:style-name="P43">Ведущая. А вот и малыши пришли поздравить первоклассников.</text:p>
      <text:p text:style-name="P43">1.Скоро в школу вы пойдете, <text:s text:c="16"/></text:p>
      <text:p text:style-name="P43"><text:s text:c="3"/>Просим не лениться.</text:p>
      <text:p text:style-name="P64"><text:span text:style-name="T11"><text:s text:c="3"/>Мы желаем вам ребята. <text:s/>Хорошо учиться.</text:span><text:span text:style-name="T10"> </text:span></text:p>
      <text:p text:style-name="P35"><text:soft-page-break/><text:span text:style-name="T10"><text:s text:c="32"/></text:span><text:span text:style-name="T11">Мы ребята-малыши,</text:span></text:p>
      <text:p text:style-name="P44"><text:s text:c="31"/>Всех поздравить мы пришли,</text:p>
      <text:p text:style-name="P44"><text:s text:c="31"/>В 1 класс вы поступайте</text:p>
      <text:p text:style-name="P45"><text:s text:c="31"/>И про нас не забывайте. <text:s text:c="11"/></text:p>
      <text:p text:style-name="P65">«Танец парами»</text:p>
      <text:p text:style-name="P46">Ведущая. <text:s text:c="5"/>Скоро учиться ребенок пойдет,</text:p>
      <text:p text:style-name="P46"><text:s text:c="22"/>Школьная жизнь для вас настает.</text:p>
      <text:p text:style-name="P46"><text:s text:c="22"/>Новых забот и хлопот вам доставит,</text:p>
      <text:p text:style-name="P46"><text:s text:c="22"/>Всю вашу жизнь перестроить заставит.</text:p>
      <text:p text:style-name="P46"><text:s text:c="22"/>И мы при всех здесь сейчас погадаем</text:p>
      <text:p text:style-name="P47"><text:s text:c="23"/>Что будет в семьях, сегодня узнаем. <text:s text:c="6"/></text:p>
      <text:p text:style-name="P66">Ромашка-викторина для родителей.Выходит папа с синим шариком, мама с красным шариком.</text:p>
      <text:p text:style-name="P46">Ведущая.1.Кто будет за формой первоклассника следить?</text:p>
      <text:p text:style-name="P46"><text:s text:c="16"/>2.Кто будет с вечера будильник заводить?</text:p>
      <text:p text:style-name="P46"><text:s text:c="16"/>3.Кто будет первым по утрам вставать?</text:p>
      <text:p text:style-name="P46"><text:s text:c="16"/>4.Кто будет первым завтраки съедать?</text:p>
      <text:p text:style-name="P46"><text:s text:c="16"/>5.Кому ж придется портфель собирать?</text:p>
      <text:p text:style-name="P46"><text:s text:c="16"/>6.Кто будет букварь ежедневно читать?</text:p>
      <text:p text:style-name="P46"><text:s text:c="16"/>7.Кто будет плакать ,оставшись без сил?</text:p>
      <text:p text:style-name="P46"><text:s text:c="16"/>8.Кто виноват,если ребенок двойку получил?</text:p>
      <text:p text:style-name="P46"><text:s text:c="16"/>9.Кто на собрания будет ходить?</text:p>
      <text:p text:style-name="P36"><text:span text:style-name="T12"><text:s text:c="16"/></text:span><text:span text:style-name="T13">10.Кому первоклассника в школу водить?</text:span></text:p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Свист за дверью, грохот, крик. Выбегает Бяка-Забияка.</text:p>
      <text:p text:style-name="P49">- Ой куда я попала! Вы кто такие? Что за веселье?</text:p>
      <text:p text:style-name="P49">В. <text:s/>У нас праздник.А ты кто?</text:p>
      <text:p text:style-name="P49">Б.З.Как вы не знаете меня? <text:s/>Да ведь я самая,самая.Я Бяка-Забияка—Внучка бабушки Шапокляк.</text:p>
      <text:p text:style-name="P69"><text:s/>Песня Бяки-Забияки.</text:p>
      <text:p text:style-name="P49">Б.З. Вы,наверно,мультики не смотрите,книжки не читайте.</text:p>
      <text:p text:style-name="P49">В. Все понятно.Конечно же,мы очень любим читать книжки и смотреть</text:p>
      <text:p text:style-name="P49">мультфильмы.А ты читать и писать умеешь?</text:p>
      <text:p text:style-name="P49">Б.З. Вот еще.Я люблю пакостничать,стрелять из рогатки,подраться с девочками и с мальчиками.Я могу их научить.</text:p>
      <text:p text:style-name="P49">В. Наши дети выросли и собираются в школу,они стали серьезные и не шалят.</text:p>
      <text:p text:style-name="P49">Б.З. Куда собираетесь,в школу?</text:p>
      <text:p text:style-name="P49">Дети. <text:s/>Да.</text:p>
      <text:p text:style-name="P49">Б.З. Делать нечего в этой школе,учи уроки целыми дными.</text:p>
      <text:p text:style-name="P49">В. А ты откуда знаешь?</text:p>
      <text:p text:style-name="P49">Б.З. А я учиться не хочу, я и так умная, все знаю и умею.<text:line-break/><text:span text:style-name="T14">В.А <text:s/>мы посмотрим ,как ты умеешь портфель собирать в школу.</text:span></text:p>
      <text:p text:style-name="P52">Ребенок. <text:s text:c="3"/></text:p>
      <text:p text:style-name="P52">Один, два, три, четыре, пять. Начинаем мы играть. <text:s text:c="116"/>Будем с вами братцы. Мы тренироваться.</text:p>
      <text:p text:style-name="P52">Чтоб в сентябрьский первый день, <text:span text:style-name="T18">в </text:span>школу нам собраться.</text:p>
      <text:p text:style-name="P37"><text:span text:style-name="T13"><text:s text:c="2"/></text:span><text:span text:style-name="T20">Игра «Собери портфель».</text:span></text:p>
      <text:p text:style-name="P51"><text:s text:c="32"/>1Раз <text:s text:c="3"/>с Б.З.</text:p>
      <text:p text:style-name="P51"><text:s text:c="32"/>2Раз - дети.</text:p>
      <text:p text:style-name="P50">Б.З.А какая у вас «пятерка». Яее заберу,а вам дам другую оценку.Вот какую.</text:p>
      <text:p text:style-name="P50"><text:s text:c="21"/>Вид её -как запятая</text:p>
      <text:p text:style-name="P50"><text:s text:c="21"/>Хвост крючком и не секрет.</text:p>
      <text:p text:style-name="P50"><text:s text:c="20"/>Любит всех она лентяев,</text:p>
      <text:p text:style-name="P50"><text:s text:c="20"/>А её лентяи нет.</text:p>
      <text:p text:style-name="P50">В.Дети,что же эта оценка?</text:p>
      <text:p text:style-name="P53">Дети.Двойка.</text:p>
      <text:p text:style-name="P53">В.Нам такая оценка не нужна.</text:p>
      <text:p text:style-name="P53">Наши ребята хотят в школе учиться на «4 и 5».Вот сейчас узнаем.</text:p>
      <text:p text:style-name="P53"><text:s text:c="19"/><text:span text:style-name="T19">Игра с отметками.</text:span></text:p>
      <text:p text:style-name="P55">Б.З.Действительно,ребята все умные.Отдам вам «Пятерку.»</text:p>
      <text:p text:style-name="P55">В.А ты забирай свою двойку.Не нужна она нам.</text:p>
      <text:p text:style-name="P55">Б.З.Не захотели учиться на двойки и не надо. И я буду стараться хорошо учиться .</text:p>
      <text:p text:style-name="P55">В. Прошу ребята мне сказать.</text:p>
      <text:p text:style-name="P54">Что в школу <text:s/>вы будете брать.?</text:p>
      <text:p text:style-name="P55">В портфель кладем в тетради?</text:p>
      <text:p text:style-name="P58">Нужны вам рогатки?</text:p>
      <text:p text:style-name="P56">Альбомы,чтобы рисовать?</text:p>
      <text:p text:style-name="P56"><text:soft-page-break/>Калькулятор,чтоб считать?</text:p>
      <text:p text:style-name="P58">Для кукол возьмем наряды?</text:p>
      <text:p text:style-name="P56">Фломастеры и краски надо?.</text:p>
      <text:p text:style-name="P56">Телефон маме позвонить?</text:p>
      <text:p text:style-name="P56">Пластелин,чтобы лепить.</text:p>
      <text:p text:style-name="P58">А пистолет в портфель кладем?</text:p>
      <text:p text:style-name="P58">Учебник пригодиться?</text:p>
      <text:p text:style-name="P58">Конечно пригодится,я вспомнила для чего учебник нужен.Чтоб ума была полна голова</text:p>
      <text:p text:style-name="P58"><text:s/>на макушке его носит у нас детвора.</text:p>
      <text:p text:style-name="P58"><text:span text:style-name="T26">Игра «Наберись ума.» <text:s/></text:span><text:s text:c="3"/>(Пронеси книгу на голове.Могут и родители.) </text:p>
      <text:p text:style-name="P58">Ребята,и я захотела учиться и тоже захотела в школу.Родители,готовы ваши дети в школу?</text:p>
      <text:p text:style-name="P59">И я пойду собирать портфель. <text:s/>До свиданья.</text:p>
      <text:p text:style-name="P56">В.Наступает минута прощанья</text:p>
      <text:p text:style-name="P56"><text:s text:c="3"/>Но не будем грустить никогда.</text:p>
      <text:p text:style-name="P56">Навсегда в вашей жизни останется</text:p>
      <text:p text:style-name="P56">Детский сад как родная семья.</text:p>
      <text:p text:style-name="P56">1.Нелегко быть педагогом,</text:p>
      <text:p text:style-name="P56">Малышей учить.</text:p>
      <text:p text:style-name="P56">Нужно здесь не столько строгим,Сколько чутким быть.</text:p>
      <text:p text:style-name="P57">Нежно ,ласково направить,улыбнуться ,подбодрить.</text:p>
      <text:p text:style-name="P57">Кое-что помочь исправить или снова объяснить.</text:p>
      <text:p text:style-name="P57">Повторить не раз,не дважды,закрепить еще раз пять</text:p>
      <text:p text:style-name="P57">Словом далеко не каждый педагогом может стать.</text:p>
      <text:p text:style-name="P57">С пасибо Кристина Викторовна.</text:p>
      <text:p text:style-name="P56"><text:s text:c="15"/><text:span text:style-name="T15">Хорошее слово « помощник»,</text:span></text:p>
      <text:p text:style-name="P60"><text:s text:c="15"/>Игрушки поможет собрать.</text:p>
      <text:p text:style-name="P60"><text:s text:c="15"/>Поможет ребятам раздеться,</text:p>
      <text:p text:style-name="P60"><text:s text:c="15"/>Тихонько уложит на кровать.</text:p>
      <text:p text:style-name="P61">Спасибо Светлана Александровна.</text:p>
      <text:p text:style-name="P61">Кто учил нас кушать ложкой,</text:p>
      <text:p text:style-name="P61">Справиться с любой застежкой.</text:p>
      <text:p text:style-name="P61">Кто читал стихи и сказки,пластилин давал и краски.</text:p>
      <text:p text:style-name="P61">Спасибо Ольга Павловна,наш первый воспитатель.</text:p>
      <text:p text:style-name="P61"><text:s text:c="15"/>Кто активный,</text:p>
      <text:p text:style-name="P61">Любит уроки спортивные.</text:p>
      <text:p text:style-name="P61">Может быть Пиратом и Бабою ягой</text:p>
      <text:p text:style-name="P61">Бегает с нами ,в Филина играет.</text:p>
      <text:p text:style-name="P61">Все ребята её обожают.</text:p>
      <text:p text:style-name="P61">Спасибо Елена Владимировна.</text:p>
      <text:p text:style-name="P61"><text:s text:c="14"/>За мызыкальные занятия</text:p>
      <text:p text:style-name="P61"><text:s text:c="15"/>Спасибо говорим мы вам.</text:p>
      <text:p text:style-name="P61"><text:soft-page-break/><text:s text:c="15"/>За игры,танцы,песенки.</text:p>
      <text:p text:style-name="P61"><text:s text:c="15"/>За праздники,которые готовили мы вам.</text:p>
      <text:p text:style-name="P61">Спасибо Наталья Михайловна.</text:p>
      <text:p text:style-name="P62">Спасибо всем тем ,кто на кухне работал</text:p>
      <text:p text:style-name="P62">Нам кашу варил и готовил компоты.</text:p>
      <text:p text:style-name="P62">Спасибо за сладости вкусные,</text:p>
      <text:p text:style-name="P62">За добрые руки искусные.</text:p>
      <text:p text:style-name="P62"><text:s text:c="18"/>Я в младшей группе за едой</text:p>
      <text:p text:style-name="P62"><text:s text:c="18"/>фартучек себе испачкала</text:p>
      <text:p text:style-name="P19"><text:s text:c="18"/><text:span text:style-name="T16">Мне дали чистенький другой <text:s text:c="17"/>Спасибо нашей прачке.</text:span></text:p>
      <text:p text:style-name="P30"><text:s text:c="5"/></text:p>
      <text:p text:style-name="P19"><text:line-break/><text:span text:style-name="T16">Завхозу мы скажем» спасибо» все дружно.</text:span></text:p>
      <text:p text:style-name="P30">Ведь все есть в саду ,что дошкольникам нужно.</text:p>
      <text:p text:style-name="P30">Спасибо Ольга Николаевна.</text:p>
      <text:p text:style-name="P30"><text:s text:c="16"/>Мы заведующей нашей</text:p>
      <text:p text:style-name="P30"><text:s text:c="16"/>Хотим сказать «спасибо».</text:p>
      <text:p text:style-name="P30"><text:s text:c="16"/>За то,что в садике у нас</text:p>
      <text:p text:style-name="P30"><text:s text:c="16"/>Уютно и красиво.</text:p>
      <text:p text:style-name="P30">Спасибо Галина Валерьевна</text:p>
      <text:p text:style-name="P30"><text:s text:c="54"/>Скоро в школу!Скоро в школу!</text:p>
      <text:p text:style-name="P30"><text:s text:c="55"/>Распахнет нам двери класс.</text:p>
      <text:p text:style-name="P30"><text:s text:c="55"/>И звонком своим веселым</text:p>
      <text:p text:style-name="P30"><text:s text:c="55"/>Позовет учиться нас.</text:p>
      <text:p text:style-name="P21"><text:span text:style-name="T16"><text:s text:c="22"/></text:span><text:span text:style-name="T17">До свиданья,мир игрушек</text:span></text:p>
      <text:p text:style-name="P31"><text:s text:c="22"/>Провожай своих ребят.</text:p>
      <text:p text:style-name="P31"><text:s text:c="22"/>Мы прощаемся с тобою,</text:p>
      <text:p text:style-name="P31"><text:s text:c="22"/>Наш любимый детский сад.</text:p>
      <text:p text:style-name="P31"><text:s text:c="53"/><text:span text:style-name="T19">Песня «Детский сад.»</text:span></text:p>
      <text:p text:style-name="P31"><text:s text:c="23"/>Вручение дипломов, подарков.</text:p>
      <text:p text:style-name="P31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text:span text:style-name="T19">Частушки</text:span>. </text:p>
      <text:p text:style-name="Text_20_body">(После отгадки поднимают табличку с профессией) .</text:p>
      <text:p text:style-name="Text_20_body">На гимнастику хожу, </text:p>
      <text:p text:style-name="Text_20_body">Ем лишь раз в неделю. </text:p>
      <text:p text:style-name="Text_20_body">По секрету вам скажу: </text:p>
      <text:p text:style-name="Text_20_body">Стать хочу (Моделью) </text:p>
      <text:p text:style-name="Text_20_body">***</text:p>
      <text:p text:style-name="Text_20_body">Я решил, что ни к чему</text:p>
      <text:p text:style-name="Text_20_body">Боксом заниматься-</text:p>
      <text:p text:style-name="Text_20_body">Стану я зубным врачом, </text:p>
      <text:p text:style-name="Text_20_body">Все его боятся. </text:p>
      <text:p text:style-name="Text_20_body">***</text:p>
      <text:p text:style-name="Text_20_body">Саша гордо самолёт </text:p>
      <text:p text:style-name="Text_20_body">На верёвочке ведёт. </text:p>
      <text:p text:style-name="Text_20_body">Он готовится к полётам</text:p>
      <text:p text:style-name="Text_20_body">Значит, вырастет (Пилотом) </text:p>
      <text:p text:style-name="Text_20_body">***</text:p>
      <text:p text:style-name="Text_20_body">У пилота Игорь друг</text:p>
      <text:p text:style-name="Text_20_body">Красит краской всё вокруг</text:p>
      <text:p text:style-name="Text_20_body">На окне рисует дождик</text:p>
      <text:p text:style-name="Text_20_body">Значит вырастет (Художник) </text:p>
      <text:p text:style-name="Text_20_body">*** </text:p>
      <text:p text:style-name="Text_20_body">Витя дружит в группе с Дашей</text:p>
      <text:p text:style-name="Text_20_body">Даша кормит с ложки кашей</text:p>
      <text:p text:style-name="Text_20_body">Куклу-капризулю Катю</text:p>
      <text:p text:style-name="Text_20_body">Подрастает (Воспитатель) </text:p>
      <text:p text:style-name="Text_20_body">***</text:p>
      <text:p text:style-name="Text_20_body">Вадим с Никитой снова в ссоре</text:p>
      <text:p text:style-name="Text_20_body">Опять они о чём-то спорят</text:p>
      <text:p text:style-name="Text_20_body">Вадим любит так дебаты</text:p>
      <text:p text:style-name="Text_20_body">Значит будет (Депутатам) </text:p>
      <text:p text:style-name="Text_20_body">*** </text:p>
      <text:p text:style-name="Text_20_body">Есть у нас одна девчонка</text:p>
      <text:p text:style-name="Text_20_body">Петь умеет очень звонко </text:p>
      <text:p text:style-name="Text_20_body">Подпевают Ксюше птицы </text:p>
      <text:p text:style-name="Text_20_body">Значит вырастет. (Певица) 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189in" fo:margin-bottom="0.2035in" fo:margin-left="0.7874in" fo:margin-right="0.397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21:11:30</meta:creation-date>
    <dc:date>2013-03-31T12:13:42</dc:date>
    <meta:editing-duration>PT1H6M51S</meta:editing-duration>
    <meta:editing-cycles>9</meta:editing-cycles>
    <meta:generator>LibreOffice/3.6$Linux_x86 LibreOffice_project/360m1$Build-2</meta:generator>
    <meta:document-statistic meta:table-count="0" meta:image-count="0" meta:object-count="0" meta:page-count="9" meta:paragraph-count="381" meta:word-count="1860" meta:character-count="15503" meta:non-whitespace-character-count="9906"/>
  </office:meta>
</office:document-meta>
</file>