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4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style="italic" style:font-size-asian="14pt" style:font-style-asian="italic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6pt" fo:language="ru" fo:country="RU" style:font-size-asian="14pt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6pt" fo:language="ru" fo:country="RU" fo:font-weight="bold" style:font-size-asian="14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6pt" fo:language="ru" fo:country="RU" fo:font-style="italic" style:font-size-asian="14pt" style:font-style-asian="italic" style:font-size-complex="16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language="ru" fo:country="RU" style:font-size-asian="11.3500003814697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fo:language="ru" fo:country="RU" fo:font-weight="bold" style:font-size-asian="11.3500003814697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1.3500003814697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1" style:family="text">
      <style:text-properties fo:font-size="16pt" fo:language="ru" fo:country="RU" style:font-size-asian="16pt" style:font-size-complex="16pt"/>
    </style:style>
    <style:style style:name="T1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итет по образованию и делам молодежи Администрации г. Подольска МДОУ</text:p>
      <text:p text:style-name="P1">Детский сад комбинированного вида <text:s/>№9 "8 Марта"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2"/>
      <text:p text:style-name="P3">Проект</text:p>
      <text:p text:style-name="P4"><text:s text:c="30"/></text:p>
      <text:p text:style-name="P5"><text:s text:c="44"/>" <text:s/>Лаборатория неживой природы".</text:p>
      <text:p text:style-name="P9"/>
      <text:p text:style-name="P9"><text:s text:c="63"/>( средняя группа 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68"/>Подготовила и провела: в-ль Визгина И. Н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65"/>г. Подольск 2013 г.</text:p>
      <text:p text:style-name="P9"/>
      <text:p text:style-name="P9"><text:soft-page-break/></text:p>
      <text:p text:style-name="P9"/>
      <text:p text:style-name="P7">Проблема: Как познакомиться с неживой природой?</text:p>
      <text:p text:style-name="P6"/>
      <text:p text:style-name="P6"><text:span text:style-name="T9">Материал:</text:span> игровой материал и оборудование для опытно-экспериментальной деятельности с водой<text:span text:style-name="T1">,</text:span><text:span text:style-name="T4"> песком</text:span><text:span text:style-name="T1">,</text:span><text:span text:style-name="T4"> воздухом.</text:span></text:p>
      <text:p text:style-name="P12"/>
      <text:p text:style-name="P13">Перспективный план работы по проекту "Лаборатория неживой природы" (средняя группа).</text:p>
      <text:p text:style-name="P12"/>
      <text:p text:style-name="P12"/>
      <text:p text:style-name="P13">1. Исследуемый объект или явление: Вода.</text:p>
      <text:p text:style-name="P12"/>
      <text:p text:style-name="P6"><text:span text:style-name="T4"><text:s/>1</text:span><text:span text:style-name="T5">.Название мероприятия( опыта</text:span><text:span text:style-name="T2">,</text:span><text:span text:style-name="T5"> эксперимента)</text:span><text:span text:style-name="T4">: Узнаем</text:span><text:span text:style-name="T1">,</text:span><text:span text:style-name="T4"> какая вода.</text:span></text:p>
      <text:p text:style-name="P6"><text:span text:style-name="T5"><text:s/>Цель опыта</text:span><text:span text:style-name="T4">: Выявить свойства воды: имеет вес</text:span><text:span text:style-name="T1">,</text:span><text:span text:style-name="T4"> прозрачная</text:span><text:span text:style-name="T1">,</text:span><text:span text:style-name="T4"> льется.</text:span></text:p>
      <text:p text:style-name="P6"><text:span text:style-name="T5"><text:s/>Материал</text:span><text:span text:style-name="T2">,</text:span><text:span text:style-name="T5"> оборудование:</text:span><text:span text:style-name="T4"> </text:span></text:p>
      <text:p text:style-name="P6"><text:span text:style-name="T4">- две одинаковые емкости</text:span><text:span text:style-name="T1">,</text:span><text:span text:style-name="T4"> закрытые крышками: одна пустая</text:span><text:span text:style-name="T1">,</text:span><text:span text:style-name="T4"> другая с чистой водой;</text:span></text:p>
      <text:p text:style-name="P12">- набор мелких цветных предметов;</text:p>
      <text:p text:style-name="P12">- три одинаковые емкости с водой;</text:p>
      <text:p text:style-name="P12"/>
      <text:p text:style-name="P15">2.Вода волшебница.</text:p>
      <text:p text:style-name="P6"><text:span text:style-name="T5"><text:s/>Цель:</text:span><text:span text:style-name="T4"> Продолжать выявлять свойства воды: она без запаха</text:span><text:span text:style-name="T1">,</text:span><text:span text:style-name="T4"> в воде растворяются некоторые вещества (при этом вода меняет цвет</text:span><text:span text:style-name="T1">,</text:span><text:span text:style-name="T4"> запах</text:span><text:span text:style-name="T1">,</text:span><text:span text:style-name="T4"> вкус).</text:span></text:p>
      <text:p text:style-name="P6"><text:span text:style-name="T4"><text:s/></text:span><text:span text:style-name="T5"><text:s/>Материал</text:span><text:span text:style-name="T2">,</text:span><text:span text:style-name="T5"> оборудование: </text:span></text:p>
      <text:p text:style-name="P12">- гуашевая краска</text:p>
      <text:p text:style-name="P12">-пакетик растворимого кофе;</text:p>
      <text:p text:style-name="P12">- 10 кусочков сахара рафинада;</text:p>
      <text:p text:style-name="P12">- одинаковые стаканчики по количеству детей.</text:p>
      <text:p text:style-name="P12"/>
      <text:p text:style-name="P13">2. Исследуемый объект: Воздух.</text:p>
      <text:p text:style-name="P6"><text:span text:style-name="T5">Название мероприятия </text:span><text:span text:style-name="T4">(опыта</text:span><text:span text:style-name="T1">,</text:span><text:span text:style-name="T4"> эксперимента):</text:span><text:span text:style-name="T5">1. Что в пакете?</text:span></text:p>
      <text:p text:style-name="P6"><text:span text:style-name="T5">Цель</text:span><text:span text:style-name="T4">: Обнаружить воздух в окружающем пространстве</text:span><text:span text:style-name="T1">,</text:span><text:span text:style-name="T4"> обратить внимание на свойства воздуха: прозрачный</text:span><text:span text:style-name="T1">,</text:span><text:span text:style-name="T4"> невидимый</text:span><text:span text:style-name="T1">,</text:span><text:span text:style-name="T4"> легкий.</text:span></text:p>
      <text:p text:style-name="P6"><text:span text:style-name="T5">Материал</text:span><text:span text:style-name="T2">,</text:span><text:span text:style-name="T5"> оборудование</text:span><text:span text:style-name="T4">: полиэтиленовые пакеты.</text:span></text:p>
      <text:p text:style-name="P12"/>
      <text:p text:style-name="P15">2. Игра с соломинкой.</text:p>
      <text:p text:style-name="P12"><text:s text:c="49"/>1</text:p>
      <text:p text:style-name="P6"><text:soft-page-break/><text:span text:style-name="T5">Цель:</text:span><text:span text:style-name="T4"> Познакомить детей с тем</text:span><text:span text:style-name="T1">,</text:span><text:span text:style-name="T4"> что внутри человека есть воздух</text:span><text:span text:style-name="T1">,</text:span><text:span text:style-name="T4"> обнаружить его.</text:span></text:p>
      <text:p text:style-name="P15">Материал: </text:p>
      <text:p text:style-name="P12">-трубочки для коктейля;</text:p>
      <text:p text:style-name="P12">- емкости с водой.</text:p>
      <text:p text:style-name="P12"/>
      <text:p text:style-name="P6"><text:span text:style-name="T4">3</text:span><text:span text:style-name="T5">.Игры с воздушными шариками и с соломинкой.</text:span></text:p>
      <text:p text:style-name="P6"><text:span text:style-name="T5">Цель</text:span><text:span text:style-name="T4">: Продолжить знакомить детей</text:span><text:span text:style-name="T1">,</text:span><text:span text:style-name="T4"> что внутри человека есть воздух</text:span><text:span text:style-name="T1">,</text:span><text:span text:style-name="T4"> обнаружить его.</text:span></text:p>
      <text:p text:style-name="P8"><text:span text:style-name="T4">Материал</text:span><text:span text:style-name="T1">,</text:span><text:span text:style-name="T4"> оборудование:</text:span></text:p>
      <text:p text:style-name="P6"><text:span text:style-name="T4">- 2 воздушных шарика(один-надутый слабо</text:span><text:span text:style-name="T1">,</text:span><text:span text:style-name="T4"> мягкий; другой- надутый сильно</text:span><text:span text:style-name="T1">,</text:span><text:span text:style-name="T4"> упругий);</text:span></text:p>
      <text:p text:style-name="P12"/>
      <text:p text:style-name="P15">4. Выдувание мыльных пузырей.</text:p>
      <text:p text:style-name="P6"><text:span text:style-name="T5">Цель</text:span><text:span text:style-name="T4">: Научить пускать мыльные пузыри; познакомить с тем</text:span><text:span text:style-name="T1">,</text:span><text:span text:style-name="T4"> что при попадании воздуха в капле мыльной воды образуется пузырь.</text:span></text:p>
      <text:p text:style-name="P8"><text:span text:style-name="T4">Материал</text:span><text:span text:style-name="T1">,</text:span><text:span text:style-name="T4"> оборудование:</text:span></text:p>
      <text:p text:style-name="P12">- тарелки(поднос);</text:p>
      <text:p text:style-name="P12">- стеклянная воронка;</text:p>
      <text:p text:style-name="P12">- соломенные палочки к колечками на конце;</text:p>
      <text:p text:style-name="P12">- мыльный раствор и емкость для него.</text:p>
      <text:p text:style-name="P12"/>
      <text:p text:style-name="P15">5. Ветер по морю гуляет.</text:p>
      <text:p text:style-name="P6"><text:span text:style-name="T5">Цель:</text:span><text:span text:style-name="T4"> обнаружить воздух.</text:span></text:p>
      <text:p text:style-name="P6"><text:span text:style-name="T5">Материал</text:span><text:span text:style-name="T2">,</text:span><text:span text:style-name="T5"> оборудование:</text:span><text:span text:style-name="T4"> </text:span></text:p>
      <text:p text:style-name="P12">- бассейн с водой;</text:p>
      <text:p text:style-name="P12">- модель судна- парусника.</text:p>
      <text:p text:style-name="P12"/>
      <text:p text:style-name="P12"/>
      <text:p text:style-name="P13">3. Исследуемый объект: Вес.</text:p>
      <text:p text:style-name="P6"><text:span text:style-name="T5">Название мероприятий:</text:span><text:span text:style-name="T4"> Легкий- тяжелый.</text:span></text:p>
      <text:p text:style-name="P6"><text:span text:style-name="T5">Цель</text:span><text:span text:style-name="T4">: Показать</text:span><text:span text:style-name="T1">,</text:span><text:span text:style-name="T4"> что предметы бывают легкие и тяжелые. Научить определять вес предметов.</text:span></text:p>
      <text:p text:style-name="P15">Оборудование:</text:p>
      <text:p text:style-name="P12">- перышко и камень;</text:p>
      <text:p text:style-name="P6"><text:span text:style-name="T4">-непрзрачные пластиковые бутылки с песком и листьями</text:span><text:span text:style-name="T1">,</text:span><text:span text:style-name="T4"> водой и травой;</text:span></text:p>
      <text:p text:style-name="P12"/>
      <text:p text:style-name="P12"><text:s text:c="62"/>2</text:p>
      <text:p text:style-name="P15"><text:soft-page-break/>2. Плавает- тонет.</text:p>
      <text:p text:style-name="P6"><text:span text:style-name="T5">Цель:</text:span><text:span text:style-name="T4"> Показать</text:span><text:span text:style-name="T1">,</text:span><text:span text:style-name="T4"> что в осносном все легкие предметы обладают плавучестью.</text:span></text:p>
      <text:p text:style-name="P15">Оборудование:</text:p>
      <text:p text:style-name="P12">- кусочек пенопласта;</text:p>
      <text:p text:style-name="P12">- проволока;</text:p>
      <text:p text:style-name="P12">-деревянный брусок;</text:p>
      <text:p text:style-name="P12">-металлический брусок;</text:p>
      <text:p text:style-name="P12"/>
      <text:p text:style-name="P13">4.Исследуемый объект: Температура(тепло).</text:p>
      <text:p text:style-name="P6"><text:span text:style-name="T5">Название мероприятия: Горячо- холодно</text:span><text:span text:style-name="T4">.</text:span></text:p>
      <text:p text:style-name="P6"><text:span text:style-name="T5">Цель:</text:span><text:span text:style-name="T4"> Научить определять на ощупь температуру воды</text:span><text:span text:style-name="T1">,</text:span><text:span text:style-name="T4"> предметов.</text:span></text:p>
      <text:p text:style-name="P15">Оборудование: </text:p>
      <text:p text:style-name="P6"><text:span text:style-name="T4">-емкости(пластиковые бутылки) с водой</text:span><text:span text:style-name="T1">,</text:span><text:span text:style-name="T4"> находящиеся на солнечной стороне и в тени;</text:span></text:p>
      <text:p text:style-name="P6"><text:span text:style-name="T4">-предметы</text:span><text:span text:style-name="T1">,</text:span><text:span text:style-name="T4"> лежащие под лучами солнца;</text:span></text:p>
      <text:p text:style-name="P6"><text:span text:style-name="T4">-предметы</text:span><text:span text:style-name="T1">,</text:span><text:span text:style-name="T4"> лежащие в тени.</text:span></text:p>
      <text:p text:style-name="P12"/>
      <text:p text:style-name="P15">2.Чудесный мешочек.</text:p>
      <text:p text:style-name="P6"><text:span text:style-name="T5">Цель: </text:span><text:span text:style-name="T4">Продолжать учить определять температуру жидких веществ и твердых предметов( металлические- холодные</text:span><text:span text:style-name="T1">,</text:span><text:span text:style-name="T4"> деревянные- теплее).</text:span></text:p>
      <text:p text:style-name="P6"><text:span text:style-name="T5">Оборудование:</text:span><text:span text:style-name="T4"> Мелкие предметы из дерева</text:span><text:span text:style-name="T1">,</text:span><text:span text:style-name="T4"> металла</text:span><text:span text:style-name="T1">,</text:span><text:span text:style-name="T4"> стекла</text:span><text:span text:style-name="T1">,</text:span><text:span text:style-name="T4"> пластмассы( кубики</text:span><text:span text:style-name="T1">,</text:span><text:span text:style-name="T4"> пластинки</text:span><text:span text:style-name="T1">,</text:span><text:span text:style-name="T4"> шарики).</text:span></text:p>
      <text:p text:style-name="P12"/>
      <text:p text:style-name="P12"/>
      <text:p text:style-name="P13">5.Исследуемый объект. Песок.</text:p>
      <text:p text:style-name="P15">Название мероприятия: Песочные струйки.</text:p>
      <text:p text:style-name="P6"><text:span text:style-name="T5">Цель:</text:span><text:span text:style-name="T4"> Знакомство со свойствами песка- сыпучестью.</text:span></text:p>
      <text:p text:style-name="P15">Оборудование: </text:p>
      <text:p text:style-name="P6"><text:span text:style-name="T4">-пластиковые бутылочки</text:span><text:span text:style-name="T1">,</text:span><text:span text:style-name="T4"> сухой песок</text:span><text:span text:style-name="T1">,</text:span><text:span text:style-name="T4"> воронки</text:span><text:span text:style-name="T1">,</text:span><text:span text:style-name="T4"> песок </text:span><text:span text:style-name="T1">,</text:span><text:span text:style-name="T4">вода</text:span><text:span text:style-name="T1">,</text:span><text:span text:style-name="T4"> совочки</text:span><text:span text:style-name="T1">,</text:span><text:span text:style-name="T4"> лопаточки</text:span><text:span text:style-name="T1">,</text:span><text:span text:style-name="T4"> ведерки</text:span><text:span text:style-name="T1">,</text:span><text:span text:style-name="T4"> формочки.</text:span></text:p>
      <text:p text:style-name="P12"/>
      <text:p text:style-name="P15">2.Чудесные фигурки.</text:p>
      <text:p text:style-name="P6"><text:span text:style-name="T5">Цель: </text:span><text:span text:style-name="T4">Продолжать знакомить со свойствами песка: влажный песок можно формовать.</text:span></text:p>
      <text:p text:style-name="P12"/>
      <text:p text:style-name="P12"/>
      <text:p text:style-name="P12"/>
      <text:p text:style-name="P12"><text:s text:c="57"/>3</text:p>
      <text:p text:style-name="P18"><text:soft-page-break/></text:p>
      <text:p text:style-name="P6"><text:span text:style-name="T4"><text:s text:c="29"/></text:span><text:span text:style-name="T7"><text:s text:c="5"/>Занятия по пректу</text:span></text:p>
      <text:p text:style-name="P13"><text:s text:c="14"/>" Лаборатория неживой природы".</text:p>
      <text:p text:style-name="P19"/>
      <text:p text:style-name="P20">Все опыты проходят с участием игрового персонажа Экоши. Это мягкая игрушка.</text:p>
      <text:p text:style-name="P20"/>
      <text:p text:style-name="P10"><text:span text:style-name="T4"><text:s text:c="27"/></text:span><text:span text:style-name="T7"><text:s text:c="3"/>1.</text:span><text:span text:style-name="T10"> <text:s text:c="2"/>Узнаем </text:span><text:span text:style-name="T12">,</text:span><text:span text:style-name="T10"> какая вода. </text:span></text:p>
      <text:p text:style-name="P14"/>
      <text:p text:style-name="P11"><text:span text:style-name="T5">Экоша</text:span><text:span text:style-name="T4">. "Ребята</text:span><text:span text:style-name="T1">,</text:span><text:span text:style-name="T4"> я обнаружил на столике две загадочные банки(дети вместе с Экошей рассматривают закрытые крышками банки</text:span><text:span text:style-name="T1">,</text:span><text:span text:style-name="T4"> одна-пустая</text:span><text:span text:style-name="T1">,</text:span><text:span text:style-name="T4"> другая с водой). Интересно</text:span><text:span text:style-name="T1">,</text:span><text:span text:style-name="T4"> что в них?" Предлагает рассмотреть.</text:span></text:p>
      <text:p text:style-name="P11"><text:span text:style-name="T4">При обследовании выясняется</text:span><text:span text:style-name="T1">,</text:span><text:span text:style-name="T4"> что одна банка легкая</text:span><text:span text:style-name="T1">,</text:span><text:span text:style-name="T4"> а другая- тяжелая. </text:span></text:p>
      <text:p text:style-name="P11"><text:span text:style-name="T5">Экоша(</text:span><text:span text:style-name="T4">предлагает):" Давайте откроем первую банку. Что в ней?(нет ничего</text:span><text:span text:style-name="T1">,</text:span><text:span text:style-name="T4"> кроме воздуха). Правильно</text:span><text:span text:style-name="T1">,</text:span><text:span text:style-name="T4"> она пустая</text:span><text:span text:style-name="T1">,</text:span><text:span text:style-name="T4"> поэтому и легкая".</text:span></text:p>
      <text:p text:style-name="P11"><text:span text:style-name="T5">Педагог. </text:span><text:span text:style-name="T4">(спрашивает</text:span><text:span text:style-name="T1">,</text:span><text:span text:style-name="T4"> слегка встряхивая банку с водой). А что же во второй банке?</text:span></text:p>
      <text:p text:style-name="P11"><text:span text:style-name="T5">Экоша:</text:span><text:span text:style-name="T4">"В ней что-то булькает</text:span><text:span text:style-name="T1">,</text:span><text:span text:style-name="T4"> плещется. Вы догадались</text:span><text:span text:style-name="T1">,</text:span><text:span text:style-name="T4"> что это?"(ответы детей).</text:span></text:p>
      <text:p text:style-name="P11"><text:span text:style-name="T4">Правильно</text:span><text:span text:style-name="T1">,</text:span><text:span text:style-name="T4"> вода</text:span><text:span text:style-name="T1">,</text:span><text:span text:style-name="T4"> она чистая и прозрачная. Давайте это проверим. Сначала надо снять крышку</text:span><text:span text:style-name="T1">,</text:span><text:span text:style-name="T4"> а затем взять любой мелкий предмет и опустить его в банку с водой"</text:span></text:p>
      <text:p text:style-name="P11"><text:span text:style-name="T4">Дети выполняют</text:span><text:span text:style-name="T1">,</text:span><text:span text:style-name="T4"> выбирая предмет и опуская его в банку с водой</text:span><text:span text:style-name="T1">,</text:span><text:span text:style-name="T4"> убеждаются</text:span><text:span text:style-name="T1">,</text:span><text:span text:style-name="T4"> что его хорошо видно через воду.</text:span></text:p>
      <text:p text:style-name="P11"><text:span text:style-name="T4">Педагог помогает детям в эксперименте</text:span><text:span text:style-name="T1">,</text:span><text:span text:style-name="T4"> с каждым из участников закрепляет понятие "прозрачная".</text:span></text:p>
      <text:p text:style-name="P11"><text:span text:style-name="T5">Экоша:</text:span><text:span text:style-name="T4">"А если мы наклоним банку с водой</text:span><text:span text:style-name="T1">,</text:span><text:span text:style-name="T4"> что произойдет? (ответы детей). Правильно</text:span><text:span text:style-name="T1">,</text:span><text:span text:style-name="T4"> она выльется</text:span><text:span text:style-name="T1">,</text:span><text:span text:style-name="T4"> потому что вода жидкая".</text:span></text:p>
      <text:p text:style-name="P11"><text:span text:style-name="T5">Педагог</text:span><text:span text:style-name="T4">(обращаясь к Экоше</text:span><text:span text:style-name="T1">,</text:span><text:span text:style-name="T4"> предлагает):"Экоша</text:span><text:span text:style-name="T1">,</text:span><text:span text:style-name="T4"> если вода жидкая</text:span><text:span text:style-name="T1">,</text:span><text:span text:style-name="T4"> налей ее ребятам в стаканчики</text:span><text:span text:style-name="T1">,</text:span><text:span text:style-name="T4"> пусть они сами попробуют</text:span><text:span text:style-name="T1">,</text:span><text:span text:style-name="T4"> как водичка льется".</text:span></text:p>
      <text:p text:style-name="P11"><text:span text:style-name="T4"/></text:p>
      <text:p text:style-name="P16"><text:span text:style-name="T4">2.Вода-волшебница.</text:span></text:p>
      <text:p text:style-name="P11"><text:span text:style-name="T5">Экоша</text:span><text:span text:style-name="T4">:"Ребята</text:span><text:span text:style-name="T1">,</text:span><text:span text:style-name="T4"> мне понравилось с вами заниматься</text:span><text:span text:style-name="T1">,</text:span><text:span text:style-name="T4"> что я сегодня снова заглянул к вам. Что у нас сегодня интересного</text:span><text:span text:style-name="T1">,</text:span><text:span text:style-name="T4"> ну-ка посмотрим.Так(показывает детям)</text:span><text:span text:style-name="T1">,</text:span><text:span text:style-name="T4"> три одинаковые бутылки. С чем они? Догадались? Конечно</text:span><text:span text:style-name="T1">,</text:span><text:span text:style-name="T4"> это вода. Какая она?(чистая</text:span><text:span text:style-name="T1">,</text:span><text:span text:style-name="T4"> прозрачная).Вот она-чистая и прозрачная вода!(Оставляет на столике одну бутылку). А хотите</text:span><text:span text:style-name="T1">,</text:span><text:span text:style-name="T4"> научу вас делать фокус? (ответы детей).Тогда смотрите и учитесь. Я беру вторую бутылку</text:span><text:span text:style-name="T1">,</text:span><text:span text:style-name="T4"> наливаю воду в этот прозрачный стаканчик. Посмотрите</text:span><text:span text:style-name="T1">,</text:span><text:span text:style-name="T4"> как хорошо льется водичка</text:span><text:span text:style-name="T1">,</text:span><text:span text:style-name="T4"> а все потому</text:span><text:span text:style-name="T1">,</text:span><text:span text:style-name="T4"> что она жидкая. Вот стаканчик уже полон. Какая в нем вода? Прозрачная. А сейчас я открою эту баночку с красной краской.Где на участке вы видите красный цвет?(цветы</text:span><text:span text:style-name="T1">,</text:span><text:span text:style-name="T4"> божьи коровки). Так</text:span><text:span text:style-name="T1">,</text:span><text:span text:style-name="T4"> баночка открыта. Теперь нам понадобится кисточка. Набираю краску на кончик кисточки и опускаю в свой стаканчик. Раз</text:span><text:span text:style-name="T1">,</text:span><text:span text:style-name="T4"> два</text:span><text:span text:style-name="T1">,</text:span><text:span text:style-name="T4"> три!(размешивает краску в воде). Посмотрите! Водичка стала красного цвета!Давайте</text:span><text:span text:style-name="T1">,</text:span><text:span text:style-name="T4"> проверим</text:span><text:span text:style-name="T1">,</text:span><text:span text:style-name="T4"> прозрачная она или нет.(опускает ложечку в стакан).Ложечки не видно</text:span><text:span text:style-name="T1">,</text:span><text:span text:style-name="T4"> значит</text:span><text:span text:style-name="T1">,</text:span><text:span text:style-name="T4"> вода не прозрачная". Педагог: "Вот какая вода- волшебница</text:span><text:span text:style-name="T1">,</text:span><text:span text:style-name="T4"> взяла и растворила густую краску". предлагается возможность всем желающим детям повторить фокус. </text:span></text:p>
      <text:p text:style-name="P11"><text:span text:style-name="T5">Экоша</text:span><text:span text:style-name="T4">:"А зачем нам нужна третья бутылка?"</text:span></text:p>
      <text:p text:style-name="P11"><text:span text:style-name="T5">Педагог:</text:span><text:span text:style-name="T4">"Я хочу вам показать еще один фокус</text:span><text:span text:style-name="T1">,</text:span><text:span text:style-name="T4"> как вода может менять свой цвет и вкус.Сейчас из третьей бутылки я каждому из вас налью в стаканчик(наливает).</text:span></text:p>
      <text:p text:style-name="P11"><text:span text:style-name="T4"><text:s text:c="74"/>4</text:span></text:p>
      <text:p text:style-name="P11"><text:soft-page-break/><text:span text:style-name="T4">Какая вода в стаканах?(прозрачная). Попробуйте по одному глоточку. Какая она на вкус?(вода как вода</text:span><text:span text:style-name="T1">,</text:span><text:span text:style-name="T4"> без вкуса).Понюхайте</text:span><text:span text:style-name="T1">,</text:span><text:span text:style-name="T4"> чем пахнет? Ничего? А сейчас каждый из вас положит себе в стаканчик немного кофе. Понюхайте</text:span><text:span text:style-name="T1">,</text:span><text:span text:style-name="T4"> чем теперь пахнет вода? Какая стала вода? (Она стала коричневой и пахнет кофе). Поменяла вода цвет</text:span><text:span text:style-name="T1">,</text:span><text:span text:style-name="T4"> растворила кофе. А теперь попробуйте</text:span><text:span text:style-name="T1">,</text:span><text:span text:style-name="T4"> какая стала на вкус?(Горькая). Ребята</text:span><text:span text:style-name="T1">,</text:span><text:span text:style-name="T4"> что надо сделать</text:span><text:span text:style-name="T1">,</text:span><text:span text:style-name="T4"> чтобы вода стала сладкой?( Положить сахар).</text:span></text:p>
      <text:p text:style-name="P11"><text:span text:style-name="T4">Возьмем сахар.(Педагог предлагает каждому ребенку положить в стакан кусок сахара и размешать ложечкой). Вы размешиваете сахар ложечкой</text:span><text:span text:style-name="T1">,</text:span><text:span text:style-name="T4"> его становится все меньше и меньше. Это он растворяется в воде. А теперь снова попробуйте воду на вкус. Какого вкуса стала вода? Сладкого.</text:span></text:p>
      <text:p text:style-name="P11"><text:span text:style-name="T5">Вывод-вода может поменять и запах</text:span><text:span text:style-name="T2">,</text:span><text:span text:style-name="T5"> и цвет</text:span><text:span text:style-name="T2">,</text:span><text:span text:style-name="T5"> и вкус. </text:span><text:span text:style-name="T4">Волшебница да и только!"</text:span></text:p>
      <text:p text:style-name="P11"><text:span text:style-name="T4"/></text:p>
      <text:p text:style-name="P11"><text:span text:style-name="T4"><text:s text:c="32"/></text:span><text:span text:style-name="T13"><text:s text:c="5"/>Воздух</text:span></text:p>
      <text:p text:style-name="P11"><text:span text:style-name="T4"/></text:p>
      <text:p text:style-name="P11"><text:span text:style-name="T4"/></text:p>
      <text:p text:style-name="P26"><text:span text:style-name="T4">1.Что в пакете?</text:span></text:p>
      <text:p text:style-name="P11"><text:span text:style-name="T4">Экоша вместе с детьми среди игрушек обнаруживают полиэтиленовые пакеты.</text:span></text:p>
      <text:p text:style-name="P11"><text:span text:style-name="T5">Экоша:</text:span><text:span text:style-name="T4">"Что у вас в этих пакетах?"</text:span></text:p>
      <text:p text:style-name="P11"><text:span text:style-name="T4"/></text:p>
      <text:p text:style-name="P11"><text:span text:style-name="T4">Дети вместе с педагогом рассматривают пакеты. Они пусты. Отвернувшись от детей</text:span><text:span text:style-name="T1">,</text:span><text:span text:style-name="T4"> воспитатель набирает в пакеты воздух и закручивает его так</text:span><text:span text:style-name="T1">,</text:span><text:span text:style-name="T4"> чтобы пакет стал упругим.</text:span></text:p>
      <text:p text:style-name="P11"><text:span text:style-name="T5">Педагог:</text:span><text:span text:style-name="T4">" А теперь</text:span><text:span text:style-name="T1">,</text:span><text:span text:style-name="T4"> что у меня в пакете? Потрогайте</text:span><text:span text:style-name="T1">,</text:span><text:span text:style-name="T4"> какой он стал упругий".</text:span></text:p>
      <text:p text:style-name="P11"><text:span text:style-name="T5">Экоша</text:span><text:span text:style-name="T4">:"Что же там? Откройте</text:span><text:span text:style-name="T1">,</text:span><text:span text:style-name="T4"> мы посмотрим".</text:span></text:p>
      <text:p text:style-name="P11"><text:span text:style-name="T4">Воспитатель открывает пакет</text:span><text:span text:style-name="T1">,</text:span><text:span text:style-name="T4"> в нем ничего нет. Обращает внимание</text:span><text:span text:style-name="T1">,</text:span><text:span text:style-name="T4"> что теперь пакет перестал быть упругим.Экоша:"Так что же в нем было?"</text:span></text:p>
      <text:p text:style-name="P11"><text:span text:style-name="T5">Педагог:</text:span><text:span text:style-name="T4">"В пакете был воздух</text:span><text:span text:style-name="T1">,</text:span><text:span text:style-name="T4"> он прозрачный(невидимый</text:span><text:span text:style-name="T1">,</text:span><text:span text:style-name="T4"> легкий). Поэтому нам казалось</text:span><text:span text:style-name="T1">,</text:span><text:span text:style-name="T4"> что пакет пустой".</text:span></text:p>
      <text:p text:style-name="P11"><text:span text:style-name="T4"/></text:p>
      <text:p text:style-name="P26"><text:span text:style-name="T4">2. Игра с соломинкой.</text:span></text:p>
      <text:p text:style-name="P11"><text:span text:style-name="T5">Экоша:</text:span><text:span text:style-name="T4">"Ребята</text:span><text:span text:style-name="T1">,</text:span><text:span text:style-name="T4"> я так скучал без вас</text:span><text:span text:style-name="T1">,</text:span><text:span text:style-name="T4"> идите сюда поскорее</text:span><text:span text:style-name="T1">,</text:span><text:span text:style-name="T4"> я принес вам подарки".</text:span></text:p>
      <text:p text:style-name="P11"><text:span text:style-name="T4">Раздает всем детям трубочки для коктейля.</text:span></text:p>
      <text:p text:style-name="P11"><text:span text:style-name="T5">Экоша:</text:span><text:span text:style-name="T4">"Попробуйте подуть в трубочку</text:span><text:span text:style-name="T1">,</text:span><text:span text:style-name="T4"> а теперь поставьте ладошку перед трубочкой и снова подуйте. Почувствовали</text:span><text:span text:style-name="T1">,</text:span><text:span text:style-name="T4"> как откуда-то появился ветерок?"(выдохнули воздух</text:span><text:span text:style-name="T1">,</text:span><text:span text:style-name="T4"> который перед этим вдохнули)".</text:span></text:p>
      <text:p text:style-name="P11"><text:span text:style-name="T5">Педагог:</text:span><text:span text:style-name="T4">"Воздух нужен нам для дыхания. Он попадает внутрь человека через рот и нос</text:span><text:span text:style-name="T1">,</text:span><text:span text:style-name="T4"> и при выдохе его можно не только почувствовать(как вы чувствовали ветерок из <text:s/>трубочки)</text:span><text:span text:style-name="T1">,</text:span><text:span text:style-name="T4"> но и увидеть.</text:span></text:p>
      <text:p text:style-name="P11"><text:span text:style-name="T5">Экоша</text:span><text:span text:style-name="T4">:"А я не верю!"</text:span></text:p>
      <text:p text:style-name="P11"><text:span text:style-name="T5">Педагог:</text:span><text:span text:style-name="T4">"Мы сребятами тебе докажем. Для этого надо опустить конец трубочки в воду и подуть(наливает детям воду в стаканчики</text:span><text:span text:style-name="T1">,</text:span><text:span text:style-name="T4"> они дуют). Вы видите? Откуда появляются пузырьки и куда они исчезают?"</text:span></text:p>
      <text:p text:style-name="P11"><text:span text:style-name="T5">Экоша:</text:span><text:span text:style-name="T4">"Они вышли из трубочки</text:span><text:span text:style-name="T1">,</text:span><text:span text:style-name="T4"> а так как воздух легкий</text:span><text:span text:style-name="T1">,</text:span><text:span text:style-name="T4"> пузырьки поднимаются через водичку вверх".</text:span></text:p>
      <text:p text:style-name="P11"><text:span text:style-name="T4"/></text:p>
      <text:p text:style-name="P26"><text:span text:style-name="T4">3.Игры с воздушным шариком и соломинкой.</text:span></text:p>
      <text:p text:style-name="P10"><text:span text:style-name="T4">Экоша приносит с собой два шарика: один надут полностью</text:span><text:span text:style-name="T1">,</text:span><text:span text:style-name="T4"> другой- наполовину.</text:span></text:p>
      <text:p text:style-name="P10"><text:span text:style-name="T4"><text:s text:c="73"/>5</text:span></text:p>
      <text:p text:style-name="P10"><text:soft-page-break/><text:span text:style-name="T5">Экоша</text:span><text:span text:style-name="T4">:"Здравствуйте</text:span><text:span text:style-name="T1">,</text:span><text:span text:style-name="T4"> ребята! Посмотрите</text:span><text:span text:style-name="T1">,</text:span><text:span text:style-name="T4"> какие шарики я вам принес! Хотите поиграть?"</text:span></text:p>
      <text:p text:style-name="P10"><text:span text:style-name="T4"><text:s text:c="69"/></text:span></text:p>
      <text:p text:style-name="P10"><text:span text:style-name="T4"><text:s text:c="70"/></text:span></text:p>
      <text:p text:style-name="P10"><text:span text:style-name="T4">Дети играют с тем и другим шариком и выясняют</text:span><text:span text:style-name="T1">,</text:span><text:span text:style-name="T4"> с каким шариком играть удобнее и почему(с тем</text:span><text:span text:style-name="T1">,</text:span><text:span text:style-name="T4"> который надут больше</text:span><text:span text:style-name="T1">,</text:span><text:span text:style-name="T4"> так как отбивается</text:span><text:span text:style-name="T1">,</text:span><text:span text:style-name="T4"> летает</text:span><text:span text:style-name="T1">,</text:span><text:span text:style-name="T4"> плавно опускается вниз и др.). Ребята обсуждают вместе с воспитателем причину различия в свойствах шариков: один упругий</text:span><text:span text:style-name="T1">,</text:span><text:span text:style-name="T4"> потому что надут</text:span><text:span text:style-name="T1">,</text:span><text:span text:style-name="T4"> другой-мягкий.</text:span></text:p>
      <text:p text:style-name="P10"><text:span text:style-name="T5">Экоша:</text:span><text:span text:style-name="T4">"Мне так хочется</text:span><text:span text:style-name="T1">,</text:span><text:span text:style-name="T4"> чтобы оба шарика хорошо летали</text:span><text:span text:style-name="T1">,</text:span><text:span text:style-name="T4"> оба были упругими</text:span><text:span text:style-name="T1">,</text:span><text:span text:style-name="T4"> только что для этого сделать- я не знаю".</text:span></text:p>
      <text:p text:style-name="P10"><text:span text:style-name="T5">Педагог</text:span><text:span text:style-name="T4">:"Ребята</text:span><text:span text:style-name="T1">,</text:span><text:span text:style-name="T4"> поможем Экоше?Что мы можем сделать со вторым шариком</text:span><text:span text:style-name="T1">,</text:span><text:span text:style-name="T4"> чтобы с ним хорошо было играть?(побольше надуем). Что находится внутри шарика?(Воздух). Как он попал в шарик?( его туда выдыхают).</text:span></text:p>
      <text:p text:style-name="P10"><text:span text:style-name="T4">Воспитатель показывает</text:span><text:span text:style-name="T1">,</text:span><text:span text:style-name="T4"> как человек вдыхает и выдыхает воздух.</text:span></text:p>
      <text:p text:style-name="P10"><text:span text:style-name="T5">Воспитатель(</text:span><text:span text:style-name="T4">обращается к Экоше):"Посмотри</text:span><text:span text:style-name="T1">,</text:span><text:span text:style-name="T4"> Экоша</text:span><text:span text:style-name="T1">,</text:span><text:span text:style-name="T4"> как мои ребятки умеют вдыхать и выдыхать воздух.(на выдохе предлагает подставить ладлшку под струю воздуха).Откуда берется воздух внутри человека?(его вдыхают).</text:span></text:p>
      <text:p text:style-name="P10"><text:span text:style-name="T4">Воспитатель организует игры со вторым шариком: надувает его так</text:span><text:span text:style-name="T1">,</text:span><text:span text:style-name="T4"> чтобы он стал упругим</text:span><text:span text:style-name="T1">,</text:span><text:span text:style-name="T4"> опускает шарик отверстием в воду</text:span><text:span text:style-name="T1">,</text:span><text:span text:style-name="T4"> чтобы дети наблюдали</text:span><text:span text:style-name="T1">,</text:span><text:span text:style-name="T4"> как сдувается шарик</text:span><text:span text:style-name="T1">,</text:span><text:span text:style-name="T4"> как выходит воздух через пузырьки.</text:span></text:p>
      <text:p text:style-name="P10"><text:span text:style-name="T4">В конце игры воспитатель предлагает детям повторить опыт самимю Раздает всем по соломинке</text:span><text:span text:style-name="T1">,</text:span><text:span text:style-name="T4"> через которую можно надуть шарик.</text:span></text:p>
      <text:p text:style-name="P10"><text:span text:style-name="T4"/></text:p>
      <text:p text:style-name="P26"><text:span text:style-name="T4">4. Выдувание мыльных пузырей.</text:span></text:p>
      <text:p text:style-name="P11"><text:span text:style-name="T5">Воспитатель:</text:span><text:span text:style-name="T4">"Ребята</text:span><text:span text:style-name="T1">,</text:span><text:span text:style-name="T4"> поторопитесь</text:span><text:span text:style-name="T1">,</text:span><text:span text:style-name="T4"> сегодня у нас интересные дела</text:span><text:span text:style-name="T1">,</text:span><text:span text:style-name="T4"> а наш друг Экоша отправился в лес навестить своих родственников. Придется вам ему все рассказать.</text:span></text:p>
      <text:p text:style-name="P11"><text:span text:style-name="T4">(Обращает внимание детей на поднос)"Какой днос! На него можно много яблок положить</text:span><text:span text:style-name="T1">,</text:span><text:span text:style-name="T4"> помидоров</text:span><text:span text:style-name="T1">,</text:span><text:span text:style-name="T4"> можно поставить бокалы с соком. А что бы вы на него положили? (Ответы детей).</text:span></text:p>
      <text:p text:style-name="P11"><text:span text:style-name="T4">Я сегодня налью на этот поднос воду</text:span><text:span text:style-name="T1">,</text:span><text:span text:style-name="T4"> не простую</text:span><text:span text:style-name="T1">,</text:span><text:span text:style-name="T4"> а мыльную(с мыльным порошком). А на середину</text:span><text:span text:style-name="T1">,</text:span><text:span text:style-name="T4"> прямо в воду положу вот такую красивую пуговицу.</text:span></text:p>
      <text:p text:style-name="P11"><text:span text:style-name="T4">Теперь накрою ее прозрачной воронкой. Пуговица спряталась под воронкой как под прозрачным колпаком.А сейчас я сделаю для нашей красивой пуговки еще один колпачок: возьму соломинку</text:span><text:span text:style-name="T1">,</text:span><text:span text:style-name="T4"> опущу в трубочку воронки и подую в соломинку</text:span><text:span text:style-name="T1">,</text:span><text:span text:style-name="T4"> вот так.</text:span></text:p>
      <text:p text:style-name="P11"><text:span text:style-name="T4">Над воронкой надувается мыльный пузырь(над пуговкой).</text:span></text:p>
      <text:p text:style-name="P11"><text:span text:style-name="T4">Воспитатель:"Ну вот получился еще один колпачок- мыльный пузырь</text:span><text:span text:style-name="T1">,</text:span><text:span text:style-name="T4"> внутри него находится воздух.А как он туда попал?( ответы детей).Правильно</text:span><text:span text:style-name="T1">,</text:span><text:span text:style-name="T4"> я выдохныла его из себя. Хотите сами попробовать надуть мыльные пузыри?</text:span></text:p>
      <text:p text:style-name="P11"><text:span text:style-name="T4">После того как дети выразят желание</text:span><text:span text:style-name="T1">,</text:span><text:span text:style-name="T4"> педагог предлагает им палочки с колечками на конце</text:span><text:span text:style-name="T1">,</text:span><text:span text:style-name="T4"> еще раз показывает</text:span><text:span text:style-name="T1">,</text:span><text:span text:style-name="T4"> как можно надуть мыльный пузырь.Далее</text:span><text:span text:style-name="T1">,</text:span><text:span text:style-name="T4"> дети сами выдувают мыльные пузыри</text:span><text:span text:style-name="T1">,</text:span><text:span text:style-name="T4"> играют с ними. Педагог обращает внимание детей на то</text:span><text:span text:style-name="T1">,</text:span><text:span text:style-name="T4"> что одни пузыри большие- значит в них много воздуха вдохнули</text:span><text:span text:style-name="T1">,</text:span><text:span text:style-name="T4"> меньше размером-это потому</text:span><text:span text:style-name="T1">,</text:span><text:span text:style-name="T4"> что в них мало воздуха.</text:span></text:p>
      <text:p text:style-name="P11"><text:span text:style-name="T4"/></text:p>
      <text:p text:style-name="P25"><text:span text:style-name="T4">5</text:span><text:span text:style-name="T14">.Ветер по морю гуляет. </text:span></text:p>
      <text:p text:style-name="P24"><text:span text:style-name="T8">К детям приходит Экоша. Он возвратился из поездки.</text:span></text:p>
      <text:p text:style-name="P24"><text:span text:style-name="T6">Экоша:"</text:span><text:span text:style-name="T8">Здравствуйте</text:span><text:span text:style-name="T3">,</text:span><text:span text:style-name="T8"> ребята! Наконец-то я добрался к вам! Мои родственники </text:span></text:p>
      <text:p text:style-name="P24"><text:soft-page-break/><text:span text:style-name="T8"><text:s text:c="75"/>6</text:span></text:p>
      <text:p text:style-name="P24"><text:span text:style-name="T8">живут в лесу на другом берегу реки.Погода была безветренная</text:span><text:span text:style-name="T3">,</text:span><text:span text:style-name="T8"> и я никак не мог переправиться. Но сегодня утром подул ветерок- и вот я здесь!</text:span></text:p>
      <text:p text:style-name="P24"><text:span text:style-name="T6">Воспитатель:</text:span><text:span text:style-name="T8">"Постой</text:span><text:span text:style-name="T3">,</text:span><text:span text:style-name="T8"> а причем здесь ветер?</text:span></text:p>
      <text:p text:style-name="P24"><text:span text:style-name="T6">Экоша:</text:span><text:span text:style-name="T8">"Ну какже</text:span><text:span text:style-name="T3">,</text:span><text:span text:style-name="T8"> ведь это он подталкивал мой кораблик".</text:span></text:p>
      <text:p text:style-name="P24"><text:span text:style-name="T8">Воспитатель и дети(удивлены).Как</text:span><text:span text:style-name="T3">,</text:span><text:span text:style-name="T8"> чем подталкивает?</text:span></text:p>
      <text:p text:style-name="P24"><text:span text:style-name="T6">Экоша. </text:span><text:span text:style-name="T8">Пойдемте все к нашему бассейну</text:span><text:span text:style-name="T3">,</text:span><text:span text:style-name="T8"> я вам все покажу и объясню</text:span><text:span text:style-name="T3">,</text:span><text:span text:style-name="T8"> только возьмите с собой вот эти маленькие парусники.</text:span></text:p>
      <text:p text:style-name="P24"><text:span text:style-name="T8">Дети берут бумажные парусники и подходят к" бассейну" (к емкости с водой).</text:span></text:p>
      <text:p text:style-name="P24"><text:span text:style-name="T6">Экоша</text:span><text:span text:style-name="T8">(обращается к детям): Поставьте свои парусники на воду</text:span><text:span text:style-name="T3"> </text:span><text:span text:style-name="T8">а теперь подуйте на их паруса. Вот видите</text:span><text:span text:style-name="T3">,</text:span><text:span text:style-name="T8"> поплыли! Ребята</text:span><text:span text:style-name="T3">,</text:span><text:span text:style-name="T8"> вы догадались</text:span><text:span text:style-name="T3">,</text:span><text:span text:style-name="T8"> откуда взялся ветер? (ответы детей).Да</text:span><text:span text:style-name="T3">,</text:span><text:span text:style-name="T8"> правильно</text:span><text:span text:style-name="T3">,</text:span><text:span text:style-name="T8"> это воздух</text:span><text:span text:style-name="T3">,</text:span><text:span text:style-name="T8"> который мы выдохнули. Если брать воздуха побольше и сильно выдохнуть</text:span><text:span text:style-name="T3">,</text:span><text:span text:style-name="T8"> направляя его струю на парус</text:span><text:span text:style-name="T3">,</text:span><text:span text:style-name="T8"> то кораблик поплывет быстрее.</text:span></text:p>
      <text:p text:style-name="P24"><text:span text:style-name="T8">Далее дети самостоятельно запускают свои лодочки.</text:span></text:p>
      <text:p text:style-name="P24"><text:span text:style-name="T8">Можно провести соревнование в парах"Чья лодка доплывет скорее?"</text:span></text:p>
      <text:p text:style-name="P24"><text:span text:style-name="T8"/></text:p>
      <text:p text:style-name="P24"><text:span text:style-name="T8"/></text:p>
      <text:p text:style-name="P24"><text:span text:style-name="T8"><text:s text:c="48"/></text:span><text:span text:style-name="T11"><text:s text:c="6"/>Вес</text:span></text:p>
      <text:p text:style-name="P24"><text:span text:style-name="T11"/></text:p>
      <text:p text:style-name="P26"><text:span text:style-name="T4">1.Легкий- тяжелый.</text:span></text:p>
      <text:p text:style-name="P24"><text:span text:style-name="T8">Во время прогулки в гости к детям приходит Экоша со своим другом-медвежонком Винни.</text:span></text:p>
      <text:p text:style-name="P24"><text:span text:style-name="T6">Экоша</text:span><text:span text:style-name="T8">: Здравствуйте</text:span><text:span text:style-name="T3">,</text:span><text:span text:style-name="T8"> ребята! Сегодня я к вам пришел вместе с Винни. Ему так хотелось поиграть с вами.Можно взять вот эти игрушки?(показывает на оборудование "лаборатории").Воспитатель: Пожалуйста</text:span><text:span text:style-name="T3">,</text:span><text:span text:style-name="T8"> выбирайте!( предлагает цветные бутылочки из одинакого материала</text:span><text:span text:style-name="T3">,</text:span><text:span text:style-name="T8">но разного размера).</text:span></text:p>
      <text:p text:style-name="P24"><text:span text:style-name="T8">Экоша берет бутылочки маленькие</text:span><text:span text:style-name="T3">,</text:span><text:span text:style-name="T8"> а Винни-большие.</text:span></text:p>
      <text:p text:style-name="P24"><text:span text:style-name="T6">Воспитатель:</text:span><text:span text:style-name="T8">(спрашивает детей)Почему чэкоша и Винни так распределили бутылочки?</text:span></text:p>
      <text:p text:style-name="P24"><text:span text:style-name="T8">(дети отвечают</text:span><text:span text:style-name="T3">,</text:span><text:span text:style-name="T8"> проверяя(взвешивая) бутылочки на вес)</text:span></text:p>
      <text:p text:style-name="P24"><text:span text:style-name="T6">Воспитатель(</text:span><text:span text:style-name="T8">обращаясь к Экоше и Винни):Посмотрите</text:span><text:span text:style-name="T3">,</text:span><text:span text:style-name="T8"> у нас вот какие еще игрушки!</text:span></text:p>
      <text:p text:style-name="P24"><text:span text:style-name="T8">(игрушки из одинакового материала</text:span><text:span text:style-name="T3">,</text:span><text:span text:style-name="T8"> но одни из них заложены внутри сухой листвой</text:span><text:span text:style-name="T3">,</text:span><text:span text:style-name="T8"> другие- песком).</text:span></text:p>
      <text:p text:style-name="P24"><text:span text:style-name="T6">Воспитатель:</text:span><text:span text:style-name="T8"> Какие игрушки возьмет Экоша</text:span><text:span text:style-name="T3">,</text:span><text:span text:style-name="T8"> а какие- Винни? Почему?</text:span></text:p>
      <text:p text:style-name="P24"><text:span text:style-name="T8">Затем воспитатель предлагает детям выбрать "угощение" в ведерках</text:span><text:span text:style-name="T3">,</text:span><text:span text:style-name="T8"> которые могут донести Экоша и Винни</text:span><text:span text:style-name="T3">,</text:span><text:span text:style-name="T8"> и выясняет</text:span><text:span text:style-name="T3">,</text:span><text:span text:style-name="T8"> какое ведерко сумеет донести Экоша </text:span><text:span text:style-name="T3">,</text:span><text:span text:style-name="T8"> а какое- Винни.</text:span></text:p>
      <text:p text:style-name="P24"><text:span text:style-name="T8">Педагог проверяет предположение детей</text:span><text:span text:style-name="T3">,</text:span><text:span text:style-name="T8"> рассматривая вместе с ними содержимое ведерок.</text:span></text:p>
      <text:p text:style-name="P24"><text:span text:style-name="T8"/></text:p>
      <text:p text:style-name="P26"><text:span text:style-name="T4">2.Плавает-тонет.</text:span></text:p>
      <text:p text:style-name="P11"><text:span text:style-name="T5">Экоша</text:span><text:span text:style-name="T4">(говорит</text:span><text:span text:style-name="T1">,</text:span><text:span text:style-name="T4"> обращаясь к детям):Ребята</text:span><text:span text:style-name="T1">,</text:span><text:span text:style-name="T4"> пока вас не было</text:span><text:span text:style-name="T1">,</text:span><text:span text:style-name="T4"> я решилпоиграть в морской бой на воде.Вместо корабликов взял разные предметы: палочки</text:span><text:span text:style-name="T1">,</text:span><text:span text:style-name="T4"> проволочку</text:span><text:span text:style-name="T1">,</text:span><text:span text:style-name="T4"> пенопласт</text:span><text:span text:style-name="T1">,</text:span><text:span text:style-name="T4"> меиаллическую тарелочку.И некоторые из этих"корабликов" сразу утонули. Почему? Никак не могу понять.</text:span></text:p>
      <text:p text:style-name="P11"><text:span text:style-name="T5">Вспитатель:</text:span><text:span text:style-name="T4"> Сейчас мы с ребятами тебе поможем.Ребята</text:span><text:span text:style-name="T1">,</text:span><text:span text:style-name="T4"> почему утонул кораблик-</text:span></text:p>
      <text:p text:style-name="P11"><text:soft-page-break/><text:span text:style-name="T4">проволочка? Правильно</text:span><text:span text:style-name="T1">, </text:span><text:span text:style-name="T4">он тяжелый. А корабль-тарелочка? Тоже тяжелый. Почему</text:span></text:p>
      <text:p text:style-name="P11"><text:span text:style-name="T4"><text:s text:c="73"/>7</text:span></text:p>
      <text:p text:style-name="P11"><text:span text:style-name="T4">плавает кораблик-палочка?( потому что легкий).</text:span></text:p>
      <text:p text:style-name="P11"><text:span text:style-name="T5">Экоша:</text:span><text:span text:style-name="T4"> "Теперь я понял.Значит</text:span><text:span text:style-name="T1">,</text:span><text:span text:style-name="T4"> если я возьму вот этот кусочек пенопласта</text:span><text:span text:style-name="T1">,</text:span><text:span text:style-name="T4"> то он будет плавать? (ответы детей). Вот спасибо!</text:span></text:p>
      <text:p text:style-name="P11"><text:span text:style-name="T4">Далее дети самостоятельно экспериментируют с предметами (плавает- тонет).Воспитатель уточняет их представления</text:span><text:span text:style-name="T1">,</text:span><text:span text:style-name="T4"> опрашивая детей.</text:span></text:p>
      <text:p text:style-name="P11"><text:span text:style-name="T4"/></text:p>
      <text:p text:style-name="P11"><text:span text:style-name="T4"><text:s text:c="50"/></text:span><text:span text:style-name="T10"><text:s text:c="4"/>Температура.</text:span></text:p>
      <text:p text:style-name="P11"><text:span text:style-name="T4"/></text:p>
      <text:p text:style-name="P27"><text:span text:style-name="T4">1.Горячо- холодно.</text:span></text:p>
      <text:p text:style-name="P28"><text:span text:style-name="T4"/></text:p>
      <text:p text:style-name="P24"><text:span text:style-name="T8">На участке дети вместе с воспитателем находят чумазую куклу Настю.</text:span></text:p>
      <text:p text:style-name="P24"><text:span text:style-name="T6">Настя:</text:span><text:span text:style-name="T8"> Ну наконец-то вы пришли</text:span><text:span text:style-name="T3">,</text:span><text:span text:style-name="T8"> а то одной так скучно! Девочки</text:span><text:span text:style-name="T3">,</text:span><text:span text:style-name="T8"> возьмите меня на ручки</text:span><text:span text:style-name="T3">,</text:span><text:span text:style-name="T8"> покачайте</text:span><text:span text:style-name="T3">,</text:span><text:span text:style-name="T8"> спойте песенку.</text:span></text:p>
      <text:p text:style-name="P24"><text:span text:style-name="T6">Воспитатель:</text:span><text:span text:style-name="T8"> Настенька</text:span><text:span text:style-name="T3">,</text:span><text:span text:style-name="T8"> ты наверное долго гуляла? Играла в песке</text:span><text:span text:style-name="T3">,</text:span><text:span text:style-name="T8"> вся перепачкалась: ручки грязные</text:span><text:span text:style-name="T3">,</text:span><text:span text:style-name="T8"> ножки тоже</text:span><text:span text:style-name="T3">,</text:span><text:span text:style-name="T8"> лицо чумазое. Сначала тебя надо умыть.</text:span></text:p>
      <text:p text:style-name="P24"><text:span text:style-name="T8">Ребята</text:span><text:span text:style-name="T3">,</text:span><text:span text:style-name="T8"> какой водой умываться лучше: теплой или холодной? (ответы детей) Правильно</text:span><text:span text:style-name="T3">,</text:span><text:span text:style-name="T8"> теплой. Где у нас есть вода? (в емкости</text:span><text:span text:style-name="T3">,</text:span><text:span text:style-name="T8"> в бутылочках</text:span><text:span text:style-name="T3">,</text:span><text:span text:style-name="T8"> стоящих в тени).</text:span></text:p>
      <text:p text:style-name="P24"><text:span text:style-name="T8">Давайте попробуем</text:span><text:span text:style-name="T3">,</text:span><text:span text:style-name="T8"> какая вода в вашем "бассейне"(в емкости для воды).</text:span></text:p>
      <text:p text:style-name="P24"><text:span text:style-name="T8">Дети трогают</text:span><text:span text:style-name="T3">,</text:span><text:span text:style-name="T8"> отвечают</text:span><text:span text:style-name="T3">,</text:span><text:span text:style-name="T8"> что теплая.</text:span></text:p>
      <text:p text:style-name="P24"><text:span text:style-name="T8">А в бутылочках? (холодная).Почему?( ответы детей).Да</text:span><text:span text:style-name="T3">,</text:span><text:span text:style-name="T8"> вы правы</text:span><text:span text:style-name="T3">,</text:span><text:span text:style-name="T8"> "бассейн" стоит на солнечной стороне</text:span><text:span text:style-name="T3">,</text:span><text:span text:style-name="T8"> солнышко согрело в нем воду. А бутылочки лежат в тени</text:span><text:span text:style-name="T3">,</text:span><text:span text:style-name="T8"> там прохладно</text:span><text:span text:style-name="T3">,</text:span><text:span text:style-name="T8"> поэтому вода в них холодная.</text:span></text:p>
      <text:p text:style-name="P24"><text:span text:style-name="T6">Настя:</text:span><text:span text:style-name="T8"> Тогда купайте меня в бассейне</text:span><text:span text:style-name="T3">,</text:span><text:span text:style-name="T8"> ведь там такая приятная теплая вода.</text:span></text:p>
      <text:p text:style-name="P24"><text:span text:style-name="T8">Дети купают куклу</text:span><text:span text:style-name="T3">,</text:span><text:span text:style-name="T8"> девочки вытирают ее и укладывают спать.</text:span></text:p>
      <text:p text:style-name="P24"><text:span text:style-name="T8">Внимание мальчиков воспитатель обращает на игрушки( совочки</text:span><text:span text:style-name="T3">,</text:span><text:span text:style-name="T8"> формочки</text:span><text:span text:style-name="T3">,</text:span><text:span text:style-name="T8"> ведерки)</text:span><text:span text:style-name="T3">,</text:span><text:span text:style-name="T8"> лежащие в песочнице. Выясняет</text:span><text:span text:style-name="T3">,</text:span><text:span text:style-name="T8"> что все игрушки очень горячие</text:span><text:span text:style-name="T3">,</text:span><text:span text:style-name="T8"> их тоже солнышко согрело.</text:span></text:p>
      <text:p text:style-name="P24"><text:span text:style-name="T8">Воспитатель предлагает сложить игрушки на поднос и облить их холодной водой.</text:span></text:p>
      <text:p text:style-name="P24"><text:span text:style-name="T8">Что произошло? (игрушки остыли быстро). Воспитатель обсуждает это с детьми.</text:span></text:p>
      <text:p text:style-name="P24"><text:span text:style-name="T8"/></text:p>
      <text:p text:style-name="P26"><text:span text:style-name="T4">2.Чудесный мешочек.</text:span></text:p>
      <text:p text:style-name="P11"><text:span text:style-name="T4">На прогулке вместе с воспитателем дети рассматривают различные мелкие предметы</text:span><text:span text:style-name="T1">,</text:span><text:span text:style-name="T4"> сделанные из дерева</text:span><text:span text:style-name="T1">,</text:span><text:span text:style-name="T4"> стекла(зеркало</text:span><text:span text:style-name="T1">,</text:span><text:span text:style-name="T4"> флакончики из-под духов)</text:span><text:span text:style-name="T1">,</text:span><text:span text:style-name="T4"> называют их</text:span><text:span text:style-name="T1">,</text:span><text:span text:style-name="T4"> определяя из чего они сделаны. Складывают предметы в чудесный мешочек.</text:span></text:p>
      <text:p text:style-name="P11"><text:span text:style-name="T4">Затем воспитатель предлагает детям доставать из мешочка предметы по-одному."Холодные" предметы складывают вместе и выясняют</text:span><text:span text:style-name="T1">,</text:span><text:span text:style-name="T4"> что они сделаны из металла. Аналогично дети достают предметы "теплые" и определяют</text:span><text:span text:style-name="T1">,</text:span><text:span text:style-name="T4"> что они сделаны из дерева. Оставшиеся предметы(из стекла)- средние по теплоте.</text:span></text:p>
      <text:p text:style-name="P11"><text:span text:style-name="T4">Вывод: металлические предметы самые холодные</text:span><text:span text:style-name="T1">,</text:span><text:span text:style-name="T4"> деревянные- теплее.</text:span></text:p>
      <text:p text:style-name="P11"><text:span text:style-name="T4"/></text:p>
      <text:p text:style-name="P11"><text:span text:style-name="T4"><text:s text:c="22"/></text:span></text:p>
      <text:p text:style-name="P11"><text:span text:style-name="T4"><text:s text:c="10"/></text:span><text:span text:style-name="T11"><text:s text:c="11"/></text:span><text:span text:style-name="T10"><text:s text:c="2"/>Песок.</text:span></text:p>
      <text:p text:style-name="P11"><text:span text:style-name="T10"/></text:p>
      <text:p text:style-name="P26"><text:span text:style-name="T4">1.Песочные струйки.</text:span></text:p>
      <text:p text:style-name="P11"><text:span text:style-name="T5">Воспитатель</text:span><text:span text:style-name="T4">( обращаясь к детямя. Ребята</text:span><text:span text:style-name="T1">,</text:span><text:span text:style-name="T4"> я знаю</text:span><text:span text:style-name="T1">,</text:span><text:span text:style-name="T4"> что вы любите играть с песком.</text:span></text:p>
      <text:p text:style-name="P11"><text:soft-page-break/><text:span text:style-name="T5">Экоша:"</text:span><text:span text:style-name="T4">И я тоже люблю ! Я даже интересную игру придумал</text:span><text:span text:style-name="T1">,</text:span><text:span text:style-name="T4"> "Песочные струйки"</text:span></text:p>
      <text:p text:style-name="P11"><text:span text:style-name="T4"><text:s text:c="73"/>8</text:span></text:p>
      <text:p text:style-name="P11"><text:span text:style-name="T4">называется. Хотите</text:span><text:span text:style-name="T1">,</text:span><text:span text:style-name="T4"> научу?</text:span></text:p>
      <text:p text:style-name="P11"><text:span text:style-name="T4">Надо взять бутылочку с отверстием в крышке</text:span><text:span text:style-name="T1">,</text:span><text:span text:style-name="T4"> насыпать через воронку песок(показывает). Видите</text:span><text:span text:style-name="T1">,</text:span><text:span text:style-name="T4"> как песок сыплется через воронку</text:span><text:span text:style-name="T1">,</text:span><text:span text:style-name="T4"> как вода </text:span><text:span text:style-name="T1">,</text:span><text:span text:style-name="T4"> струйкой течет. Сухой песок- сыпучий. Теперь когда моя бутылка наполнилась песком</text:span><text:span text:style-name="T1">,</text:span><text:span text:style-name="T4"> я закрою еекрышкой</text:span><text:span text:style-name="T1">,</text:span><text:span text:style-name="T4"> в которой есть отверстие</text:span><text:span text:style-name="T1">,</text:span><text:span text:style-name="T4"> переверну бутылочку. Ой! Песочек высыпается струйкой. Им можно рисовать</text:span><text:span text:style-name="T1">,</text:span><text:span text:style-name="T4"> например</text:span><text:span text:style-name="T1">,</text:span><text:span text:style-name="T4"> солнышко</text:span><text:span text:style-name="T1">,</text:span><text:span text:style-name="T4"> домик(показывает). Атеперь вы тоже попробуйте.</text:span></text:p>
      <text:p text:style-name="P11"><text:span text:style-name="T4">Дети экспериментируют с сухим песком.</text:span></text:p>
      <text:p text:style-name="P11"><text:span text:style-name="T4"/></text:p>
      <text:p text:style-name="P26"><text:span text:style-name="T4">2.Чудесные фигурки.</text:span></text:p>
      <text:p text:style-name="P11"><text:span text:style-name="T4">На прогулке дети встречают Экошу. Унего грустный вид.</text:span></text:p>
      <text:p text:style-name="P11"><text:span text:style-name="T5">Воспитатель"</text:span><text:span text:style-name="T4"> Экоша</text:span><text:span text:style-name="T1">,</text:span><text:span text:style-name="T4"> ты чем-то расстроен? Тебя кто-то обидел</text:span><text:span text:style-name="T1">,</text:span><text:span text:style-name="T4"> пока нас не было?</text:span></text:p>
      <text:p text:style-name="P11"><text:span text:style-name="T5">Экоша</text:span><text:span text:style-name="T4">:"Никто меня не обижал. Просто я хотел для ребят сделать сюрприз- забавные песочные фигурки</text:span><text:span text:style-name="T1">,</text:span><text:span text:style-name="T4"> но ничего не получилось</text:span><text:span text:style-name="T1">,</text:span><text:span text:style-name="T4"> песок весь рассыпается. Почему это происходит</text:span><text:span text:style-name="T1">,</text:span><text:span text:style-name="T4"> ребята? (ответы детей).</text:span></text:p>
      <text:p text:style-name="P11"><text:span text:style-name="T5">Воспитатель:</text:span><text:span text:style-name="T4">" Да</text:span><text:span text:style-name="T1">,</text:span><text:span text:style-name="T4"> Экоша</text:span><text:span text:style-name="T1">,</text:span><text:span text:style-name="T4"> из сухого песка фигурки не сделаешь. Дети</text:span><text:span text:style-name="T1">,</text:span><text:span text:style-name="T4"> а как помочь Экоше?(ответы детей).Налить воды на песок и перемешать лопаткой. Давайте попробуем?</text:span></text:p>
      <text:p text:style-name="P11"><text:span text:style-name="T4">Дети носят воду ведерками из емкости</text:span><text:span text:style-name="T1">,</text:span><text:span text:style-name="T4"> смачивают песок. Затем все вместе делают "пирожные"</text:span><text:span text:style-name="T1">,</text:span><text:span text:style-name="T4"> используя формочки; колобки и лепешки</text:span><text:span text:style-name="T1">,</text:span><text:span text:style-name="T4"> прихлопывая ладошками.</text:span></text:p>
      <text:p text:style-name="P11"><text:span text:style-name="T5">Экоша:</text:span><text:span text:style-name="T4">" Почему же сырой песок не сыплется?</text:span></text:p>
      <text:p text:style-name="P11"><text:span text:style-name="T5">Воспитатель:"</text:span><text:span text:style-name="T4"> Это потому</text:span><text:span text:style-name="T1">,</text:span><text:span text:style-name="T4"> что вода склеиваит между собой частички песка. У сухого песка все частички- отдельно друг от друга.</text:span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oft-page-break/><text:span text:style-name="T4"/></text:p>
      <text:p text:style-name="P11"><text:span text:style-name="T4"><text:s text:c="70"/>9</text:span></text:p>
      <text:p text:style-name="P11"><text:span text:style-name="T4"/></text:p>
      <text:p text:style-name="P25"><text:span text:style-name="T4"/></text:p>
      <text:p text:style-name="P10"><text:span text:style-name="T4"/></text:p>
      <text:p text:style-name="P10"><text:span text:style-name="T4"/></text:p>
      <text:p text:style-name="P11"><text:span text:style-name="T4"/></text:p>
      <text:p text:style-name="P11"><text:span text:style-name="T4"><text:s text:c="7"/></text:span><text:span text:style-name="T11"><text:s text:c="2"/></text:span></text:p>
      <text:p text:style-name="P17"><text:span text:style-name="T4"/></text:p>
      <text:p text:style-name="P11"><text:span text:style-name="T4"/></text:p>
      <text:p text:style-name="P21"/>
      <text:p text:style-name="P13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22:51:31.42</meta:creation-date>
    <dc:date>2013-10-12T14:37:40.16</dc:date>
    <meta:editing-duration>PT4H37M19S</meta:editing-duration>
    <meta:editing-cycles>2</meta:editing-cycles>
    <meta:generator>LibreOffice/3.4$Win32 LibreOffice_project/340m1$Build-302</meta:generator>
    <meta:document-statistic meta:table-count="0" meta:image-count="0" meta:object-count="0" meta:page-count="11" meta:paragraph-count="213" meta:word-count="2436" meta:character-count="18710" meta:non-whitespace-character-count="15168"/>
  </office:meta>
</office:document-meta>
</file>