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2" style:family="paragraph" style:parent-style-name="Обычный_20__28_веб_29_">
      <style:paragraph-properties fo:text-align="start" style:justify-single-word="false"/>
    </style:style>
    <style:style style:name="P3" style:family="paragraph" style:parent-style-name="Обычный_20__28_веб_29_">
      <style:paragraph-properties fo:text-align="start" style:justify-single-word="false"/>
      <style:text-properties fo:font-size="16pt" style:font-size-asian="16pt" style:font-size-complex="16pt"/>
    </style:style>
    <style:style style:name="P4" style:family="paragraph" style:parent-style-name="Heading_20_1" style:master-page-name="Standard">
      <style:paragraph-properties fo:margin-top="0cm" fo:margin-bottom="0cm" fo:text-align="center" style:justify-single-word="false" style:page-number="auto"/>
      <style:text-properties fo:color="#008000" fo:font-size="16pt" style:font-size-asian="16pt" style:font-size-complex="16pt"/>
    </style:style>
    <style:style style:name="P5" style:family="paragraph" style:parent-style-name="Heading_20_1">
      <style:paragraph-properties fo:margin-top="0cm" fo:margin-bottom="0cm" fo:text-align="center" style:justify-single-word="false"/>
      <style:text-properties fo:color="#008000"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Конспект занятия театрализованной деятельностью во 2-й младшей группе </text:h>
      <text:h text:style-name="P5" text:outline-level="1">"В гости к сказке" </text:h>
      <text:p text:style-name="P2"><text:span text:style-name="Strong_20_Emphasis"><text:span text:style-name="T1">Программное содержание:</text:span></text:span><text:span text:style-name="T1"> Учить детей создавать образы живых существ с помощью пластических выразительных средств, ориентироваться детей в пространстве группы, строить ролевой диалог. Учить запоминать и говорить слова сказки в соответствии с выбранной ролью. Развивать умение согласовывать действия с другими детьми – героями сказки, развивать слуховое внимание, фантазию, интерес к сценическому искусству. Развивать координацию движений, пластическую выразительность, воображение, побуждать детей к активному участию в театрализованной игре. Воспитывать у младших дошкольников дружеские взаимоотношения, доброжелательность, желание придти на помощь. Способствовать созданию у детей радостного эмоционального настроя.</text:span></text:p>
      <text:p text:style-name="P2"><text:span text:style-name="Strong_20_Emphasis"><text:span text:style-name="T1">Оборудование: </text:span></text:span><text:span text:style-name="T1">Чудесный мешочек, шапочки – маски героев сказки «Теремок», магнитофон, фонограммы, герои сказки «Теремок» на кубиках, крупный строительный материал для теремка.</text:span></text:p>
      <text:p text:style-name="P2"><text:span text:style-name="Strong_20_Emphasis"><text:span text:style-name="T1">Предшествующая работа: </text:span></text:span><text:span text:style-name="T1">Создание в группе условий для совместной театрализованной деятельности воспитателя с детьми, показ детям различных видов театра и русских народных сказок, их драматизации, рассматривание иллюстраций, обсуждение содержания сказок, подвижные игры, занятия по театрализованной деятельности, просмотр и прослушивание русских народных сказок на видео и аудиозаписях.</text:span></text:p>
      <text:p text:style-name="P2"><text:span text:style-name="Strong_20_Emphasis"><text:span text:style-name="T1">Ход занятия</text:span></text:span></text:p>
      <text:p text:style-name="P3">Дети стоят полукругом перед воспитателем.</text:p>
      <text:p text:style-name="P2"><text:span text:style-name="Emphasis"><text:span text:style-name="T1">ВОСПИТАТЕЛЬ:</text:span></text:span></text:p>
      <text:p text:style-name="P2"><text:span text:style-name="T1">– Ребята, давайте улыбнемся друг другу, покажем, что у нас хорошее </text:span><text:soft-page-break/><text:span text:style-name="T1">настроение. Хотите отправиться в путешествие? Сейчас отправимся с вами в лес. Смотрите, дорожка, пойдемте по ней.</text:span></text:p>
      <text:p text:style-name="P3">По дорожке дети шли,<text:line-break/>Мешочек по пути нашли,<text:line-break/>А мешок — то не простой,<text:line-break/>Он волшебный — вот такой!</text:p>
      <text:p text:style-name="P2"><text:span text:style-name="T1">– Ребята, интересно, что в мешочке? Давайте посмотрим! Это загадки, послушайте и отгадайте их.</text:span></text:p>
      <text:p text:style-name="P3">Из мешочка, после каждой отгадки воспитатель достает маленький кубик с изображением животного (театр на кубиках). И выставляет его на столе.</text:p>
      <text:p text:style-name="P2"><text:span text:style-name="Emphasis"><text:span text:style-name="T1">ЗАГАДКИ: </text:span></text:span></text:p>
      <text:p text:style-name="P2"><text:span text:style-name="T1">Маленький, беленький по лесочку прыг-прыг,<text:line-break/>по снежочку тык-тык. <text:line-break/>(</text:span><text:span text:style-name="Emphasis"><text:span text:style-name="T1">Заяц</text:span></text:span><text:span text:style-name="T1">)</text:span></text:p>
      <text:p text:style-name="P2"><text:span text:style-name="T1">По земле скачет, по воде плывет. (</text:span><text:span text:style-name="Emphasis"><text:span text:style-name="T1">Лягушка)</text:span></text:span></text:p>
      <text:p text:style-name="P2"><text:span text:style-name="T1">Кто зимой холодной ходит злой, голодный. (</text:span><text:span text:style-name="Emphasis"><text:span text:style-name="T1">Волк</text:span></text:span><text:span text:style-name="T1">)</text:span></text:p>
      <text:p text:style-name="P2"><text:span text:style-name="T1">Рыжая плутовка, хитрая, да ловкая,<text:line-break/>В сарай попала, кур пересчитала. <text:line-break/>(</text:span><text:span text:style-name="Emphasis"><text:span text:style-name="T1">лиса)</text:span></text:span></text:p>
      <text:p text:style-name="P2"><text:span text:style-name="T1">Зимой спит, летом улья ворошит. (</text:span><text:span text:style-name="Emphasis"><text:span text:style-name="T1">Медведь)</text:span></text:span></text:p>
      <text:p text:style-name="P2"><text:span text:style-name="T1">Серенький шарик под полом шарит. </text:span><text:span text:style-name="Emphasis"><text:span text:style-name="T1">(Мышь)</text:span></text:span></text:p>
      <text:p text:style-name="P2"><text:soft-page-break/><text:span text:style-name="T1">– Ребята, а кто догадался из какой сказки эти животные? Правильно, «Теремок»! Хотите превратиться в героев сказки? Надевайте шапочки — маски. Я буду читать стихотворение о героях сказки, а вы, ребята, выходите по — очереди и изображайте того животного, о ком идет речь.</text:span></text:p>
      <text:p text:style-name="P3">Дети надевают шапочки — маски (медведь, лягушка, мышь, лиса, волк, заяц), садятся на стулья, воспитатель рассказывает короткое стихотворное описание героев, ребенок имитирует движения.</text:p>
      <text:p text:style-name="P3">Лиса, лисонька, лиса!<text:line-break/>Очень хитрые глаза,<text:line-break/>Шубка — глазки не отвесть.<text:line-break/>«Курочек люблю поесть!»</text:p>
      <text:p text:style-name="P3">Неуклюжий, косолапый<text:line-break/>Ходит по лесу медведь.<text:line-break/>Если спросят, что он любит,<text:line-break/>Скажет: «Меду бы поесть!»</text:p>
      <text:p text:style-name="P3">Вышел зайка погулять,<text:line-break/>Стал он прыгать и играть.<text:line-break/>Вдруг раздался треск и щелк,<text:line-break/>Прижал зайка ушки и прыг-скок.</text:p>
      <text:p text:style-name="P3">Лягушка, выпучив глаза, сидит,<text:line-break/>Не по-русски говорит.<text:line-break/>В болоте любит жить одна,<text:line-break/>Ловит комаров она.</text:p>
      <text:p text:style-name="P3">Серый зубастый волк по полю рыщет,<text:line-break/>Телят, ягнят ищет.</text:p>
      <text:p text:style-name="P3">Серенькая, маленькая мышка<text:line-break/>Под полом таится, кошки боится.</text:p>
      <text:p text:style-name="P2"><text:soft-page-break/><text:span text:style-name="T1">– Молодцы, ребята. Сейчас поиграем в сказку.</text:span></text:p>
      <text:p text:style-name="P3">После этого проводится драматизация сказки «Теремок». Под русскую народную мелодию воспитатель на столе из больших кубиков строит теремок.</text:p>
      <text:p text:style-name="P2"><text:span text:style-name="Emphasis"><text:span text:style-name="T1">ВОСПИТАТЕЛЬ:</text:span></text:span></text:p>
      <text:p text:style-name="P2"><text:span text:style-name="T1">– Стоит в поле теремок — теремок. Он не низок, не высок — не высок. Вот по полю мышка бежит, у ворот остановилась, говорит...</text:span></text:p>
      <text:p text:style-name="P3">Текст сказки заканчивается словами:</text:p>
      <text:p text:style-name="P3">Дружно жили, не тужили,<text:line-break/>Печку в домике топили...<text:line-break/>Мишка домик развалил,<text:line-break/>Чуть друзей не раздавил.</text:p>
      <text:p text:style-name="P3">По окончании сказки ставится проблемный вопрос детям: «Что же делать? Как нам быть?» Необходимо вызвать у детей желание построить новый теремок. Под русскую народную мелодию дети строят новый теремок. </text:p>
      <text:p text:style-name="P2"><text:span text:style-name="T1">– Вставайте ребята в хоровод, будем танцевать.</text:span></text:p>
      <text:p text:style-name="P3">Затем все дети встают в круг, водят хоровод, танцуют и сказка завершается словами: </text:p>
      <text:p text:style-name="P3">Стоит в поле теремок, теремок,<text:line-break/>Очень — очень он высок, ох, высок.<text:line-break/>Без веселья здесь нельзя,<text:line-break/>В теремке живут друзья! </text:p>
      <text:p text:style-name="P2"><text:span text:style-name="T1">– Молодцы, все с ролью справились. Снимайте шапочки — маски, и </text:span><text:soft-page-break/><text:span text:style-name="T1">теперь вы снова ребята.</text:span></text:p>
      <text:p text:style-name="P2"><text:span text:style-name="T1">– Артистами ребята побывали и сказочку ребята показали...</text:span></text:p>
      <text:p text:style-name="P3">Артисты были очень хороши, похлопаем друг другу малыши!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6S</meta:editing-duration>
    <meta:editing-cycles>3</meta:editing-cycles>
    <meta:generator>OpenOffice.org/3.4$Win32 OpenOffice.org_project/340m1$Build-9590</meta:generator>
    <dc:date>2015-01-10T16:24:29.08</dc:date>
    <meta:document-statistic meta:table-count="0" meta:image-count="0" meta:object-count="0" meta:page-count="5" meta:paragraph-count="40" meta:word-count="609" meta:character-count="4308"/>
    <meta:user-defined meta:name="Info 1"/>
    <meta:user-defined meta:name="Info 2"/>
    <meta:user-defined meta:name="Info 3"/>
    <meta:user-defined meta:name="Info 4"/>
  </office:meta>
</office:document-meta>
</file>