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PreformattedText" style:family="paragraph">
      <style:text-properties fo:font-size="12pt" style:font-size-asian="12pt" style:font-size-complex="12pt"/>
    </style:style>
    <style:style style:name="P3" style:parent-style-name="PreformattedText" style:family="paragraph">
      <style:text-properties fo:font-size="12pt" style:font-size-asian="12pt" style:font-size-complex="12pt"/>
    </style:style>
    <style:style style:name="P4" style:parent-style-name="PreformattedText" style:family="paragraph">
      <style:text-properties fo:font-size="12pt" style:font-size-asian="12pt" style:font-size-complex="12pt"/>
    </style:style>
    <style:style style:name="P5" style:parent-style-name="PreformattedText" style:family="paragraph">
      <style:text-properties fo:font-size="12pt" style:font-size-asian="12pt" style:font-size-complex="12pt"/>
    </style:style>
    <style:style style:name="P6" style:parent-style-name="PreformattedText" style:family="paragraph">
      <style:text-properties fo:font-size="12pt" style:font-size-asian="12pt" style:font-size-complex="12pt"/>
    </style:style>
    <style:style style:name="P7" style:parent-style-name="PreformattedText" style:family="paragraph">
      <style:text-properties fo:font-size="12pt" style:font-size-asian="12pt" style:font-size-complex="12pt"/>
    </style:style>
    <style:style style:name="P8" style:parent-style-name="PreformattedText" style:family="paragraph">
      <style:text-properties fo:font-size="12pt" style:font-size-asian="12pt" style:font-size-complex="12pt"/>
    </style:style>
    <style:style style:name="P9" style:parent-style-name="PreformattedText" style:family="paragraph">
      <style:text-properties fo:font-size="12pt" style:font-size-asian="12pt" style:font-size-complex="12pt"/>
    </style:style>
    <style:style style:name="P10" style:parent-style-name="PreformattedText" style:family="paragraph">
      <style:text-properties fo:font-size="12pt" style:font-size-asian="12pt" style:font-size-complex="12pt"/>
    </style:style>
    <style:style style:name="P11" style:parent-style-name="PreformattedText" style:family="paragraph">
      <style:text-properties fo:font-size="12pt" style:font-size-asian="12pt" style:font-size-complex="12pt"/>
    </style:style>
    <style:style style:name="P12" style:parent-style-name="PreformattedText" style:family="paragraph">
      <style:text-properties fo:font-size="12pt" style:font-size-asian="12pt" style:font-size-complex="12pt"/>
    </style:style>
    <style:style style:name="P13" style:parent-style-name="PreformattedText" style:family="paragraph">
      <style:text-properties fo:font-size="12pt" style:font-size-asian="12pt" style:font-size-complex="12pt"/>
    </style:style>
    <style:style style:name="P14" style:parent-style-name="PreformattedText" style:family="paragraph">
      <style:text-properties fo:font-size="12pt" style:font-size-asian="12pt" style:font-size-complex="12pt"/>
    </style:style>
    <style:style style:name="P15" style:parent-style-name="PreformattedText" style:family="paragraph">
      <style:text-properties fo:font-size="12pt" style:font-size-asian="12pt" style:font-size-complex="12pt"/>
    </style:style>
    <style:style style:name="P16" style:parent-style-name="PreformattedText" style:family="paragraph">
      <style:text-properties fo:font-size="12pt" style:font-size-asian="12pt" style:font-size-complex="12pt"/>
    </style:style>
    <style:style style:name="P17" style:parent-style-name="PreformattedText" style:family="paragraph">
      <style:text-properties fo:font-size="12pt" style:font-size-asian="12pt" style:font-size-complex="12pt"/>
    </style:style>
    <style:style style:name="P18" style:parent-style-name="PreformattedText" style:family="paragraph">
      <style:text-properties fo:font-size="12pt" style:font-size-asian="12pt" style:font-size-complex="12pt"/>
    </style:style>
    <style:style style:name="P19" style:parent-style-name="PreformattedText" style:family="paragraph">
      <style:text-properties fo:font-size="12pt" style:font-size-asian="12pt" style:font-size-complex="12pt"/>
    </style:style>
    <style:style style:name="P20" style:parent-style-name="PreformattedText" style:family="paragraph">
      <style:text-properties fo:font-size="12pt" style:font-size-asian="12pt" style:font-size-complex="12pt"/>
    </style:style>
    <style:style style:name="P21" style:parent-style-name="PreformattedText" style:family="paragraph">
      <style:text-properties fo:font-size="12pt" style:font-size-asian="12pt" style:font-size-complex="12pt"/>
    </style:style>
    <style:style style:name="P22" style:parent-style-name="PreformattedText" style:family="paragraph">
      <style:text-properties fo:font-size="12pt" style:font-size-asian="12pt" style:font-size-complex="12pt"/>
    </style:style>
    <style:style style:name="P23" style:parent-style-name="PreformattedText" style:family="paragraph">
      <style:text-properties fo:font-size="12pt" style:font-size-asian="12pt" style:font-size-complex="12pt"/>
    </style:style>
    <style:style style:name="P24" style:parent-style-name="PreformattedText" style:family="paragraph">
      <style:text-properties fo:font-size="12pt" style:font-size-asian="12pt" style:font-size-complex="12pt"/>
    </style:style>
    <style:style style:name="P25" style:parent-style-name="PreformattedText" style:family="paragraph">
      <style:text-properties fo:font-size="12pt" style:font-size-asian="12pt" style:font-size-complex="12pt"/>
    </style:style>
    <style:style style:name="P26" style:parent-style-name="PreformattedText" style:family="paragraph">
      <style:text-properties fo:font-size="12pt" style:font-size-asian="12pt" style:font-size-complex="12pt"/>
    </style:style>
    <style:style style:name="P27" style:parent-style-name="PreformattedText" style:family="paragraph">
      <style:text-properties fo:font-size="12pt" style:font-size-asian="12pt" style:font-size-complex="12pt"/>
    </style:style>
    <style:style style:name="P28" style:parent-style-name="PreformattedText" style:family="paragraph">
      <style:text-properties fo:font-size="12pt" style:font-size-asian="12pt" style:font-size-complex="12pt"/>
    </style:style>
    <style:style style:name="P29" style:parent-style-name="PreformattedText" style:family="paragraph">
      <style:text-properties fo:font-size="12pt" style:font-size-asian="12pt" style:font-size-complex="12pt"/>
    </style:style>
    <style:style style:name="P30" style:parent-style-name="PreformattedText" style:family="paragraph">
      <style:text-properties fo:font-size="12pt" style:font-size-asian="12pt" style:font-size-complex="12pt"/>
    </style:style>
    <style:style style:name="P31" style:parent-style-name="PreformattedText" style:family="paragraph">
      <style:text-properties fo:font-size="12pt" style:font-size-asian="12pt" style:font-size-complex="12pt"/>
    </style:style>
    <style:style style:name="P32" style:parent-style-name="PreformattedText" style:family="paragraph">
      <style:text-properties fo:font-size="12pt" style:font-size-asian="12pt" style:font-size-complex="12pt"/>
    </style:style>
    <style:style style:name="P33" style:parent-style-name="PreformattedText" style:family="paragraph">
      <style:text-properties fo:font-size="12pt" style:font-size-asian="12pt" style:font-size-complex="12pt"/>
    </style:style>
    <style:style style:name="P34" style:parent-style-name="PreformattedText" style:family="paragraph">
      <style:text-properties fo:font-size="12pt" style:font-size-asian="12pt" style:font-size-complex="12pt"/>
    </style:style>
    <style:style style:name="P35" style:parent-style-name="PreformattedText" style:family="paragraph">
      <style:text-properties fo:font-size="12pt" style:font-size-asian="12pt" style:font-size-complex="12pt"/>
    </style:style>
    <style:style style:name="P36" style:parent-style-name="PreformattedText" style:family="paragraph">
      <style:text-properties fo:font-size="12pt" style:font-size-asian="12pt" style:font-size-complex="12pt"/>
    </style:style>
    <style:style style:name="P37" style:parent-style-name="PreformattedText" style:family="paragraph">
      <style:text-properties fo:font-size="12pt" style:font-size-asian="12pt" style:font-size-complex="12pt"/>
    </style:style>
    <style:style style:name="P38" style:parent-style-name="PreformattedText" style:family="paragraph">
      <style:text-properties fo:font-size="12pt" style:font-size-asian="12pt" style:font-size-complex="12pt"/>
    </style:style>
    <style:style style:name="P39" style:parent-style-name="PreformattedText" style:family="paragraph">
      <style:text-properties fo:font-size="12pt" style:font-size-asian="12pt" style:font-size-complex="12pt"/>
    </style:style>
    <style:style style:name="P40" style:parent-style-name="PreformattedText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Информационные технологии (дистанционное обучение)</text:p>
      <text:p text:style-name="P2"/>
      <text:p text:style-name="P3"><text:tab/>Есть определенная категория детей, которые вынуждены обучаться в домашних условиях. Только Интернет может<text:s/>помочь им <text:s/>в самый короткий период освоить новый материал. Это стало возможным благодаря включению в <text:s text:c="3"/>в образовательную программу школы инновационных технологий. В школах организовано дистанционное обучение, как форма индивидуализации учебного процесса.<text:s/>Дистанционное обучение применимо <text:s/>для <text:s/>учащихся с ограниченными возможностями, по состоянию здоровья обучающимися на дому. С другой стороны, одаренные дети приобретают возможность расширять свой кругозор под руководством учителя, получая <text:s text:c="2"/>дополнительные знания.</text:p>
      <text:p text:style-name="P4"><text:s/></text:p>
      <text:p text:style-name="P5">Некоторые плюсы работы в Интернете:</text:p>
      <text:p text:style-name="P6"/>
      <text:p text:style-name="P7">· <text:s text:c="6"/>Вы находитесь у себя дома и никуда не надо ехать или <text:s/>идти <text:s/></text:p>
      <text:p text:style-name="P8"/>
      <text:p text:style-name="P9">· <text:s text:c="6"/>Вы сами планируете свой <text:s/>день.</text:p>
      <text:p text:style-name="P10"/>
      <text:p text:style-name="P11">· <text:s text:c="6"/>Работа доступна <text:s/>школьнику</text:p>
      <text:p text:style-name="P12"/>
      <text:p text:style-name="P13">Некоторые минусы работы в Интернет:</text:p>
      <text:p text:style-name="P14"/>
      <text:p text:style-name="P15">· <text:s text:c="7"/>В самом начале Вы<text:s/>будете <text:s/>тратить много времени на поиск данных</text:p>
      <text:p text:style-name="P16">· <text:s text:c="7"/>Окружающие будут с осторожностью относиться к вашим занятиям</text:p>
      <text:p text:style-name="P17"/>
      <text:p text:style-name="P18"><text:tab/>Компьютер должен стать средством постоянной коммуникации между всеми участниками учебного процесса.</text:p>
      <text:p text:style-name="P19"><text:s text:c="4"/>Для начала работы вам необходимо зарегистрироваться <text:s/>в виртуальных <text:s/>системах, а учителю <text:s/>создать свой сайт <text:s/>на бесплатном хостинге (типа h1.ru , hut.ru, nm.ru и т.д.)</text:p>
      <text:p text:style-name="P20"><text:s/>Для получения всевозможной информации вам потребуется e-mail, желательно, что бы их было несколько: <text:s/>один в зоне .ru<text:s/>для личного использования и <text:s/>другой для обмена информацией с преподавателем: <text:s/>синхронно , в режиме online, непосредственно взаимодействуя друг с другом в интернете или асинхронно,в режиме offline, когда ученик получает задание <text:s/>для самостоятельного рассмотрения, а учитель дает рекомендации по результатам работы с заданием.Возможен третий e-mail , для получения личных писем и другой рассылки. Можно <text:s/>в какой либо другой зоне, например, <text:s/>в зоне .com (например Yahoo, Hotmail), следует так же помнить, что некоторые почтовые сервисы удаляют письма , считая их СПАМом.</text:p>
      <text:p text:style-name="P21"/>
      <text:p text:style-name="P22"><text:tab/>Новая образовательная среда — это <text:s/>использование высокоскоростного круглосуточного Интернета, наличие единой школьной информационной сети, большой выбор электронных образовательных ресурсов, использование мультимедийных технологий при проектирование урока. что позволяют нашим учителям активно внедрять информационные технологии в учебный процесс.</text:p>
      <text:p text:style-name="P23"><text:tab/>Перед учителем встает задача постоянно отслеживать качество<text:s/><text:soft-page-break/>выполненных заданий, вносить коррективы и информировать ученика о допущенных ошибках, давать общую оценку работе. Такие контакты учат новым способам общения между учеником и учителем, готовят к новым формам обучения.</text:p>
      <text:p text:style-name="P24"/>
      <text:p text:style-name="P25"><text:tab/>Не секрет, что система образования и <text:s/>подготовки кадров <text:s/>часто не совсем соответствуют <text:s/>требованиям информатизации, как в части подготовки специалистов в области ИТ, так и в подготовке пользователей из числа учителей и детей (как правило из-за отсутствия компьютера). "Цифровое неравенство" ограничивает доступ детей и взрослых к информации, мешает получению качественного общего <text:s/>образования для одних и подводит к необходимости проведения <text:s/>курсов <text:s/>обучения учителей использованию персональных компьютеров в учебном процессе. <text:s/>Сейчас открыты общедоступные компьютерные центры. Они также способствуют ликвидации "цифрового неравенства".</text:p>
      <text:p text:style-name="P26"><text:s/><text:tab/>Непосредственное взаимодействие с информационными технологиями в рамках учебного процесса позволяет учащимся существенно расширить свое информационное поле, получить доступ к обширным базам данных, познакомиться с мнениями разных людей по интересующему вопросу.</text:p>
      <text:p text:style-name="P27"/>
      <text:p text:style-name="P28"><text:tab/>Дистанционное общение - <text:s/>новообразования, которые возникают под влиянием ИКТ, переносятся в условия традиционного общения. Исследования психологов показали, что значительно усиливаются требования к точности формулировок, логичности и последовательности изложения, повышается значение рефлексии, однако при этом же снижается роль эмоциональных средств общения.</text:p>
      <text:p text:style-name="P29"/>
      <text:p text:style-name="P30"><text:tab/>Учитель должен учитывать, что информационная среда накладывает отпечаток на <text:s/>психологические особенности учащихся. Недавно появилось даже новое направление исследований - компьютерная (информационная) психология. Она занимается изучением таких проблем, как:</text:p>
      <text:p text:style-name="P31"><text:s/>- изменения в деятельности и общении, вызванные внедрением ИКТ в нашу жизнь;</text:p>
      <text:p text:style-name="P32"><text:s/>- страх пользователя перед стремительно развивающейся информационной средой, ростом и усложнением информационных потоков (компьютерофобия);</text:p>
      <text:p text:style-name="P33"><text:s/>- навязчивое стремление отдавать предпочтение общению с компьютером, а не с людьми («информомания»);</text:p>
      <text:p text:style-name="P34"><text:s/>- утомляемость людей при работе на компьютере;</text:p>
      <text:p text:style-name="P35"><text:s/>- методы лечения подростков от компьютерной зависимости и т.д.</text:p>
      <text:p text:style-name="P36"/>
      <text:p text:style-name="P37"/>
      <text:p text:style-name="P38"><text:tab/>Отсюда вывод: важно организовать рабочее место ученика, ограничить, по возможности, <text:s/>время работы с компьютером до двух часов. <text:s text:c="3"/></text:p>
      <text:p text:style-name="P39"><text:tab/>Вопрос сохранения здоровья ребенка, <text:s/>обучающегося с активным использованием компьютера, является важнейшим!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Kassad</dc:creator>
    <meta:creation-date>2011-06-21T13:36:00Z</meta:creation-date>
    <dc:date>2013-11-23T15:0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1" meta:character-count="4823" meta:row-count="34" meta:non-whitespace-character-count="4111"/>
  </office:meta>
</office:document-meta>
</file>