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6.7999992370605pt" style:font-style-asian="italic" style:font-size-complex="16.7999992370605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solid" style:text-underline-width="auto" style:text-underline-color="font-color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66pt" fo:language="ru" fo:country="RU" fo:font-style="italic" style:text-underline-style="solid" style:text-underline-width="auto" style:text-underline-color="font-color" fo:font-weight="normal" style:font-size-asian="66pt" style:font-style-asian="italic" style:font-weight-asian="normal" style:font-size-complex="66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4pt" fo:language="ru" fo:country="RU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8pt" fo:language="ru" fo:country="RU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36pt" fo:language="ru" fo:country="RU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80pt" fo:language="ru" fo:country="RU" fo:font-style="italic" style:text-underline-style="solid" style:text-underline-width="auto" style:text-underline-color="font-color" fo:font-weight="normal" style:font-size-asian="80pt" style:font-style-asian="italic" style:font-weight-asian="normal" style:font-size-complex="8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48pt" fo:language="ru" fo:country="RU" fo:font-style="italic" style:text-underline-style="solid" style:text-underline-width="auto" style:text-underline-color="font-color" fo:font-weight="normal" style:font-size-asian="48pt" style:font-style-asian="italic" style:font-weight-asian="normal" style:font-size-complex="48pt" style:font-style-complex="italic" style:font-weight-complex="normal"/>
    </style:style>
    <style:style style:name="P20" style:family="paragraph" style:parent-style-name="Standard">
      <style:paragraph-properties fo:margin-left="0cm" fo:margin-right="17.314cm" fo:text-align="center" style:justify-single-word="false" fo:text-indent="0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6.7999992370605pt" style:font-style-asian="italic" style:font-size-complex="16.7999992370605pt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6 ГБДОУ<text:span text:style-name="T4"> Калининского района.</text:span></text:p>
      <text:p text:style-name="P7">Воспитатель: Островская Татьяна Александровна.</text:p>
      <text:p text:style-name="P11"/>
      <text:p text:style-name="P11"/>
      <text:p text:style-name="P11"/>
      <text:p text:style-name="P11">Деловая игра по развитию речи.</text:p>
      <text:p text:style-name="P10"/>
      <text:p text:style-name="P1">Цель:выявление смекалки,эрудиции,находчивости в проблемных ситуациях.</text:p>
      <text:p text:style-name="P1"/>
      <text:p text:style-name="P1"><text:span text:style-name="T2">Участники:</text:span><text:span text:style-name="T1"> <text:s/></text:span><text:s text:c="63"/></text:p>
      <text:p text:style-name="P1">-2 команды <text:s text:c="37"/></text:p>
      <text:p text:style-name="P1">-жюри <text:s text:c="44"/></text:p>
      <text:p text:style-name="P1"><text:span text:style-name="T2">Атрибуты: </text:span><text:span text:style-name="T3"><text:s/></text:span><text:s text:c="63"/></text:p>
      <text:p text:style-name="P1">-карточки 3-х цветов <text:s text:c="19"/></text:p>
      <text:p text:style-name="P1">-листы бумаги, фломастеры <text:s text:c="6"/></text:p>
      <text:p text:style-name="P1">-карточки с ответами(жюри) <text:s text:c="3"/></text:p>
      <text:p text:style-name="P1">-секундомер <text:s text:c="34"/></text:p>
      <text:p text:style-name="P1"><text:s text:c="12"/>-фишки <text:s text:c="53"/></text:p>
      <text:p text:style-name="P1"><text:s text:c="33"/></text:p>
      <text:p text:style-name="P1"><text:span text:style-name="T2">Подготовка:</text:span><text:span text:style-name="T1"> </text:span><text:s text:c="60"/></text:p>
      <text:p text:style-name="P1">-самостоятельное изучение литературы</text:p>
      <text:p text:style-name="P1">-изучение энтернет ресурсов <text:s text:c="20"/></text:p>
      <text:p text:style-name="P1"/>
      <text:p text:style-name="P1"><text:span text:style-name="T2">Ход деловой игры.</text:span><text:span text:style-name="T3"> </text:span><text:s text:c="2"/></text:p>
      <text:p text:style-name="P1"/>
      <text:p text:style-name="P1">Одним из важнейших аспектов деятельности педагога дошкольного образовательного процесса является правильная, грамотная речь.</text:p>
      <text:p text:style-name="P1"><text:s text:c="7"/>Очень часто в быту,на улице,в общении с людьми мы часто слышим речь, которую хочется исправить, но это бывает не всегда удобно. Поэтому работая с маленькими детьми так важно научить их правильному произношнию ,грамотному составлению предложений,и конечно же правильно поставленному ударению..</text:p>
      <text:p text:style-name="P1"/>
      <text:p text:style-name="P1">Сегодня у нас речева<text:span text:style-name="T3">я « Деловая игра.»</text:span></text:p>
      <text:p text:style-name="P1">Я предлогаю такой ход игры:</text:p>
      <text:p text:style-name="P1">.</text:p>
      <text:p text:style-name="P1">Все присутствующие выбирают себе карточку понравившегося цвета.(выбирают).</text:p>
      <text:p text:style-name="P1">-Вы самостоятельно разделились на 3 команды.</text:p>
      <text:p text:style-name="P1">2 команды (желтая и синяя)- соперники.</text:p>
      <text:p text:style-name="P1">Красная команда- представительное и неподкупное жюри.</text:p>
      <text:p text:style-name="P1"/>
      <text:p text:style-name="P1">Каждая команда в течении 1 минуты придумывает название и дивиз команды.</text:p>
      <text:p text:style-name="P1"><text:soft-page-break/><text:s text:c="19"/>-Мы определились <text:s text:c="69"/></text:p>
      <text:p text:style-name="P1">Желтая команда....................</text:p>
      <text:p text:style-name="P1">Синяя команда................ <text:s text:c="6"/></text:p>
      <text:p text:style-name="P1"/>
      <text:p text:style-name="P9">Приступаем к заданиям.</text:p>
      <text:p text:style-name="P9"/>
      <text:p text:style-name="P9">1 задание:</text:p>
      <text:p text:style-name="P2"/>
      <text:p text:style-name="P21"/>
      <text:p text:style-name="P1"><text:span text:style-name="T9">Играя с детьми мы часто используем передачу информации при помощи мимики, жестов. Этот конкурс- такая же игра и мы в нее поиграем.</text:span><text:span text:style-name="T8"> </text:span></text:p>
      <text:p text:style-name="P1"><text:span text:style-name="T8"/></text:p>
      <text:p text:style-name="P5">Я задаю слово на листе бумаги первому члену команды. По цепочке это слово обьясняется жестами и мимикой .Последний член команды рисует то .что было написано на бумаге. <text:s text:c="100"/></text:p>
      <text:p text:style-name="P1"/>
      <text:p text:style-name="P1">1 команда- слово(таракан) <text:s text:c="10"/></text:p>
      <text:p text:style-name="P1">2 команда- слово (кит) <text:s text:c="17"/></text:p>
      <text:p text:style-name="P1">(бумага, фламастеры, карточки со словами).</text:p>
      <text:p text:style-name="P1"/>
      <text:p text:style-name="P3">Жюри.<text:span text:style-name="T7">.</text:span></text:p>
      <text:p text:style-name="P1"/>
      <text:p text:style-name="P4">2-е задание:</text:p>
      <text:p text:style-name="P4"/>
      <text:p text:style-name="P4">Любимый конкурс на сообразительность.</text:p>
      <text:p text:style-name="P4"/>
      <text:p text:style-name="P4"><text:span text:style-name="T8">Русский язык очень богат словосочетаниями.Из двух, трех слов можно</text:span> <text:span text:style-name="T8">составить одно слово. Наше задание состоит в том, чтобы из одного слова</text:span> <text:span text:style-name="T8">составить как можно больше слов способом подбора букв.</text:span></text:p>
      <text:p text:style-name="P6"/>
      <text:p text:style-name="P4">(интеллектуальность)</text:p>
      <text:p text:style-name="P6"/>
      <text:p text:style-name="P4">Жюри.</text:p>
      <text:p text:style-name="P6"/>
      <text:p text:style-name="P4">3-е-задание:</text:p>
      <text:p text:style-name="P4"/>
      <text:p text:style-name="P8"><text:span text:style-name="T6">Конкурс</text:span> «<text:span text:style-name="T5">Грамотеи»</text:span>.</text:p>
      <text:p text:style-name="P6"/>
      <text:p text:style-name="P6">Этот конкурс — конкурс путаница.Мы играем с детьми в игру « Слово рассыпалось» , ну ,а я вам предлагаю игру <text:s/>«Рассыпался рассказ» и когда его стали восстанавливать, то сделали неправильную разбивку слов.</text:p>
      <text:p text:style-name="P6">Вам за одну минуту необходимо восстановить текст.</text:p>
      <text:p text:style-name="P6"/>
      <text:p text:style-name="P4">1-я команда.</text:p>
      <text:p text:style-name="P6"><text:soft-page-break/></text:p>
      <text:p text:style-name="P6">Беж инчерезлеснуюполяну ежик. Осень юу ежей малодобычи.Скрыли сьюрки е яще рки.В кружкисвилисьскользкиезмейки.Труд нонаходитьжуч ков. Во сен ниедни готов итхлопотливыйежи к жили щеназиму.</text:p>
      <text:p text:style-name="P6"/>
      <text:p text:style-name="P6"><text:s text:c="37"/><text:span text:style-name="T3"><text:s text:c="3"/>2-я команда. <text:s/></text:span><text:s text:c="32"/></text:p>
      <text:p text:style-name="P6"/>
      <text:p text:style-name="P6">Ночь юиднемтаскаетонвнорумягкиймо х , души стыелис точки.При детзима. На кроетснегомноруглубо кий с угроб. Подпу шистымод яломтеп лое му. Буд етспатьд овес ны. <text:s text:c="99"/></text:p>
      <text:p text:style-name="P6"><text:s text:c="54"/><text:span text:style-name="T3"><text:s/>Жюри <text:s text:c="50"/>.</text:span> <text:s text:c="78"/></text:p>
      <text:p text:style-name="P6"/>
      <text:p text:style-name="P11">4ое задание:</text:p>
      <text:p text:style-name="P11"/>
      <text:p text:style-name="P4">Правильно расставь ударение. </text:p>
      <text:p text:style-name="P6"><text:s/></text:p>
      <text:p text:style-name="P6">Предлагаются задания для 2-х команд. <text:s text:c="34"/></text:p>
      <text:p text:style-name="P6"><text:s text:c="11"/></text:p>
      <text:p text:style-name="P4">1-я команда:</text:p>
      <text:p text:style-name="P4"/>
      <text:p text:style-name="P6">, вруч<text:span text:style-name="T3">а</text:span>т, вручен<text:span text:style-name="T3">а</text:span>, д<text:span text:style-name="T3">е</text:span>вичий, крас<text:span text:style-name="T3">и</text:span>вее,, отк<text:span text:style-name="T3">у</text:span>порит, рак<text:span text:style-name="T3">у</text:span>шка, род<text:span text:style-name="T3">и</text:span>лась,, твор<text:span text:style-name="T3">о</text:span>г шасс<text:span text:style-name="T3">и, </text:span>танц<text:span text:style-name="T3">о</text:span>вщик, христиан<text:span text:style-name="T3">и</text:span>н, цеп<text:span text:style-name="T3">о</text:span>чка, облегч<text:span text:style-name="T3">и</text:span>ть,зак<text:span text:style-name="T3">у</text:span>порить, кладов<text:span text:style-name="T3">а</text:span>я.</text:p>
      <text:p text:style-name="P6"/>
      <text:p text:style-name="P6"><text:span text:style-name="T3">2-я команда</text:span>.</text:p>
      <text:p text:style-name="P6"/>
      <text:p text:style-name="P6">Жалюз<text:span text:style-name="T3">и</text:span>, <text:s/>звон<text:span text:style-name="T3">и</text:span>т, т<text:span text:style-name="T3">е</text:span>фтели, углуб<text:span text:style-name="T3">и</text:span>ть, ход<text:span text:style-name="T3">а</text:span>тайство,запл<text:span text:style-name="T3">е</text:span>сневеть, <text:s text:c="15"/>запломбиров<text:span text:style-name="T3">а</text:span>ть, к<text:span text:style-name="T3">у</text:span>хонный(нож),флюрогр<text:span text:style-name="T3">а</text:span>фия, догов<text:span text:style-name="T3">о</text:span>р,сл<text:span text:style-name="T3">и</text:span>вовый,дрем<text:span text:style-name="T3">о</text:span>та,диспанс<text:span text:style-name="T3">е</text:span>р , укра<text:span text:style-name="T3">и</text:span>нский, мусоропров<text:span text:style-name="T3">о</text:span>д.</text:p>
      <text:p text:style-name="P6"/>
      <text:p text:style-name="P6"><text:span text:style-name="T3">Подведение <text:s/>итогов</text:span>.</text:p>
      <text:p text:style-name="P6"/>
      <text:p text:style-name="P6">Большое спасибо <text:s/>за активное участие в игре. Надеюсь , что Вам было интересно и познавательно.Желаю всем удачи и плодотворной работы <text:s/>в нашем нелегком труде. <text:s text:c="85"/></text:p>
      <text:p text:style-name="P6"><text:s text:c="15"/></text:p>
      <text:p text:style-name="P6"/>
      <text:p text:style-name="P6"/>
      <text:p text:style-name="P6"/>
      <text:p text:style-name="P6"/>
      <text:p text:style-name="P6"/>
      <text:p text:style-name="P14"/>
      <text:p text:style-name="P15">1 Команда:</text:p>
      <text:p text:style-name="P15"><text:soft-page-break/></text:p>
      <text:p text:style-name="P15">Квартал, вручат, вручена,девичий, красивее,</text:p>
      <text:p text:style-name="P15">кровоточит,откупорить, ракушка,родилась, творог.</text:p>
      <text:p text:style-name="P14"/>
      <text:p text:style-name="P14"/>
      <text:p text:style-name="P14"/>
      <text:p text:style-name="P14"/>
      <text:p text:style-name="P15">2 Команда:</text:p>
      <text:p text:style-name="P15"/>
      <text:p text:style-name="P15">Жалюзи, вечеря, звонит, тефтели, углубить, хадатайство,заплесневеть,</text:p>
      <text:p text:style-name="P15"><text:s text:c="3"/>запломбировать,кухонный(нож), квартал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8"><text:soft-page-break/>таракан</text:p>
      <text:p text:style-name="P15"/>
      <text:p text:style-name="P15"/>
      <text:p text:style-name="P15"/>
      <text:p text:style-name="P15"/>
      <text:p text:style-name="P18"/>
      <text:p text:style-name="P18">кит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/>
      <text:p text:style-name="P13"><text:soft-page-break/></text:p>
      <text:p text:style-name="P19">интеллектуальность</text:p>
      <text:p text:style-name="P19"/>
      <text:p text:style-name="P19"/>
      <text:p text:style-name="P19">интеллектуальность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3"/>
      <text:p text:style-name="P6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5M20S</meta:editing-duration>
    <meta:editing-cycles>17</meta:editing-cycles>
    <meta:generator>OpenOffice.org/3.3$Win32 OpenOffice.org_project/330m20$Build-9567</meta:generator>
    <dc:date>2013-05-10T14:44:57.81</dc:date>
    <meta:document-statistic meta:table-count="0" meta:image-count="0" meta:object-count="0" meta:page-count="7" meta:paragraph-count="75" meta:word-count="437" meta:character-count="4653"/>
    <meta:user-defined meta:name="Info 1"/>
    <meta:user-defined meta:name="Info 2"/>
    <meta:user-defined meta:name="Info 3"/>
    <meta:user-defined meta:name="Info 4"/>
  </office:meta>
</office:document-meta>
</file>