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0a336d"/>
    </style:style>
    <style:style style:name="P2" style:family="paragraph" style:parent-style-name="Standard">
      <style:paragraph-properties fo:line-height="100%"/>
      <style:text-properties officeooo:paragraph-rsid="000a336d"/>
    </style:style>
    <style:style style:name="P3" style:family="paragraph" style:parent-style-name="Standard">
      <style:paragraph-properties fo:line-height="100%"/>
      <style:text-properties officeooo:paragraph-rsid="000b37f7"/>
    </style:style>
    <style:style style:name="P4" style:family="paragraph" style:parent-style-name="Standard">
      <style:paragraph-properties fo:line-height="100%"/>
      <style:text-properties officeooo:paragraph-rsid="000cb66c"/>
    </style:style>
    <style:style style:name="P5" style:family="paragraph" style:parent-style-name="Standard">
      <style:paragraph-properties fo:line-height="100%"/>
      <style:text-properties officeooo:rsid="000cb66c" officeooo:paragraph-rsid="000cb66c"/>
    </style:style>
    <style:style style:name="P6" style:family="paragraph" style:parent-style-name="Standard">
      <style:paragraph-properties fo:line-height="100%"/>
      <style:text-properties fo:language="ru" fo:country="RU" officeooo:rsid="000cb66c" officeooo:paragraph-rsid="000cb66c"/>
    </style:style>
    <style:style style:name="P7" style:family="paragraph" style:parent-style-name="Standard">
      <style:paragraph-properties fo:margin-left="0.25cm" fo:margin-right="0cm" fo:line-height="100%" fo:text-align="center" style:justify-single-word="false" fo:text-indent="0cm" style:auto-text-indent="false"/>
      <style:text-properties officeooo:paragraph-rsid="000a336d"/>
    </style:style>
    <style:style style:name="P8" style:family="paragraph" style:parent-style-name="Standard">
      <style:paragraph-properties fo:margin-left="0.25cm" fo:margin-right="0cm" fo:line-height="100%" fo:text-align="end" style:justify-single-word="false" fo:text-indent="0cm" style:auto-text-indent="false"/>
      <style:text-properties officeooo:paragraph-rsid="000a336d"/>
    </style:style>
    <style:style style:name="P9" style:family="paragraph" style:parent-style-name="Standard">
      <style:paragraph-properties fo:margin-left="0.25cm" fo:margin-right="0cm" fo:line-height="100%" fo:text-align="justify" style:justify-single-word="false" fo:text-indent="0cm" style:auto-text-indent="false"/>
      <style:text-properties fo:font-size="14pt" officeooo:paragraph-rsid="000a336d" style:font-size-asian="14pt"/>
    </style:style>
    <style:style style:name="P10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officeooo:paragraph-rsid="000a80a7"/>
    </style:style>
    <style:style style:name="P11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officeooo:paragraph-rsid="000b37f7"/>
    </style:style>
    <style:style style:name="P12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officeooo:paragraph-rsid="000a336d"/>
    </style:style>
    <style:style style:name="P13" style:family="paragraph" style:parent-style-name="Standard">
      <style:paragraph-properties fo:margin-left="-0.053cm" fo:margin-right="0cm" fo:line-height="100%" fo:text-align="start" style:justify-single-word="false" fo:text-indent="0cm" style:auto-text-indent="false"/>
      <style:text-properties fo:font-weight="normal" officeooo:rsid="000a336d" officeooo:paragraph-rsid="000a80a7" style:font-weight-asian="normal" style:font-weight-complex="normal"/>
    </style:style>
    <style:style style:name="P14" style:family="paragraph" style:parent-style-name="Standard">
      <style:paragraph-properties fo:margin-left="-0.053cm" fo:margin-right="0cm" fo:line-height="100%" fo:text-align="start" style:justify-single-word="false" fo:text-indent="0cm" style:auto-text-indent="false"/>
      <style:text-properties officeooo:paragraph-rsid="000a80a7"/>
    </style:style>
    <style:style style:name="P15" style:family="paragraph" style:parent-style-name="Standard" style:master-page-name="">
      <style:paragraph-properties fo:margin-left="-0.053cm" fo:margin-right="0cm" fo:line-height="100%" fo:text-align="start" style:justify-single-word="false" fo:text-indent="0cm" style:auto-text-indent="false" style:page-number="auto"/>
      <style:text-properties fo:font-weight="normal" officeooo:rsid="000a336d" officeooo:paragraph-rsid="000a336d" style:font-weight-asian="normal" style:font-weight-complex="normal"/>
    </style:style>
    <style:style style:name="P16" style:family="paragraph" style:parent-style-name="Standard" style:master-page-name="">
      <style:paragraph-properties fo:margin-left="0.034cm" fo:margin-right="0cm" fo:line-height="100%" fo:text-align="justify" style:justify-single-word="false" fo:text-indent="0cm" style:auto-text-indent="false" style:page-number="auto"/>
      <style:text-properties officeooo:paragraph-rsid="000a336d"/>
    </style:style>
    <style:style style:name="P17" style:family="paragraph" style:parent-style-name="Standard">
      <style:paragraph-properties fo:margin-left="0.034cm" fo:margin-right="0cm" fo:line-height="100%" fo:text-align="justify" style:justify-single-word="false" fo:text-indent="0cm" style:auto-text-indent="false"/>
      <style:text-properties officeooo:paragraph-rsid="000a336d"/>
    </style:style>
    <style:style style:name="P18" style:family="paragraph" style:parent-style-name="List_20_Paragraph" style:list-style-name="WWNum2">
      <style:paragraph-properties fo:margin-left="0.501cm" fo:margin-right="0cm" fo:line-height="100%" fo:text-align="center" style:justify-single-word="false" fo:text-indent="-0.635cm" style:auto-text-indent="false"/>
      <style:text-properties officeooo:paragraph-rsid="000a336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0b37f7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a336d" style:font-size-asian="14pt"/>
    </style:style>
    <style:style style:name="T5" style:family="text">
      <style:text-properties fo:font-size="14pt" officeooo:rsid="000b37f7" style:font-size-asian="14pt"/>
    </style:style>
    <style:style style:name="T6" style:family="text">
      <style:text-properties fo:font-size="14pt" officeooo:rsid="000cb66c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text-underline-style="solid" style:text-underline-width="auto" style:text-underline-color="font-color" officeooo:rsid="000b37f7" style:font-size-asian="14pt"/>
    </style:style>
    <style:style style:name="T9" style:family="text">
      <style:text-properties fo:font-size="14pt" fo:language="ru" fo:country="RU" fo:font-weight="bold" officeooo:rsid="000a336d" style:font-size-asian="14pt" style:font-weight-asian="bold"/>
    </style:style>
    <style:style style:name="T10" style:family="text">
      <style:text-properties fo:font-size="14pt" fo:language="ru" fo:country="RU" fo:font-weight="bold" officeooo:rsid="000b37f7" style:font-size-asian="14pt" style:font-weight-asian="bold"/>
    </style:style>
    <style:style style:name="T11" style:family="text">
      <style:text-properties fo:font-size="14pt" fo:language="ru" fo:country="RU" style:font-size-asian="14pt"/>
    </style:style>
    <style:style style:name="T12" style:family="text">
      <style:text-properties fo:font-size="14pt" fo:language="ru" fo:country="RU" officeooo:rsid="000a336d" style:font-size-asian="14pt"/>
    </style:style>
    <style:style style:name="T13" style:family="text">
      <style:text-properties fo:font-size="14pt" fo:language="ru" fo:country="RU" officeooo:rsid="000a80a7" style:font-size-asian="14pt"/>
    </style:style>
    <style:style style:name="T14" style:family="text">
      <style:text-properties fo:font-size="14pt" fo:language="ru" fo:country="RU" officeooo:rsid="000cb66c" style:font-size-asian="14pt"/>
    </style:style>
    <style:style style:name="T15" style:family="text">
      <style:text-properties fo:font-size="14pt" fo:language="ru" fo:country="RU" fo:font-weight="normal" officeooo:rsid="000a80a7" style:font-size-asian="14pt" style:font-weight-asian="normal" style:font-weight-complex="normal"/>
    </style:style>
    <style:style style:name="T16" style:family="text">
      <style:text-properties fo:font-size="14pt" fo:language="ru" fo:country="RU" fo:font-weight="normal" officeooo:rsid="000b37f7" style:font-size-asian="14pt" style:font-weight-asian="normal" style:font-weight-complex="normal"/>
    </style:style>
    <style:style style:name="T17" style:family="text">
      <style:text-properties fo:font-size="14pt" fo:language="ru" fo:country="RU" style:text-underline-style="solid" style:text-underline-width="auto" style:text-underline-color="font-color" officeooo:rsid="000b37f7" style:font-size-asian="14pt"/>
    </style:style>
    <style:style style:name="T18" style:family="text">
      <style:text-properties fo:font-size="14pt" fo:font-weight="normal" officeooo:rsid="000a336d" style:font-size-asian="14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/></text:span></text:p>
      <text:p text:style-name="P7"><text:span text:style-name="T1">ДОГОВОР О СОТРУДНИЧЕСТВЕ</text:span></text:p>
      <text:p text:style-name="P7"><text:span text:style-name="T1">МДОУ д/с №10 и </text:span><text:span text:style-name="T9">библиотекой</text:span></text:p>
      <text:p text:style-name="P7"><text:span text:style-name="T9"/></text:p>
      <text:p text:style-name="P8"><text:span text:style-name="T3">" 22" сентября 201</text:span><text:span text:style-name="T4">4</text:span><text:span text:style-name="T3"> года</text:span></text:p>
      <text:p text:style-name="P9"/>
      <text:p text:style-name="P16"><text:span text:style-name="T13">Муниципальное дошкольное образовательное учреждение детский сад № 10, именуемое в дальнейшем </text:span><text:span text:style-name="T3">МДОУ детский сад №10 города Ржева в лице заведующего Барановой Н.А., действующей на основании Устава, с одной стороны, и </text:span><text:span text:style-name="T12">ГФ библиотека, находящаяся по адресу: улица Тертия Филиппова, дом 57, </text:span><text:span text:style-name="T3">в лице ____________________________________________________, действующей на основании ____________________________________________, с другой стороны, заключили настоящий Договор о нижеследующем:</text:span></text:p>
      <text:p text:style-name="P17"><text:span text:style-name="T3"/></text:p>
      <text:list xml:id="list4085507572775089324" text:style-name="WWNum2">
        <text:list-item>
          <text:p text:style-name="P18"><text:span text:style-name="T1">Предмет договора:</text:span></text:p>
        </text:list-item>
      </text:list>
      <text:p text:style-name="P14"><text:span text:style-name="T18">1.1. Настоящий договор направлен на решение вопросов по организации </text:span></text:p>
      <text:p text:style-name="P13"><text:span text:style-name="T3">сотрудничества между «Детская библиотека» и </text:span><text:span text:style-name="T13">М</text:span><text:span text:style-name="T3">ДОУ.</text:span></text:p>
      <text:p text:style-name="P13"><text:span text:style-name="T3">1.2. Стороны действуют на основании Закона Российской Федерации «Об образовании». </text:span></text:p>
      <text:p text:style-name="P14"><text:span text:style-name="T18">1.3. Целью совместной деятельности сторон является воспитание у детей первичного читательского интереса к литературным произведениям различных по жанру и ценностного отношения к художественной литературе как виду искусства, родному языку и литературной речи.</text:span></text:p>
      <text:p text:style-name="P14"><text:span text:style-name="T18"/></text:p>
      <text:p text:style-name="P12"><text:span text:style-name="T2">2</text:span><text:span text:style-name="T1">. </text:span><text:span text:style-name="T10">Права и о</text:span><text:span text:style-name="T1">бязанности сторон.</text:span></text:p>
      <text:p text:style-name="P12"><text:span text:style-name="T1"/></text:p>
      <text:p text:style-name="P10"><text:span text:style-name="T8">2</text:span><text:span text:style-name="T7">.1. </text:span><text:span text:style-name="T17">Права и обязанности </text:span><text:span text:style-name="T7">ДОУ :</text:span></text:p>
      <text:p text:style-name="P11"><text:span text:style-name="T5">2</text:span><text:span text:style-name="T3">.1.1. </text:span><text:span text:style-name="T18">принимать участие в мероприятиях, организуемых </text:span><text:span text:style-name="T15">ГФ </text:span><text:span text:style-name="T18">детской библиотекой</text:span></text:p>
      <text:p text:style-name="P11"><text:span text:style-name="T5">2</text:span><text:span text:style-name="T3">.1.2. </text:span><text:span text:style-name="T18">ДОУ имеет право вносить предложения по совершенствованию организации сотрудничества с «Детской библиотекой» в пределах компетенции.</text:span></text:p>
      <text:p text:style-name="P11"><text:span text:style-name="T5">2</text:span><text:span text:style-name="T3">.1.3. Оказывать родителям консультативную помощь в решении вопросов </text:span><text:span text:style-name="T18">воспитани</text:span><text:span text:style-name="T16">я</text:span><text:span text:style-name="T18"> у детей первичного читательского интереса.</text:span></text:p>
      <text:p text:style-name="P2"><text:span text:style-name="T3"><text:s text:c="4"/></text:span><text:span text:style-name="T5">2</text:span><text:span text:style-name="T7">.2. </text:span><text:span text:style-name="T17">Права и обязанности детской библиотеки :</text:span><text:span text:style-name="T7"> </text:span></text:p>
      <text:p text:style-name="P11"><text:span text:style-name="T5">2</text:span><text:span text:style-name="T3">.2.1. </text:span><text:span text:style-name="T18"><text:s/>предоставлять помещение для проведения совместных мероприятий </text:span></text:p>
      <text:p text:style-name="P11"><text:span text:style-name="T5">2</text:span><text:span text:style-name="T3">.2.2. </text:span><text:span text:style-name="T18"><text:s/>организовывать разнообразные мероприятия для воспитанников ДОУ и их родителей (законных представителей).</text:span></text:p>
      <text:p text:style-name="P3"><text:span text:style-name="T3"><text:s text:c="4"/></text:span><text:span text:style-name="T5">2</text:span><text:span text:style-name="T3">.2.3. </text:span><text:span text:style-name="T18">«Детская библиотека» имеет право вносить предложения по совершенствованию работы с воспитанниками ДОУ в пределах своей компетенции.</text:span></text:p>
      <text:p text:style-name="P1"><text:span text:style-name="T1">5. Срок действия договора</text:span></text:p>
      <text:p text:style-name="P1"><text:span text:style-name="T1"/></text:p>
      <text:p text:style-name="P2"><text:span text:style-name="T3">Договор вступает в силу с момента его подписания обеими сторонами и может быть продлен, изменен, дополнен по соглашению сторон.</text:span></text:p>
      <text:p text:style-name="P2"><text:soft-page-break/><text:span text:style-name="T3">Изменения, дополнения к договору оформляются в виде приложения к нему.</text:span></text:p>
      <text:p text:style-name="P2"><text:span text:style-name="T3">О решении продлить, расторгнуть договор стороны обязаны письменно уведомить друг друга не позднее чем за три месяца до окончания срока действия договора.</text:span></text:p>
      <text:p text:style-name="P2"><text:span text:style-name="T3">Срок действия договора с 01.09.201</text:span><text:span text:style-name="T6">4</text:span><text:span text:style-name="T3">г. по 31.</text:span><text:span text:style-name="T6">05</text:span><text:span text:style-name="T3">.201</text:span><text:span text:style-name="T6">5</text:span><text:span text:style-name="T3">г.</text:span></text:p>
      <text:p text:style-name="P2"><text:span text:style-name="T3">Договор составлен в двух экземплярах: по одному экземпляру для каждой из сторон, причем оба экземпляра имеют равную юридическую силу.</text:span></text:p>
      <text:p text:style-name="P2"><text:span text:style-name="T3"><text:s/></text:span></text:p>
      <text:p text:style-name="P1"><text:span text:style-name="T1">6. Юридические адреса сторон:</text:span></text:p>
      <text:p text:style-name="P1"><text:span text:style-name="T1"/></text:p>
      <text:p text:style-name="P4"><text:span text:style-name="T3">МДОУ <text:s/>д/с <text:s/>№10 <text:s text:c="62"/></text:span><text:span text:style-name="T14">ГФ Детская библиотека</text:span><text:span text:style-name="T3"> <text:s text:c="3"/></text:span></text:p>
      <text:p text:style-name="P4"><text:span text:style-name="T6">172389, </text:span><text:span text:style-name="T14">город Ржев, ул. Карла Маркса, <text:s text:c="17"/>172389, город Ржев, ул. Тертия <text:s text:c="23"/></text:span></text:p>
      <text:p text:style-name="P4"><text:span text:style-name="T14">д. 23, <text:s text:c="74"/>Филиппова, д. 57</text:span><text:span text:style-name="T3"> <text:s text:c="3"/></text:span></text:p>
      <text:p text:style-name="P4"><text:span text:style-name="T14">ИНН 6914008099 <text:s text:c="54"/>ИНН </text:span><text:span text:style-name="T3"><text:s/>_____________________</text:span></text:p>
      <text:p text:style-name="P4"><text:span text:style-name="T14">КПП 691401001</text:span><text:span text:style-name="T3"> <text:s text:c="56"/></text:span><text:span text:style-name="T14">КПП ______________________</text:span></text:p>
      <text:p text:style-name="P5"><text:span text:style-name="T14">т</text:span><text:span text:style-name="T11">ел.: 2-06-46 <text:s text:c="62"/>тел.: 2-18-23</text:span></text:p>
      <text:p text:style-name="P4"><text:span text:style-name="T14">Заведующий МДОУ</text:span><text:span text:style-name="T3"> </text:span><text:span text:style-name="T14">д/с 10</text:span><text:span text:style-name="T3"> <text:s text:c="38"/>___________________________</text:span></text:p>
      <text:p text:style-name="P6"><text:span text:style-name="T3">Баранова Н.А.___________ <text:s text:c="37"/>___________________________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86cm" fo:margin-bottom="1.753cm" fo:margin-left="2cm" fo:margin-right="1.8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4-09-23T12:18:52.360000000</dc:date>
    <meta:print-date>2014-09-23T12:11:13.917000000</meta:print-date>
    <meta:document-statistic meta:table-count="0" meta:image-count="0" meta:object-count="0" meta:page-count="2" meta:paragraph-count="35" meta:word-count="348" meta:character-count="3159" meta:non-whitespace-character-count="2394"/>
    <meta:user-defined meta:name="Info 1"/>
    <meta:user-defined meta:name="Info 2"/>
    <meta:user-defined meta:name="Info 3"/>
    <meta:user-defined meta:name="Info 4"/>
  </office:meta>
</office:document-meta>
</file>