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officeooo:paragraph-rsid="0002bab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officeooo:paragraph-rsid="0002babb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officeooo:paragraph-rsid="000ac4d5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officeooo:paragraph-rsid="000c604f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paragraph-rsid="0005be37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paragraph-rsid="0006534a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paragraph-rsid="000ac4d5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paragraph-rsid="000c604f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officeooo:paragraph-rsid="000ac4d5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paragraph-rsid="0002babb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paragraph-rsid="0003eef2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paragraph-rsid="0005be37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paragraph-rsid="0006534a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paragraph-rsid="000ac4d5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paragraph-rsid="0002babb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paragraph-rsid="0003eef2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paragraph-rsid="0006534a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paragraph-rsid="0006534a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2babb"/>
    </style:style>
    <style:style style:name="T2" style:family="text">
      <style:text-properties fo:font-style="italic" officeooo:rsid="0006534a" style:font-style-asian="italic" style:font-style-complex="italic"/>
    </style:style>
    <style:style style:name="T3" style:family="text">
      <style:text-properties fo:font-style="italic" fo:font-weight="bold" officeooo:rsid="0002bab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3eef2" style:font-style-asian="italic" style:font-weight-asian="bold" style:font-style-complex="italic" style:font-weight-complex="bold"/>
    </style:style>
    <style:style style:name="T5" style:family="text">
      <style:text-properties officeooo:rsid="0003eef2"/>
    </style:style>
    <style:style style:name="T6" style:family="text">
      <style:text-properties officeooo:rsid="0005be37"/>
    </style:style>
    <style:style style:name="T7" style:family="text">
      <style:text-properties officeooo:rsid="0006534a"/>
    </style:style>
    <style:style style:name="T8" style:family="text">
      <style:text-properties fo:font-style="normal" fo:font-weight="normal" officeooo:rsid="000973c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ac4d5" style:font-style-asian="normal" style:font-weight-asian="normal" style:font-style-complex="normal" style:font-weight-complex="normal"/>
    </style:style>
    <style:style style:name="T10" style:family="text">
      <style:text-properties officeooo:rsid="000ac4d5"/>
    </style:style>
    <style:style style:name="T11" style:family="text">
      <style:text-properties officeooo:rsid="000c60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ЫПУСК УО 2014</text:span></text:p>
      <text:p text:style-name="P1"><text:span text:style-name="T1"/></text:p>
      <text:p text:style-name="P2"><text:span text:style-name="T1">Дети под музыку входят в зал. Садятся на стульчики. </text:span></text:p>
      <text:p text:style-name="P2"><text:span text:style-name="T1"/></text:p>
      <text:p text:style-name="P10"><text:span text:style-name="T1">ВЕДУЩАЯ: <text:s/>Уважаемые родители и гости! Несмотря на то, что у нас сегодня праздник ,мы все немножечко грустим. Ведь сегодня последний праздник в детском саду для двух наших воспитанников. </text:span><text:span text:style-name="T7">Андрей</text:span><text:span text:style-name="T1"> и Никита идут в школу. </text:span></text:p>
      <text:p text:style-name="P10"><text:span text:style-name="T1">Для них позади остались дни, наполненные удивительными открытиями, которые помогали нашим детям каждый день, шаг за шагом, познавать окружающий мир и себя самого в нем. Впереди непростая дорога в мир взрослой школьной жизни.</text:span></text:p>
      <text:p text:style-name="P10"><text:span text:style-name="T1">Ну что ж, давайте в этот час мы вспомним, как мы здесь жили, учились, играли, сочиняли сказки, гуляли, пели, танцевали. Давайте возьмем всего один день жизни в детском саду.</text:span></text:p>
      <text:p text:style-name="P10"><text:span text:style-name="T1"/></text:p>
      <text:p text:style-name="P10"><text:span text:style-name="T1">ВЕДУЩАЯ 2: </text:span></text:p>
      <text:p text:style-name="P10"><text:span text:style-name="T1"/></text:p>
      <text:p text:style-name="P10"><text:span text:style-name="T1"><text:s text:c="3"/>Мы сегодня вам расскажем,</text:span></text:p>
      <text:p text:style-name="P10"><text:span text:style-name="T1"><text:s text:c="3"/>Даже кое-что покажем:</text:span></text:p>
      <text:p text:style-name="P10"><text:span text:style-name="T1"><text:s text:c="3"/>Как мы в садике играли,</text:span></text:p>
      <text:p text:style-name="P10"><text:span text:style-name="T1"><text:s text:c="3"/>Что читали, рисовали.</text:span></text:p>
      <text:p text:style-name="P10"><text:span text:style-name="T1"/></text:p>
      <text:p text:style-name="P10"><text:span text:style-name="T1"><text:s text:c="3"/>Знают все, что каждый час (показывает на часы в центре зала)</text:span></text:p>
      <text:p text:style-name="P10"><text:span text:style-name="T1"><text:s text:c="3"/>По минутам расписан у нас.</text:span></text:p>
      <text:p text:style-name="P10"><text:span text:style-name="T1"><text:s text:c="3"/>Стрелки весело бегут —</text:span></text:p>
      <text:p text:style-name="P10"><text:span text:style-name="T1"><text:s text:c="3"/>Нам скучать не дают.</text:span></text:p>
      <text:p text:style-name="P10"><text:span text:style-name="T1"/></text:p>
      <text:p text:style-name="P10"><text:span text:style-name="T1">На часах Раннее утро. (показывает)</text:span></text:p>
      <text:p text:style-name="P10"><text:span text:style-name="T1"/></text:p>
      <text:p text:style-name="P10"><text:span text:style-name="T1">ВЕДУЩАЯ1:</text:span></text:p>
      <text:p text:style-name="P10"><text:span text:style-name="T1"><text:s/>На площадке по порядку</text:span></text:p>
      <text:p text:style-name="P10"><text:span text:style-name="T1"><text:s text:c="3"/>Становись скорее в ряд!</text:span></text:p>
      <text:p text:style-name="P10"><text:span text:style-name="T1"><text:s text:c="3"/>На зарядку! На зарядку!</text:span></text:p>
      <text:p text:style-name="P10"><text:span text:style-name="T1"><text:s text:c="3"/>Собираем всех ребят!</text:span></text:p>
      <text:p text:style-name="P10"><text:span text:style-name="T1"/></text:p>
      <text:p text:style-name="P10"><text:span text:style-name="T1"><text:s text:c="3"/>Шире руки! Шире плечи!</text:span></text:p>
      <text:p text:style-name="P10"><text:span text:style-name="T1"><text:s text:c="3"/>Раз, два, три! Дыши ровней!</text:span></text:p>
      <text:p text:style-name="P10"><text:span text:style-name="T1"><text:s text:c="3"/>От зарядки станешь крепче,</text:span></text:p>
      <text:p text:style-name="P10"><text:span text:style-name="T1"><text:s text:c="3"/>Станешь крепче и сильней!</text:span></text:p>
      <text:p text:style-name="P10"><text:span text:style-name="T1"/></text:p>
      <text:p text:style-name="P10"><text:span text:style-name="T1"/></text:p>
      <text:p text:style-name="P15"><text:span text:style-name="T1"><text:s text:c="13"/></text:span><text:span text:style-name="T3"><text:s text:c="2"/>Весёлая зарядка.</text:span></text:p>
      <text:p text:style-name="P15"><text:span text:style-name="T3"/></text:p>
      <text:p text:style-name="P15"><text:span text:style-name="T3"/></text:p>
      <text:p text:style-name="P11"><text:soft-page-break/><text:span text:style-name="T5">ВЕДУЩАЯ: </text:span></text:p>
      <text:p text:style-name="P11"><text:span text:style-name="T5"/></text:p>
      <text:p text:style-name="P11"><text:span text:style-name="T5"><text:s/>Восемь сорок — время наше:</text:span></text:p>
      <text:p text:style-name="P11"><text:span text:style-name="T5"><text:s text:c="3"/>Мы садимся кушать кашу.</text:span></text:p>
      <text:p text:style-name="P11"><text:span text:style-name="T5"/></text:p>
      <text:p text:style-name="P11"><text:span text:style-name="T5"><text:s/></text:span></text:p>
      <text:p text:style-name="P11"><text:span text:style-name="T5"/></text:p>
      <text:p text:style-name="P16"><text:span text:style-name="T5"><text:s text:c="15"/></text:span><text:span text:style-name="T4"><text:s/>Песня-инсценировка "Манная каша"</text:span></text:p>
      <text:p text:style-name="P16"><text:span text:style-name="T4"/></text:p>
      <text:p text:style-name="P12"><text:span text:style-name="T6">ВЕДУЩАЯ: </text:span></text:p>
      <text:p text:style-name="P12"><text:span text:style-name="T6"/></text:p>
      <text:p text:style-name="P12"><text:span text:style-name="T6">После завтрака, с утра,</text:span></text:p>
      <text:p text:style-name="P12"><text:span text:style-name="T6">Заниматься нам пора! </text:span></text:p>
      <text:p text:style-name="P12"><text:span text:style-name="T6"/></text:p>
      <text:p text:style-name="P12"><text:span text:style-name="T6">Пойдемте на музыкальное занятие. (Ставим стульчики в кружок)</text:span></text:p>
      <text:p text:style-name="P12"><text:span text:style-name="T6"/></text:p>
      <text:p text:style-name="P5"><text:span text:style-name="T6">Игра «Колокольчик»</text:span></text:p>
      <text:p text:style-name="P5"><text:span text:style-name="T6">«Бубны»</text:span></text:p>
      <text:p text:style-name="P5"><text:span text:style-name="T6"/></text:p>
      <text:p text:style-name="P13"><text:span text:style-name="T7">ВЕДУЩАЯ: </text:span><text:span text:style-name="T2">(дети садятся на места)</text:span></text:p>
      <text:p text:style-name="P13"><text:span text:style-name="T7">Молодцы! Хорошо позанимались. А теперь нам пора собираться на прогулку.</text:span></text:p>
      <text:p text:style-name="P13"><text:span text:style-name="T7"/></text:p>
      <text:p text:style-name="P17"><text:span text:style-name="T7">??? «Одеваемся»</text:span></text:p>
      <text:p text:style-name="P17"><text:span text:style-name="T7"/></text:p>
      <text:p text:style-name="P13"><text:span text:style-name="T7">А На прогулке нас ждет катание на лошадке. (</text:span><text:span text:style-name="T2">Показать фотографии)</text:span></text:p>
      <text:p text:style-name="P13"><text:span text:style-name="T2"/></text:p>
      <text:p text:style-name="P18"><text:span text:style-name="T2">Ложки. «Лошадка»</text:span></text:p>
      <text:p text:style-name="P18"><text:span text:style-name="T2"/></text:p>
      <text:p text:style-name="P13"><text:span text:style-name="T7">ВЕДУЩАЯ: А что же нас ждет дальше? Давайе посмотрим на наши часы? ОБЕД.</text:span></text:p>
      <text:p text:style-name="P13"><text:span text:style-name="T7"><text:s text:c="2"/>Перед обедом надо умыться. Давайте все вместе.</text:span></text:p>
      <text:p text:style-name="P13"><text:span text:style-name="T7"/></text:p>
      <text:p text:style-name="P6"><text:span text:style-name="T7">«Умывалочка»</text:span></text:p>
      <text:p text:style-name="P17"><text:span text:style-name="T7"/></text:p>
      <text:p text:style-name="P13"><text:span text:style-name="T7">ВЕДУЩАЯ: Вот мы и умылись. А теперь, ….(имена <text:s/>детей), помогите мне накрыть на стол.</text:span></text:p>
      <text:p text:style-name="P13"><text:span text:style-name="T7"/></text:p>
      <text:p text:style-name="P6"><text:span text:style-name="T7">Игра «Накрой на стол»</text:span></text:p>
      <text:p text:style-name="P6"><text:span text:style-name="T7"/></text:p>
      <text:p text:style-name="P9"><text:span text:style-name="T7"><text:s/></text:span><text:span text:style-name="T8">ВЕДУЩАЯ: Спасибо, ребята! </text:span></text:p>
      <text:p text:style-name="P9"><text:span text:style-name="T9"><text:s/>А сейчас, а сейчас наступает тихий час.</text:span></text:p>
      <text:p text:style-name="P9"><text:span text:style-name="T9"><text:s text:c="16"/>Даже если вы не спите,</text:span></text:p>
      <text:p text:style-name="P9"><text:span text:style-name="T9"><text:s text:c="16"/>То лежите, не шумите,</text:span></text:p>
      <text:p text:style-name="P9"><text:span text:style-name="T9"><text:s text:c="16"/>Не мешайте другу спать</text:span></text:p>
      <text:p text:style-name="P9"><text:span text:style-name="T9"><text:s text:c="16"/>И спокойно отдыхать!</text:span></text:p>
      <text:p text:style-name="P9"><text:soft-page-break/><text:span text:style-name="T9"/></text:p>
      <text:p text:style-name="P7"><text:span text:style-name="T10">Колыбельная.</text:span></text:p>
      <text:p text:style-name="P3"><text:span text:style-name="T10">(девочки качают кукол. ??Никита играет на глюкофоне)</text:span></text:p>
      <text:p text:style-name="P3"><text:span text:style-name="T10"/></text:p>
      <text:p text:style-name="P14"><text:span text:style-name="T10"/></text:p>
      <text:p text:style-name="P14"><text:span text:style-name="T10">ВЕДУЩАЯ: Мы проснулись, потянулись и опять пошли гулять. </text:span></text:p>
      <text:p text:style-name="P14"><text:span text:style-name="T10"/></text:p>
      <text:p text:style-name="P7"><text:span text:style-name="T10">Хоровод.</text:span></text:p>
      <text:p text:style-name="P14"><text:span text:style-name="T10"/></text:p>
      <text:p text:style-name="P14"><text:span text:style-name="T10">ВЕДУЩАЯ: А там мамы, а там папы подошли, чтоб нас забрать. </text:span></text:p>
      <text:p text:style-name="P14"><text:span text:style-name="T10"><text:s text:c="22"/>Только с нами, малышами, прежде нужно погулять.</text:span></text:p>
      <text:p text:style-name="P14"><text:span text:style-name="T10"/></text:p>
      <text:p text:style-name="P7"><text:span text:style-name="T10">«Прогулка.»</text:span></text:p>
      <text:p text:style-name="P3"><text:span text:style-name="T10">(Погуляем, погуляем в садике своем</text:span></text:p>
      <text:p text:style-name="P3"><text:span text:style-name="T10">И цветочки собираем с мамой мы вдвоём.</text:span></text:p>
      <text:p text:style-name="P3"><text:span text:style-name="T10">Посмотрите, посмотрите вот какой букет.</text:span></text:p>
      <text:p text:style-name="P3"><text:span text:style-name="T10">Дома в вазу мы поставим на большом столе. )</text:span></text:p>
      <text:p text:style-name="P7"><text:span text:style-name="T10"/></text:p>
      <text:p text:style-name="P14"><text:span text:style-name="T10">ВЕДУЩАЯ: Вот вы и увидели как проходит один день в нашем детском саду. Н</text:span><text:span text:style-name="T11">адеюсь наши выпускники его запомнят. А сейчас вас поздравит заведующая детским садом -Ольга Владимировна. </text:span></text:p>
      <text:p text:style-name="P14"><text:span text:style-name="T11"/></text:p>
      <text:p text:style-name="P8"><text:span text:style-name="T11">Слово заведующей</text:span></text:p>
      <text:p text:style-name="P8"><text:span text:style-name="T11">Ответное слово родителей.</text:span></text:p>
      <text:p text:style-name="P8"><text:span text:style-name="T11"/></text:p>
      <text:p text:style-name="P4"><text:span text:style-name="T11">Ведущая прощается и все,под музыку, идут в группу.</text:span></text:p>
      <text:p text:style-name="P14"><text:span text:style-name="T10"/></text:p>
      <text:p text:style-name="P1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4-04-28T17:38:30.90</dc:date>
    <meta:document-statistic meta:table-count="0" meta:image-count="0" meta:object-count="0" meta:page-count="3" meta:paragraph-count="67" meta:word-count="415" meta:character-count="2806" meta:non-whitespace-character-count="2271"/>
    <meta:user-defined meta:name="Info 1"/>
    <meta:user-defined meta:name="Info 2"/>
    <meta:user-defined meta:name="Info 3"/>
    <meta:user-defined meta:name="Info 4"/>
  </office:meta>
</office:document-meta>
</file>