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10.751cm" fo:margin-left="-0.191cm" table:align="left" style:writing-mode="lr-tb"/>
    </style:style>
    <style:style style:name="Таблица1.A" style:family="table-column">
      <style:table-column-properties style:column-width="1.076cm"/>
    </style:style>
    <style:style style:name="Таблица1.B" style:family="table-column">
      <style:table-column-properties style:column-width="1.423cm"/>
    </style:style>
    <style:style style:name="Таблица1.C" style:family="table-column">
      <style:table-column-properties style:column-width="1.748cm"/>
    </style:style>
    <style:style style:name="Таблица1.D" style:family="table-column">
      <style:table-column-properties style:column-width="1.499cm"/>
    </style:style>
    <style:style style:name="Таблица1.E" style:family="table-column">
      <style:table-column-properties style:column-width="1.752cm"/>
    </style:style>
    <style:style style:name="Таблица1.G" style:family="table-column">
      <style:table-column-properties style:column-width="1.503cm"/>
    </style:style>
    <style:style style:name="Таблица1.1" style:family="table-row">
      <style:table-row-properties style:min-row-height="0.743cm"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fo:font-size="18pt" fo:font-style="italic" style:font-size-asian="18pt" style:font-style-asian="italic" style:font-size-complex="18pt"/>
    </style:style>
    <style:style style:name="P8" style:family="paragraph" style:parent-style-name="Standard">
      <style:paragraph-properties fo:line-height="100%" fo:text-align="justify" style:justify-single-word="false"/>
      <style:text-properties fo:font-size="18pt" style:font-size-asian="18pt" style:font-size-complex="18pt"/>
    </style:style>
    <style:style style:name="P9" style:family="paragraph" style:parent-style-name="Standard">
      <style:paragraph-properties fo:line-height="100%"/>
      <style:text-properties fo:font-size="16pt" style:font-size-asian="16pt" style:font-size-complex="16pt"/>
    </style:style>
    <style:style style:name="P10" style:family="paragraph" style:parent-style-name="Standard">
      <style:paragraph-properties fo:line-height="100%" fo:text-align="justify" style:justify-single-word="false"/>
      <style:text-properties fo:font-size="16pt" style:font-size-asian="16pt" style:font-size-complex="16pt"/>
    </style:style>
    <style:style style:name="P11" style:family="paragraph" style:parent-style-name="Standard">
      <style:paragraph-properties fo:line-height="100%" fo:text-align="center" style:justify-single-word="false"/>
      <style:text-properties fo:font-size="16pt" style:font-size-asian="16pt" style:font-size-complex="16pt"/>
    </style:style>
    <style:style style:name="P12" style:family="paragraph" style:parent-style-name="Standard">
      <style:paragraph-properties fo:line-height="100%" fo:text-align="center" style:justify-single-word="false"/>
      <style:text-properties fo:font-size="36pt" style:font-size-asian="36pt" style:font-size-complex="36pt"/>
    </style:style>
    <style:style style:name="P13" style:family="paragraph" style:parent-style-name="Standard">
      <style:paragraph-properties fo:line-height="100%" fo:text-align="center" style:justify-single-word="false"/>
      <style:text-properties fo:font-size="36pt" fo:language="en" fo:country="US" style:font-size-asian="36pt" style:font-size-complex="36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master-page-name="Standard">
      <style:paragraph-properties fo:line-height="100%"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language="en" fo:country="US" style:font-size-asian="12pt" style:font-size-complex="12pt"/>
    </style:style>
    <style:style style:name="T6" style:family="text">
      <style:text-properties fo:font-size="18pt" style:font-size-asian="18pt" style:font-size-complex="18pt"/>
    </style:style>
    <style:style style:name="T7" style:family="text">
      <style:text-properties fo:font-size="18pt" fo:font-style="italic" style:font-size-asian="18pt" style:font-style-asian="italic" style:font-size-complex="18pt"/>
    </style:style>
    <style:style style:name="T8" style:family="text">
      <style:text-properties fo:font-size="20pt" style:font-size-asian="20pt" style:font-size-complex="20pt"/>
    </style:style>
    <style:style style:name="T9" style:family="text">
      <style:text-properties fo:font-size="16pt" style:font-size-asian="16pt" style:font-size-complex="16pt"/>
    </style:style>
    <style:style style:name="T10" style:family="text">
      <style:text-properties fo:font-size="36pt" style:font-size-asian="36pt" style:font-size-complex="36pt"/>
    </style:style>
    <style:style style:name="T11" style:family="text">
      <style:text-properties fo:font-size="28pt"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0"/></text:p>
      <text:p text:style-name="P3"><text:span text:style-name="T10"/></text:p>
      <text:p text:style-name="P3"><text:span text:style-name="T10"/></text:p>
      <text:p text:style-name="P3"><text:span text:style-name="T10">Урок</text:span></text:p>
      <text:p text:style-name="P3"><text:span text:style-name="T10"><text:s/>литературного чтения</text:span></text:p>
      <text:p text:style-name="P3"><text:span text:style-name="T10">в 3 классе «Б»</text:span></text:p>
      <text:p text:style-name="P12"/>
      <text:p text:style-name="P3"><text:span text:style-name="T11">Тема</text:span><text:span text:style-name="T10">: «Писатель Л.Н.Толстой».</text:span></text:p>
      <text:p text:style-name="P3"><text:span text:style-name="T10">«Акула»</text:span></text:p>
      <text:p text:style-name="P12"/>
      <text:p text:style-name="P3"><text:span text:style-name="T10">Программа «Школа России»</text:span></text:p>
      <text:p text:style-name="P12"/>
      <text:p text:style-name="P3"><text:span text:style-name="T11">Учитель : <text:s text:c="2"/>Беляева С.В.</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1"><text:soft-page-break/><text:span text:style-name="T6">Цели: </text:span></text:p>
      <text:p text:style-name="P1"><text:span text:style-name="T9">развивать умение самостоятельно формулировать тему урока; </text:span></text:p>
      <text:p text:style-name="P1"><text:span text:style-name="T9">делать выводы в результате самостоятельной и совместной работы класса;</text:span></text:p>
      <text:p text:style-name="P1"><text:span text:style-name="T9"><text:s/>познакомить учащихся с жизнью и творчеством Л.Н.Толстого,</text:span></text:p>
      <text:p text:style-name="P1"><text:span text:style-name="T9"><text:s/>развивать навыки чтения;</text:span></text:p>
      <text:p text:style-name="P1"><text:span text:style-name="T9"><text:s/>развивать речь;</text:span></text:p>
      <text:p text:style-name="P1"><text:span text:style-name="T9"><text:s/>обогащать словарный запас учащихся;</text:span></text:p>
      <text:p text:style-name="P1"><text:span text:style-name="T9"><text:s/>расширять кругозор;</text:span></text:p>
      <text:p text:style-name="P1"><text:span text:style-name="T9"><text:s/>прививать любовь к чтению;</text:span></text:p>
      <text:p text:style-name="P1"><text:span text:style-name="T9"><text:s/>воспитывать ответственное отношение к своим поступкам; </text:span></text:p>
      <text:p text:style-name="P1"><text:span text:style-name="T9">учиться работать в паре с товарищем.</text:span></text:p>
      <text:p text:style-name="P9"/>
      <text:p text:style-name="P4"><text:span text:style-name="T6">Оборудование</text:span><text:span text:style-name="T9">: презентация к уроку.</text:span></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12"><text:span text:style-name="T1"/></text:p>
      <text:p text:style-name="P2"><text:soft-page-break/><text:span text:style-name="T1"/></text:p>
      <text:p text:style-name="P2"><text:span text:style-name="T1">Организационный момент.</text:span></text:p>
      <text:p text:style-name="P2"><text:span text:style-name="T2">Урок чтения начнем </text:span><text:span text:style-name="T1">с речевой разминки</text:span><text:span text:style-name="T2">. <text:s/>СЛАЙД</text:span></text:p>
      <text:p text:style-name="P2"><text:span text:style-name="T3">Кто хочет разговаривать, </text:span></text:p>
      <text:p text:style-name="P2"><text:span text:style-name="T3">Тот должен выговаривать</text:span></text:p>
      <text:p text:style-name="P2"><text:span text:style-name="T3">Все правильно и внятно, </text:span></text:p>
      <text:p text:style-name="P2"><text:span text:style-name="T3">Чтоб было всем понятно.</text:span></text:p>
      <text:p text:style-name="P2"><text:span text:style-name="T2">Прочитайте медленно, четко выговаривая каждое слово.</text:span></text:p>
      <text:p text:style-name="P2"><text:span text:style-name="T2">Какой совет вам дается?</text:span></text:p>
      <text:p text:style-name="P2"><text:span text:style-name="T2">Какие самые важные слова надо выделить голосом?</text:span></text:p>
      <text:p text:style-name="P2"><text:span text:style-name="T2">Прочитайте выразительно.</text:span></text:p>
      <text:p text:style-name="P2"><text:span text:style-name="T2">Не забывайте этот совет, работая на уроке.</text:span></text:p>
      <text:p text:style-name="P2"><text:span text:style-name="T1">Возьмите карточку № 1</text:span><text:span text:style-name="T2">. Прочитайте задание и выполните.</text:span></text:p>
      <text:p text:style-name="P2"><text:span text:style-name="T2">А) Установить закономерность и вписать пропущенное слово. <text:s text:c="2"/>СЛАЙД</text:span></text:p>
      <text:p text:style-name="P2"><text:span text:style-name="T3">Саша – Александр</text:span></text:p>
      <text:p text:style-name="P2"><text:span text:style-name="T3">Миша – Михаил</text:span></text:p>
      <text:p text:style-name="P2"><text:span text:style-name="T3">Ваня – Иван</text:span></text:p>
      <text:p text:style-name="P2"><text:span text:style-name="T3">Лёва - …</text:span></text:p>
      <text:p text:style-name="P2"><text:span text:style-name="T2">Б) Установить закономерность и вписать пропущенное слово. <text:s text:c="2"/>СЛАЙД</text:span></text:p>
      <text:p text:style-name="P2"><text:span text:style-name="T3">Сергей – Сергеевич</text:span></text:p>
      <text:p text:style-name="P2"><text:span text:style-name="T3">Юрий – Юрьевич</text:span></text:p>
      <text:p text:style-name="P2"><text:span text:style-name="T3">Андрей – Андреевич</text:span></text:p>
      <text:p text:style-name="P2"><text:span text:style-name="T3">Николай - …</text:span></text:p>
      <text:p text:style-name="P2"><text:span text:style-name="T2">В) Установить связь (показать стрелочками) и найти лишнее слово. <text:s text:c="2"/>СЛАЙД</text:span></text:p>
      <text:p text:style-name="P2"><text:span text:style-name="T3">А.С.Пушкин <text:s text:c="26"/>басня «Зеркало и Обезьяна»</text:span></text:p>
      <text:p text:style-name="P2"><text:span text:style-name="T3">М.Ю.Лермонтов……………»Сказка о царе Салтане»</text:span></text:p>
      <text:p text:style-name="P2"><text:span text:style-name="T3">Толстой…………………………..стихотворение «На севере диком стоит одиноко…»</text:span></text:p>
      <text:p text:style-name="P2"><text:span text:style-name="T3">И.А.Крылов…………………..стихотворение «Утёс»</text:span></text:p>
      <text:p text:style-name="P2"><text:span text:style-name="T2">Проверка.</text:span></text:p>
      <text:p text:style-name="P2"><text:span text:style-name="T1">Определите тему урока</text:span><text:span text:style-name="T2">. С кем будем знакомиться на уроке? <text:s text:c="2"/>СЛАЙД</text:span></text:p>
      <text:p text:style-name="P2"><text:span text:style-name="T2">Л.Н.Толстой родился в 1828 году в усадьбе Ясная Поляна (2СЛАЙДА) в большой дворянской семье. От рождения у него был титул графа. В семье было 5 детей: Николай, Сергей, Дмитрий, Лева и самая младшая Машенька. Когда Леве исполнилось 1,5 года, умерла его мать, а в 9 лет он потерял отца. Л.Н.Толстой писал в своих воспоминаниях «Я очень любил отца, но не <text:s/>знал еще, как сильна была эта моя любовь к нему, до тех пор, пока он не умер». После смерти родителей Льва Николаевича, его братьев и сестру окружили лаской, заботой, любовью родственники. В 16 лет Л.Н.Толстой решил посвятить себя дипломатической службе. Он поступает в Казанский университет (СЛАЙД), но через 3 года, разочаровавшись в студенческой жизни, покидает университет и уезжает в Ясную Поляну. Вскоре едет в Москву, пытается писать, а затем со старшим братом Николаем (СЛАЙД) отправляется на Кавказ, поступает на военную службу, становится офицером. 4 года(1851-1855) провел в действующей армии (непосредственно участвовал в боях), будучи артиллерийским офицером. Награжден орденом Святой Анны за храбрость (СЛАЙД), медалью за защиту Севастополя в русско – турецкой войне (СЛАЙД). После увольнения из армии возвращается в Ясную Поляну. Проходят годы.</text:span></text:p>
      <text:p text:style-name="P2"><text:span text:style-name="T1">Возьмите карточку №</text:span><text:span text:style-name="T4"> 2</text:span><text:span text:style-name="T2"> <text:s text:c="2"/>. Прочитайте и подготовьтесь рассказать о прочитанном.</text:span></text:p>
      <text:p text:style-name="P2"><text:span text:style-name="T2">А) В то время в городах было мало школ, а в деревнях и того меньше. Редко-редко какой грамотей находился в деревне. Чаще всего <text:s/>это был какой-нибудь дьячок. И вся деревня ходила к нему на поклон. Если нужно было написать письмо - неси ему пятак или гривенник, он напишет. Ни книг, ни газет.</text:span></text:p>
      <text:p text:style-name="P2"><text:span text:style-name="T2">Б) Л.Н.Толстой открыл школу для крестьянских детей, сам работал учителем. Учебников тогда не было, и Л.Н.Толстой занялся составлением Азбуки, по которой затем учились </text:span><text:soft-page-break/><text:span text:style-name="T2">грамоте многие поколения. Его произведения переведены на многие языки, их читают во всем мире. Полное собрание сочинений – 90 томов.</text:span></text:p>
      <text:p text:style-name="P2"><text:span text:style-name="T2">В) В своих произведениях он говорил, что человеком может называться только тот, кто трудится, кто делает добро людям, кто честно исполняет свой долг. Стыдно, недостойно человека жить чужим трудом. Толстой жил скромно, старался обслуживать себя сам, знал и крестьянский труд: умел косить, пахать. (2 СЛАЙДА) </text:span></text:p>
      <text:p text:style-name="P2"><text:span text:style-name="T2">Что вы узнали из прочитанного?</text:span></text:p>
      <text:p text:style-name="P2"><text:span text:style-name="T2">Рассказ учителя. </text:span></text:p>
      <text:p text:style-name="P2"><text:span text:style-name="T2">Л.Н.Толстой высказывал мудрые мысли. Он писал:«Чтоб поверить в добро, надо начать делать его». «Неужели тесно жить людям на этом прекрасном свете, под этим неизмеримым звездным небом?» Он прожил 82 года. Похоронен в Ясной Поляне в 1910 году. (СЛАЙД) Именем Л.Н.Толстого в России названы школы, библиотеки. Открыты музеи, посвященные его жизни и творчеству. Основной музей в Ясной Поляне (СЛАЙД), в Москве – дом – усадьба Толстого, в Чечне (СЛАЙД). К 160 летию писателя выпущена юбилейная монета, номиналом 1 рубль (СЛАЙД). Памятники писателю открыты в Москве (СЛАЙД), Пятигорске (СЛАЙД), Туле, Белоруссии, Оренбурге, Чечне, во Франции, Канаде (СЛАЙД), США (СЛАЙД).</text:span></text:p>
      <text:p text:style-name="P5"/>
      <text:p text:style-name="P5"/>
      <text:p text:style-name="P5"/>
      <text:p text:style-name="P2"><text:span text:style-name="T2">Мы знакомимся с произведением Л.Н.Толстого.</text:span></text:p>
      <text:p text:style-name="P2"><text:span text:style-name="T2"><text:s/></text:span><text:span text:style-name="T1">Расшифруйте название произведения</text:span><text:span text:style-name="T2">. <text:s text:c="2"/>(СЛАЙД)</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C"/>
        <table:table-column table:style-name="Таблица1.G"/>
        <table:table-row table:style-name="Таблица1.1">
          <table:table-cell table:style-name="Таблица1.A1" office:value-type="string">
            <text:p text:style-name="P14"><text:span text:style-name="T6">5</text:span></text:p>
          </table:table-cell>
          <table:table-cell table:style-name="Таблица1.A1" office:value-type="string">
            <text:p text:style-name="P14"><text:span text:style-name="T8">А</text:span></text:p>
          </table:table-cell>
          <table:table-cell table:style-name="Таблица1.A1" office:value-type="string">
            <text:p text:style-name="P14"><text:span text:style-name="T6">Б</text:span></text:p>
          </table:table-cell>
          <table:table-cell table:style-name="Таблица1.A1" office:value-type="string">
            <text:p text:style-name="P14"><text:span text:style-name="T6">В</text:span></text:p>
          </table:table-cell>
          <table:table-cell table:style-name="Таблица1.A1" office:value-type="string">
            <text:p text:style-name="P14"><text:span text:style-name="T6">Г</text:span></text:p>
          </table:table-cell>
          <table:table-cell table:style-name="Таблица1.A1" office:value-type="string">
            <text:p text:style-name="P14"><text:span text:style-name="T6">Д</text:span></text:p>
          </table:table-cell>
          <table:table-cell table:style-name="Таблица1.A1" office:value-type="string">
            <text:p text:style-name="P14"><text:span text:style-name="T6">Е</text:span></text:p>
          </table:table-cell>
        </table:table-row>
        <table:table-row table:style-name="Таблица1.1">
          <table:table-cell table:style-name="Таблица1.A1" office:value-type="string">
            <text:p text:style-name="P14"><text:span text:style-name="T6">4</text:span></text:p>
          </table:table-cell>
          <table:table-cell table:style-name="Таблица1.A1" office:value-type="string">
            <text:p text:style-name="P14"><text:span text:style-name="T6">Ж</text:span></text:p>
          </table:table-cell>
          <table:table-cell table:style-name="Таблица1.A1" office:value-type="string">
            <text:p text:style-name="P14"><text:span text:style-name="T6">З</text:span></text:p>
          </table:table-cell>
          <table:table-cell table:style-name="Таблица1.A1" office:value-type="string">
            <text:p text:style-name="P14"><text:span text:style-name="T6">И</text:span></text:p>
          </table:table-cell>
          <table:table-cell table:style-name="Таблица1.A1" office:value-type="string">
            <text:p text:style-name="P14"><text:span text:style-name="T6">Й</text:span></text:p>
          </table:table-cell>
          <table:table-cell table:style-name="Таблица1.A1" office:value-type="string">
            <text:p text:style-name="P14"><text:span text:style-name="T6">К</text:span></text:p>
          </table:table-cell>
          <table:table-cell table:style-name="Таблица1.A1" office:value-type="string">
            <text:p text:style-name="P14"><text:span text:style-name="T6">Л</text:span></text:p>
          </table:table-cell>
        </table:table-row>
        <table:table-row table:style-name="Таблица1.1">
          <table:table-cell table:style-name="Таблица1.A1" office:value-type="string">
            <text:p text:style-name="P14"><text:span text:style-name="T6">3</text:span></text:p>
          </table:table-cell>
          <table:table-cell table:style-name="Таблица1.A1" office:value-type="string">
            <text:p text:style-name="P14"><text:span text:style-name="T6">М</text:span></text:p>
          </table:table-cell>
          <table:table-cell table:style-name="Таблица1.A1" office:value-type="string">
            <text:p text:style-name="P14"><text:span text:style-name="T6">Н</text:span></text:p>
          </table:table-cell>
          <table:table-cell table:style-name="Таблица1.A1" office:value-type="string">
            <text:p text:style-name="P14"><text:span text:style-name="T6">О</text:span></text:p>
          </table:table-cell>
          <table:table-cell table:style-name="Таблица1.A1" office:value-type="string">
            <text:p text:style-name="P14"><text:span text:style-name="T6">П</text:span></text:p>
          </table:table-cell>
          <table:table-cell table:style-name="Таблица1.A1" office:value-type="string">
            <text:p text:style-name="P14"><text:span text:style-name="T6">Р</text:span></text:p>
          </table:table-cell>
          <table:table-cell table:style-name="Таблица1.A1" office:value-type="string">
            <text:p text:style-name="P14"><text:span text:style-name="T6">С</text:span></text:p>
          </table:table-cell>
        </table:table-row>
        <table:table-row table:style-name="Таблица1.1">
          <table:table-cell table:style-name="Таблица1.A1" office:value-type="string">
            <text:p text:style-name="P14"><text:span text:style-name="T6">2</text:span></text:p>
          </table:table-cell>
          <table:table-cell table:style-name="Таблица1.A1" office:value-type="string">
            <text:p text:style-name="P14"><text:span text:style-name="T6">Т</text:span></text:p>
          </table:table-cell>
          <table:table-cell table:style-name="Таблица1.A1" office:value-type="string">
            <text:p text:style-name="P14"><text:span text:style-name="T6">У</text:span></text:p>
          </table:table-cell>
          <table:table-cell table:style-name="Таблица1.A1" office:value-type="string">
            <text:p text:style-name="P14"><text:span text:style-name="T6">Ф</text:span></text:p>
          </table:table-cell>
          <table:table-cell table:style-name="Таблица1.A1" office:value-type="string">
            <text:p text:style-name="P14"><text:span text:style-name="T6">Х</text:span></text:p>
          </table:table-cell>
          <table:table-cell table:style-name="Таблица1.A1" office:value-type="string">
            <text:p text:style-name="P14"><text:span text:style-name="T6">Ц</text:span></text:p>
          </table:table-cell>
          <table:table-cell table:style-name="Таблица1.A1" office:value-type="string">
            <text:p text:style-name="P14"><text:span text:style-name="T6">Ч</text:span></text:p>
          </table:table-cell>
        </table:table-row>
        <table:table-row table:style-name="Таблица1.1">
          <table:table-cell table:style-name="Таблица1.A1" office:value-type="string">
            <text:p text:style-name="P14"><text:span text:style-name="T6">1</text:span></text:p>
          </table:table-cell>
          <table:table-cell table:style-name="Таблица1.A1" office:value-type="string">
            <text:p text:style-name="P14"><text:span text:style-name="T6">Ш</text:span></text:p>
          </table:table-cell>
          <table:table-cell table:style-name="Таблица1.A1" office:value-type="string">
            <text:p text:style-name="P14"><text:span text:style-name="T6">Щ</text:span></text:p>
          </table:table-cell>
          <table:table-cell table:style-name="Таблица1.A1" office:value-type="string">
            <text:p text:style-name="P14"><text:span text:style-name="T6">Ь</text:span></text:p>
          </table:table-cell>
          <table:table-cell table:style-name="Таблица1.A1" office:value-type="string">
            <text:p text:style-name="P14"><text:span text:style-name="T6">Э</text:span></text:p>
          </table:table-cell>
          <table:table-cell table:style-name="Таблица1.A1" office:value-type="string">
            <text:p text:style-name="P14"><text:span text:style-name="T6">Ю</text:span></text:p>
          </table:table-cell>
          <table:table-cell table:style-name="Таблица1.A1" office:value-type="string">
            <text:p text:style-name="P14"><text:span text:style-name="T6">Я</text:span></text:p>
          </table:table-cell>
        </table:table-row>
        <table:table-row table:style-name="Таблица1.1">
          <table:table-cell table:style-name="Таблица1.A1" office:value-type="string">
            <text:p text:style-name="P15"/>
          </table:table-cell>
          <table:table-cell table:style-name="Таблица1.A1" office:value-type="string">
            <text:p text:style-name="P14"><text:span text:style-name="T6">1</text:span></text:p>
          </table:table-cell>
          <table:table-cell table:style-name="Таблица1.A1" office:value-type="string">
            <text:p text:style-name="P14"><text:span text:style-name="T6">2</text:span></text:p>
          </table:table-cell>
          <table:table-cell table:style-name="Таблица1.A1" office:value-type="string">
            <text:p text:style-name="P14"><text:span text:style-name="T6">3</text:span></text:p>
          </table:table-cell>
          <table:table-cell table:style-name="Таблица1.A1" office:value-type="string">
            <text:p text:style-name="P14"><text:span text:style-name="T6">4</text:span></text:p>
          </table:table-cell>
          <table:table-cell table:style-name="Таблица1.A1" office:value-type="string">
            <text:p text:style-name="P14"><text:span text:style-name="T6">5</text:span></text:p>
          </table:table-cell>
          <table:table-cell table:style-name="Таблица1.A1" office:value-type="string">
            <text:p text:style-name="P14"><text:span text:style-name="T6">6</text:span></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row>
      </table:table>
      <text:p text:style-name="P2"/>
      <text:p text:style-name="P2"/>
      <text:p text:style-name="P2"><text:span text:style-name="T6">1.5 ; 5.4 , 2.2.,6.4., 1.5.</text:span></text:p>
      <text:p text:style-name="P2"><text:span text:style-name="T2">(Акула)</text:span></text:p>
      <text:p text:style-name="P2"><text:span text:style-name="T1">Определите жанр произведения. <text:s text:c="2"/>(СЛАЙД)</text:span></text:p>
      <text:p text:style-name="P2"><text:span text:style-name="T5">G L J P I Q S A V J G C W I U C L Y K Q R W A N Z W </text:span><text:span text:style-name="T2">З</text:span><text:span text:style-name="T5"> R Y D</text:span></text:p>
      <text:p text:style-name="P2"><text:span text:style-name="T2">(Рассказ)</text:span></text:p>
      <text:p text:style-name="P2"><text:span text:style-name="T1">Физминутка.</text:span></text:p>
      <text:p text:style-name="P2"><text:span text:style-name="T1">Послушайте 2 сообщения учеников.</text:span></text:p>
      <text:p text:style-name="P2"><text:span text:style-name="T2">А) Пустыня Сахара. <text:s/>(СЛАЙДЫ)</text:span></text:p>
      <text:p text:style-name="P2"><text:span text:style-name="T2">Самая известная пустыня. Крупнейшая на Земле пустыня, расположенная в Северной Африке. Великая страна жажды – пустыня Сахара. Лето жаркое (+58градусов). Земля прогревается до +70; +80 градусов. Ощущения человека, впервые побывавшего в пустыне Сахара. Утром поднимается огромный огненный шар солнца и раскаляется все вокруг: воздух горяч и сух, что обжигает губы, а на земле стоять невозможно. Ночью нестерпимый зной сменяется пронизывающей прохладой. Таких резких перепадов не выдерживают даже камни – они лопаются с громким треском. Такие камни получили в Сахаре название «Стреляющих». Это самое жаркое и горячее место в мире.</text:span></text:p>
      <text:p text:style-name="P5"/>
      <text:p text:style-name="P5"><text:soft-page-break/></text:p>
      <text:p text:style-name="P5"/>
      <text:p text:style-name="P5"/>
      <text:p text:style-name="P2"><text:span text:style-name="T2">Б) Акулы. <text:s text:c="2"/>(СЛАЙДЫ)</text:span></text:p>
      <text:p text:style-name="P2"><text:span text:style-name="T2">Узкозубая акула. Крупные акулы, длиной 3 м. Были случаи нападения на людей.</text:span></text:p>
      <text:p text:style-name="P2"><text:span text:style-name="T2">Китовая акула.20 м, 14 тонн. Безобидная, миролюбивая. Случаев нападения на людей не было.</text:span></text:p>
      <text:p text:style-name="P2"><text:span text:style-name="T2">Белая акула. 7м, 3т. Акула – людоед. Может нападать на людей.</text:span></text:p>
      <text:p text:style-name="P2"><text:span text:style-name="T2">Тигровая акула. Более опасные морские людоеды, чем белая акула. Часто нападает на людей.</text:span></text:p>
      <text:p text:style-name="P2"><text:span text:style-name="T2">Синие акулы. Представляют наибольшую угрозу для людей, по какой-то причине оказавшихся в водах открытого моря. Замечены в расправах над терпящими бедствие моряками.</text:span></text:p>
      <text:p text:style-name="P2"><text:span text:style-name="T1">Чтение текста</text:span><text:span text:style-name="T2"> хорошо читающими учениками.</text:span></text:p>
      <text:p text:style-name="P2"><text:span text:style-name="T1">Работа над текстом.</text:span></text:p>
      <text:p text:style-name="P2"><text:span text:style-name="T2">Почему капитан дал команду «Купаться»? (выборочное чтение)</text:span></text:p>
      <text:p text:style-name="P2"><text:span text:style-name="T2">Где устроили купальню? (выбор.чт.)</text:span></text:p>
      <text:p text:style-name="P2"><text:span text:style-name="T2">Как мальчики оказались в открытом море? (выбор.чт.)</text:span></text:p>
      <text:p text:style-name="P2"><text:span text:style-name="T2">Как отнесся старый артиллерист к забавам сына и его товарища? (выбор.чт)</text:span></text:p>
      <text:p text:style-name="P2"><text:span text:style-name="T2">Что означают эти слова?</text:span></text:p>
      <text:p text:style-name="P2"><text:span text:style-name="T2">Когда отца охватил страх?</text:span></text:p>
      <text:p text:style-name="P2"><text:span text:style-name="T2">Прочитать, как автор описывает его состояние.</text:span></text:p>
      <text:p text:style-name="P2"><text:span text:style-name="T2">Прочитать следующий абзац.</text:span></text:p>
      <text:p text:style-name="P2"><text:span text:style-name="T2">Почему, когда все пытались спасти мальчиков, старый артиллерист стоял, ничего не предпринимая?</text:span></text:p>
      <text:p text:style-name="P2"><text:span text:style-name="T2">Когда он стал действовать и как? (выбор.чт.)</text:span></text:p>
      <text:p text:style-name="P2"><text:span text:style-name="T2">Почему все замерли от страха?</text:span></text:p>
      <text:p text:style-name="P2"><text:span text:style-name="T2">Как вел себя артиллерист после выстрела? (выбор.чт.)</text:span></text:p>
      <text:p text:style-name="P2"><text:span text:style-name="T2">Почему он так повел себя?</text:span></text:p>
      <text:p text:style-name="P2"><text:span text:style-name="T2">Что можно сказать об этом человеке?</text:span></text:p>
      <text:p text:style-name="P2"><text:span text:style-name="T2">Что хотел показать нам Л.Н.Толстой этим рассказом?</text:span></text:p>
      <text:p text:style-name="P2"><text:span text:style-name="T2">(Любовь отца к сыну, переживания отца. Показать опасности, подстерегающие детей, вследствие необдуманных поступков.)</text:span></text:p>
      <text:p text:style-name="P2"><text:span text:style-name="T2">Чему научил вас этот рассказ?</text:span></text:p>
      <text:p text:style-name="P5"/>
      <text:p text:style-name="P2"><text:span text:style-name="T1">Составление плана рассказа. <text:s text:c="2"/>(</text:span><text:span text:style-name="T2">СЛАЙДЫ</text:span><text:span text:style-name="T1">)</text:span></text:p>
      <text:p text:style-name="P2"><text:span text:style-name="T2">С чего начинается рассказ? Озаглавьте 1 часть. </text:span></text:p>
      <text:p text:style-name="P2"><text:span text:style-name="T2">Что происходит далее? Где начинается 2 часть?</text:span></text:p>
      <text:p text:style-name="P2"><text:span text:style-name="T2">По аналогии строится работа далее.</text:span></text:p>
      <text:p text:style-name="P2"><text:span text:style-name="T2">Ученики составили план.</text:span></text:p>
      <text:p text:style-name="P2"><text:span text:style-name="T2">Мы составили один вариант плана. Дома вы познакомитесь с другим вариантом плана.</text:span></text:p>
      <text:p text:style-name="P2"><text:span text:style-name="T1">Д.з</text:span><text:span text:style-name="T2">. с.152-155 (в.6)</text:span></text:p>
      <text:p text:style-name="P2"><text:span text:style-name="T2">Составьте </text:span><text:span text:style-name="T1">синквейн</text:span><text:span text:style-name="T2"> об отце.</text:span></text:p>
      <text:p text:style-name="P2"><text:span text:style-name="T1">Рефлексия.</text:span></text:p>
      <text:p text:style-name="P2"><text:span text:style-name="T2">Что вам понравилось на уроке?</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2"><text:span text:style-name="T2"/></text:p>
      <text:p text:style-name="P2"><text:span text:style-name="T2"/></text:p>
      <text:p text:style-name="P2"><text:span text:style-name="T2"/></text:p>
      <text:p text:style-name="P2"><text:span text:style-name="T5"/></text:p>
      <text:p text:style-name="P2"><text:span text:style-name="T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2"><text:span text:style-name="T2"/></text:p>
      <text:p text:style-name="P2"><text:span text:style-name="T2"/></text:p>
      <text:p text:style-name="P5"><text:span text:style-name="T2"/></text:p>
      <text:p text:style-name="P5"><text:span text:style-name="T2"/></text:p>
      <text:p text:style-name="P10"><text:span text:style-name="T6"/></text:p>
      <text:p text:style-name="P10"><text:span text:style-name="T6"/></text:p>
      <text:p text:style-name="P10"/>
      <text:p text:style-name="P10"/>
      <text:p text:style-name="P10"/>
      <text:p text:style-name="P10"/>
      <text:p text:style-name="P10"/>
      <text:p text:style-name="P3"><text:span text:style-name="T10"/></text:p>
      <text:p text:style-name="P3"><text:span text:style-name="T10"/></text:p>
      <text:p text:style-name="P3"><text:span text:style-name="T10"/></text:p>
      <text:p text:style-name="P3"><text:span text:style-name="T10"/></text:p>
      <text:p text:style-name="P12"/>
      <text:p text:style-name="P3"><text:soft-page-break/><text:span text:style-name="T9"/></text:p>
      <text:p text:style-name="P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0</meta:editing-cycles>
    <meta:print-date>2013-12-13T14:45:00</meta:print-date>
    <meta:creation-date>2013-12-01T18:54:00</meta:creation-date>
    <dc:date>2014-12-09T15:52:10</dc:date>
    <meta:editing-duration>PT6M25S</meta:editing-duration>
    <meta:generator>OpenOffice.org/3.3$Unix OpenOffice.org_project/330m20$Build-9567</meta:generator>
    <meta:document-statistic meta:table-count="1" meta:image-count="0" meta:object-count="0" meta:page-count="7" meta:paragraph-count="143" meta:word-count="1081" meta:character-count="714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