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азвивающая среда для детей первой младшей группы.</text:span></text:p>
      <text:p text:style-name="P2"/>
      <text:p text:style-name="P1"><text:span text:style-name="T1"><text:s text:c="3"/>- Как обустроить развивающую среду для малышей?</text:span></text:p>
      <text:p text:style-name="P1"><text:span text:style-name="T1"><text:s text:c="3"/>- Как сделать ее уютной, безопасной, домашней и воспитывающей?</text:span></text:p>
      <text:p text:style-name="P1"><text:span text:style-name="T2"><text:s text:c="4"/>С данной проблемой обратились к родителям наших воспитанников. Большинство из них с удовольствием и пониманием откликнулись на призыв педагогов: «Принять участие в совершенствовании среды развития ребенка».</text:span></text:p>
      <text:p text:style-name="P1"><text:span text:style-name="T2">Мама Матвея сшила коврик «Уточка Глаша», который поместили на сенсорную стену. Коврик - не просто набор цветных пятен, пуговиц и застежек. Все элементы являются частью целого сюжета – забавной уточки Глаши, будто приглашающей</text:span></text:p>
      <text:p text:style-name="P1"><text:span text:style-name="T2">детей: «Поиграйте со мной!»</text:span></text:p>
      <text:p text:style-name="P1"><text:span text:style-name="T2">Малыши с интересом расстегивают и застегивают молнии на большом кармашке, в нем можно спрятать игрушку, как в «чудесном мешочке». Дети учатся вместе с Глашей развязывать и завязывать шнурки, а также расстегивать и застегивать пуговицы на маленьких кармашках. Помогают уточке «собирать» цветочки, которые крепятся на липучки.</text:span></text:p>
      <text:p text:style-name="P1"><text:span text:style-name="T2">Данное пособие является не только средством воспитания культурно- гигиенических навыков и развития умений в самообслуживании, но и пространством, организующим общение ребенка и взрослого.</text:span></text:p>
      <text:p text:style-name="P1"><text:span text:style-name="T2"><text:s text:c="5"/>С целью создания условий развития и эмоционального благополучия ребенка используем не только оборудование, пособия, но и оформление группы, позволяющее организовать разнообразные формы педагогической работы с детьми и способствующие проявлению разных видов их активности.</text:span></text:p>
      <text:p text:style-name="P1"><text:span text:style-name="T2">Под картиной «Русский самовар»- дети с удовольствием играют в сюжетно-ролевую игру «День рождения».</text:span></text:p>
      <text:p text:style-name="P1"><text:span text:style-name="T2"><text:s text:c="4"/>Музыкальные инструменты можно принести, рассмотреть и поиграть около картины «Мишка с балалайкой». Мишка предлагает детям вместе с ним поиграть на инструментах в игру «Оркестр».</text:span></text:p>
      <text:p text:style-name="P1"><text:span text:style-name="T2"><text:s text:c="4"/>Спальная комната привлекает детей сказочными персонажами на стенах, которые выполнены в теплых пастельных тонах, придающих уют и эмоциональный комфорт.</text:span></text:p>
      <text:p text:style-name="P1"><text:span text:style-name="T2"><text:s text:c="4"/>Для охраны и укрепления здоровья детей, для обеспечения двигательной активности, используем все свободное пространство группы. Дети с радостью катаются с горки, играют с разноцветными мячами, учатся подниматься и спускаться по «шведской стенке».</text:span></text:p>
      <text:p text:style-name="P1"><text:span text:style-name="T2"><text:s text:c="4"/>Предметно-развивающая среда в группе отвечает художественно-эстетическим требованиям, технике безопасности, санитарно-гигиеническим нормам, физиологии детей, принципам функционального комфорта, позволяет детям свободно перемещаться.</text:span></text:p>
      <text:p text:style-name="P1"><text:span text:style-name="T2"><text:s text:c="4"/>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урик</meta:initial-creator>
    <meta:editing-cycles>1</meta:editing-cycles>
    <meta:creation-date>2014-02-14T01:47:00</meta:creation-date>
    <dc:date>2014-02-15T13:57:06.87</dc:date>
    <meta:editing-duration>PT1M43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295" meta:character-count="23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