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color="#343434" style:font-name="Arial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2" style:family="paragraph" style:parent-style-name="Standard">
      <style:paragraph-properties fo:line-height="150%" fo:text-align="justify" style:justify-single-word="false" style:text-autospace="none"/>
      <style:text-properties fo:color="#343434" style:font-name="Times New Roman" fo:font-size="14pt"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P3" style:family="paragraph" style:parent-style-name="Standard">
      <style:paragraph-properties fo:line-height="150%" fo:text-align="justify" style:justify-single-word="false" style:text-autospace="none"/>
      <style:text-properties fo:color="#343434"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cm" fo:line-height="150%" fo:text-align="justify" style:justify-single-word="false" fo:text-indent="1.658cm" style:auto-text-indent="false" style:text-autospace="none"/>
      <style:text-properties fo:color="#343434" style:font-name="Arial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7" style:family="paragraph" style:parent-style-name="Standard">
      <style:paragraph-properties fo:margin-left="0cm" fo:margin-right="0cm" fo:line-height="150%" fo:text-align="center" style:justify-single-word="false" fo:text-indent="1.658cm" style:auto-text-indent="false" style:text-autospace="none">
        <style:tab-stops>
          <style:tab-stop style:position="1.349cm"/>
        </style:tab-stops>
      </style:paragraph-properties>
      <style:text-properties fo:color="#343434" style:font-name="Times New Roman" fo:font-size="14pt" fo:font-weight="bold" style:font-name-asian="TimesNewRomanPSMT" style:font-size-asian="14pt" style:font-weight-asian="bold" style:font-name-complex="TimesNewRomanPSMT" style:font-size-complex="14pt" style:font-weight-complex="bold"/>
    </style:style>
    <style:style style:name="P8" style:family="paragraph" style:parent-style-name="Standard">
      <style:paragraph-properties fo:margin-left="0cm" fo:margin-right="0cm" fo:line-height="150%" fo:text-align="justify" style:justify-single-word="false" fo:text-indent="1.658cm" style:auto-text-indent="false" style:text-autospace="none"/>
      <style:text-properties fo:color="#343434"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line-height="150%" fo:text-align="justify" style:justify-single-word="false" fo:text-indent="1.658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1.658cm" style:auto-text-indent="false" style:text-autospace="none"/>
    </style:style>
    <style:style style:name="P11" style:family="paragraph" style:parent-style-name="Standard">
      <style:paragraph-properties fo:margin-left="0cm" fo:margin-right="0cm" fo:line-height="150%" fo:text-align="center" style:justify-single-word="false" fo:text-indent="1.658cm" style:auto-text-indent="false" style:text-autospace="none"/>
    </style:style>
    <style:style style:name="P12" style:family="paragraph" style:parent-style-name="Standard">
      <style:paragraph-properties fo:margin-left="0cm" fo:margin-right="0cm" fo:line-height="150%" fo:text-align="justify" style:justify-single-word="false" fo:text-indent="0cm" style:auto-text-indent="false" style:text-autospace="none"/>
      <style:text-properties fo:color="#343434"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list-style-name="L1">
      <style:paragraph-properties fo:margin-left="0cm" fo:margin-right="0cm" fo:line-height="150%" fo:text-align="justify" style:justify-single-word="false" fo:text-indent="0cm" style:auto-text-indent="false" style:text-autospace="none"/>
      <style:text-properties fo:color="#343434"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autospace="none"/>
      <style:text-properties fo:color="#343434"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autospace="none"/>
      <style:text-properties fo:color="#343434" style:font-name="Times New Roman" fo:font-size="14pt"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autospace="none"/>
      <style:text-properties fo:color="#343434"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autospace="none"/>
      <style:text-properties fo:color="#343434" style:font-name="Times New Roman" fo:font-size="14pt" fo:font-style="normal" style:text-underline-style="solid" style:text-underline-width="auto" style:text-underline-color="#343434" fo:font-weight="bold" style:font-name-asian="TimesNewRomanPSMT" style:font-size-asian="14pt" style:font-style-asian="normal" style:font-weight-asian="bold" style:font-name-complex="TimesNewRomanPSMT" style:font-size-complex="14pt" style:font-style-complex="normal"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list-style-name="L1">
      <style:paragraph-properties fo:margin-left="0cm" fo:margin-right="0cm" fo:line-height="150%" fo:text-align="justify" style:justify-single-word="false" fo:text-indent="0cm" style:auto-text-indent="false" style:text-autospace="none"/>
      <style:text-properties style:font-name="Times New Roman"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4pt" fo:font-style="normal" style:font-size-asian="14pt" style:font-style-asian="normal" style:font-size-complex="14pt" style:font-style-complex="normal"/>
    </style:style>
    <style:style style:name="T1" style:family="text">
      <style:text-properties fo:color="#343434"/>
    </style:style>
    <style:style style:name="T2" style:family="text">
      <style:text-properties fo:color="#343434" style:font-name="Arial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 style:family="text">
      <style:text-properties fo:color="#343434" style:font-name="Arial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4" style:family="text">
      <style:text-properties fo:color="#343434" style:font-name="Arial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 style:family="text">
      <style:text-properties fo:color="#343434" style:font-name="ArialMT" fo:font-style="normal" fo:font-weight="normal" style:font-name-asian="TimesNewRomanPSMT" style:font-style-asian="normal" style:font-weight-asian="normal" style:font-name-complex="TimesNewRomanPSMT" style:font-style-complex="normal" style:font-weight-complex="normal"/>
    </style:style>
    <style:style style:name="T6" style:family="text">
      <style:text-properties fo:color="#343434" style:font-name="TimesNewRomanPSMT" fo:font-size="19pt" fo:font-style="italic" fo:font-weight="bold" style:font-name-asian="TimesNewRomanPSMT" style:font-size-asian="19pt" style:font-style-asian="italic" style:font-weight-asian="bold" style:font-name-complex="TimesNewRomanPSMT" style:font-size-complex="19pt" style:font-style-complex="italic" style:font-weight-complex="bold"/>
    </style:style>
    <style:style style:name="T7" style:family="text">
      <style:text-properties fo:color="#343434" style:font-name="TimesNewRomanPSMT" fo:font-size="19pt" fo:font-style="italic" style:text-underline-style="none" fo:font-weight="bold" style:font-name-asian="TimesNewRomanPSMT" style:font-size-asian="19pt" style:font-style-asian="italic" style:font-weight-asian="bold" style:font-name-complex="TimesNewRomanPSMT" style:font-size-complex="19pt" style:font-style-complex="italic" style:font-weight-complex="bold"/>
    </style:style>
    <style:style style:name="T8" style:family="text">
      <style:text-properties fo:color="#343434" style:font-name="TimesNewRomanPSMT" fo:font-size="19pt" fo:font-style="italic" style:text-underline-style="none" fo:font-weight="normal" style:font-name-asian="TimesNewRomanPSMT" style:font-size-asian="19pt" style:font-style-asian="italic" style:font-weight-asian="normal" style:font-name-complex="TimesNewRomanPSMT" style:font-size-complex="19pt" style:font-style-complex="italic" style:font-weight-complex="normal"/>
    </style:style>
    <style:style style:name="T9" style:family="text">
      <style:text-properties fo:color="#343434" style:font-name="TimesNewRomanPSMT" fo:font-size="19pt" fo:font-style="normal" fo:font-weight="normal" style:font-name-asian="TimesNewRomanPSMT" style:font-size-asian="19pt" style:font-style-asian="normal" style:font-weight-asian="normal" style:font-name-complex="TimesNewRomanPSMT" style:font-size-complex="19pt" style:font-style-complex="normal" style:font-weight-complex="normal"/>
    </style:style>
    <style:style style:name="T10" style:family="text">
      <style:text-properties fo:color="#343434" style:font-name="TimesNewRomanPSMT" fo:font-size="19pt" fo:font-style="normal" style:text-underline-style="none" fo:font-weight="normal" style:font-name-asian="TimesNewRomanPSMT" style:font-size-asian="19pt" style:font-style-asian="normal" style:font-weight-asian="normal" style:font-name-complex="TimesNewRomanPSMT" style:font-size-complex="19pt" style:font-style-complex="normal" style:font-weight-complex="normal"/>
    </style:style>
    <style:style style:name="T11" style:family="text">
      <style:text-properties fo:color="#343434" style:font-name="TimesNewRomanPSMT" fo:font-size="19pt" fo:font-style="normal" style:text-underline-style="none" fo:font-weight="bold" style:font-name-asian="TimesNewRomanPSMT" style:font-size-asian="19pt" style:font-style-asian="normal" style:font-weight-asian="bold" style:font-name-complex="TimesNewRomanPSMT" style:font-size-complex="19pt" style:font-style-complex="normal" style:font-weight-complex="bold"/>
    </style:style>
    <style:style style:name="T12" style:family="text">
      <style:text-properties fo:color="#343434" style:font-name="TimesNewRomanPSMT" fo:font-size="19pt" fo:font-style="normal" style:text-underline-style="solid" style:text-underline-width="auto" style:text-underline-color="#343434" fo:font-weight="normal" style:font-name-asian="TimesNewRomanPSMT" style:font-size-asian="19pt" style:font-style-asian="normal" style:font-weight-asian="normal" style:font-name-complex="TimesNewRomanPSMT" style:font-size-complex="19pt" style:font-style-complex="normal" style:font-weight-complex="normal"/>
    </style:style>
    <style:style style:name="T13" style:family="text">
      <style:text-properties fo:color="#343434" style:font-name="TimesNewRomanPSMT" fo:font-style="italic" fo:font-weight="bold" style:font-name-asian="TimesNewRomanPSMT" style:font-style-asian="italic" style:font-weight-asian="bold" style:font-name-complex="TimesNewRomanPSMT" style:font-style-complex="italic" style:font-weight-complex="bold"/>
    </style:style>
    <style:style style:name="T14" style:family="text">
      <style:text-properties fo:color="#343434" style:font-name="TimesNewRomanPSMT" fo:font-style="italic" style:text-underline-style="none" fo:font-weight="bold" style:font-name-asian="TimesNewRomanPSMT" style:font-style-asian="italic" style:font-weight-asian="bold" style:font-name-complex="TimesNewRomanPSMT" style:font-style-complex="italic" style:font-weight-complex="bold"/>
    </style:style>
    <style:style style:name="T15" style:family="text">
      <style:text-properties fo:color="#343434" style:font-name="TimesNewRomanPSMT"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16" style:family="text">
      <style:text-properties fo:color="#343434"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17" style:family="text">
      <style:text-properties fo:color="#343434"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8" style:family="text">
      <style:text-properties fo:color="#343434" style:font-name="TimesNewRomanPSMT" fo:font-style="normal" style:text-underline-style="none" fo:font-weight="bold" style:font-name-asian="TimesNewRomanPSMT" style:font-style-asian="normal" style:font-weight-asian="bold" style:font-name-complex="TimesNewRomanPSMT" style:font-style-complex="normal" style:font-weight-complex="bold"/>
    </style:style>
    <style:style style:name="T19" style:family="text">
      <style:text-properties fo:color="#343434" style:font-name="TimesNewRomanPSMT" fo:font-style="normal" style:text-underline-style="solid" style:text-underline-width="auto" style:text-underline-color="#343434" fo:font-weight="normal" style:font-name-asian="TimesNewRomanPSMT" style:font-style-asian="normal" style:font-weight-asian="normal" style:font-name-complex="TimesNewRomanPSMT" style:font-style-complex="normal" style:font-weight-complex="normal"/>
    </style:style>
    <style:style style:name="T20" style:family="text">
      <style:text-properties fo:color="#343434" fo:font-style="italic" fo:font-weight="bold" style:font-name-asian="TimesNewRomanPSMT" style:font-style-asian="italic" style:font-weight-asian="bold" style:font-name-complex="TimesNewRomanPSMT" style:font-style-complex="italic" style:font-weight-complex="bold"/>
    </style:style>
    <style:style style:name="T21" style:family="text">
      <style:text-properties fo:color="#343434" fo:font-style="italic" style:text-underline-style="none" fo:font-weight="bold" style:font-name-asian="TimesNewRomanPSMT" style:font-style-asian="italic" style:font-weight-asian="bold" style:font-name-complex="TimesNewRomanPSMT" style:font-style-complex="italic" style:font-weight-complex="bold"/>
    </style:style>
    <style:style style:name="T22" style:family="text">
      <style:text-properties fo:color="#343434" fo:font-style="italic" style:text-underline-style="none" fo:font-weight="normal" style:font-name-asian="TimesNewRomanPSMT" style:font-style-asian="italic" style:font-weight-asian="normal" style:font-name-complex="TimesNewRomanPSMT" style:font-style-complex="italic" style:font-weight-complex="normal"/>
    </style:style>
    <style:style style:name="T23" style:family="text">
      <style:text-properties fo:color="#343434" fo:font-style="normal" fo:font-weight="normal" style:font-name-asian="TimesNewRomanPSMT" style:font-style-asian="normal" style:font-weight-asian="normal" style:font-name-complex="TimesNewRomanPSMT" style:font-style-complex="normal" style:font-weight-complex="normal"/>
    </style:style>
    <style:style style:name="T24" style:family="text">
      <style:text-properties fo:color="#343434"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color="#343434" fo:font-style="normal" style:text-underline-style="none" fo:font-weight="bold" style:font-name-asian="TimesNewRomanPSMT" style:font-style-asian="normal" style:font-weight-asian="bold" style:font-name-complex="TimesNewRomanPSMT" style:font-style-complex="normal" style:font-weight-complex="bold"/>
    </style:style>
    <style:style style:name="T26" style:family="text">
      <style:text-properties fo:color="#343434" fo:font-style="normal" style:text-underline-style="solid" style:text-underline-width="auto" style:text-underline-color="#343434" fo:font-weight="normal" style:font-name-asian="TimesNewRomanPSMT" style:font-style-asian="normal" style:font-weight-asian="normal" style:font-name-complex="TimesNewRomanPSMT" style:font-style-complex="normal" style:font-weight-complex="normal"/>
    </style:style>
    <style:style style:name="T27" style:family="text">
      <style:text-properties fo:color="#343434"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color="#343434" style:font-name="Times New Roman" fo:font-size="14pt" fo:font-style="normal" style:text-underline-style="solid" style:text-underline-width="auto" style:text-underline-color="#343434" fo:font-weight="bold" style:font-name-asian="TimesNewRomanPSMT" style:font-size-asian="14pt" style:font-style-asian="normal" style:font-weight-asian="bold" style:font-name-complex="TimesNewRomanPSMT" style:font-size-complex="14pt" style:font-style-complex="normal" style:font-weight-complex="bold"/>
    </style:style>
    <style:style style:name="T29" style:family="text">
      <style:text-properties fo:color="#343434" style:font-name="Times New Roman"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T30" style:family="text">
      <style:text-properties fo:color="#343434" fo:font-weight="bold" style:font-name-asian="TimesNewRomanPSMT" style:font-weight-asian="bold" style:font-name-complex="TimesNewRomanPSMT" style:font-weight-complex="bold"/>
    </style:style>
    <style:style style:name="T31" style:family="text">
      <style:text-properties fo:color="#343434" fo:font-weight="normal" style:font-name-asian="TimesNewRomanPSMT" style:font-weight-asian="normal" style:font-name-complex="TimesNewRomanPSMT" style:font-weight-complex="normal"/>
    </style:style>
    <style:style style:name="T32" style:family="text">
      <style:text-properties fo:color="#e82615" style:font-name="TimesNewRomanPSMT" fo:font-size="19pt" fo:font-style="normal" style:text-underline-style="solid" style:text-underline-width="auto" style:text-underline-color="#e82615" fo:font-weight="normal" style:font-name-asian="TimesNewRomanPSMT" style:font-size-asian="19pt" style:font-style-asian="normal" style:font-weight-asian="normal" style:font-name-complex="TimesNewRomanPSMT" style:font-size-complex="19pt" style:font-style-complex="normal" style:font-weight-complex="normal"/>
    </style:style>
    <style:style style:name="T33" style:family="text">
      <style:text-properties fo:color="#e82615" style:font-name="TimesNewRomanPSMT" fo:font-style="normal" style:text-underline-style="solid" style:text-underline-width="auto" style:text-underline-color="#e82615" fo:font-weight="normal" style:font-name-asian="TimesNewRomanPSMT" style:font-style-asian="normal" style:font-weight-asian="normal" style:font-name-complex="TimesNewRomanPSMT" style:font-style-complex="normal" style:font-weight-complex="normal"/>
    </style:style>
    <style:style style:name="T34" style:family="text">
      <style:text-properties fo:color="#e82615" fo:font-style="normal" style:text-underline-style="solid" style:text-underline-width="auto" style:text-underline-color="#e82615" fo:font-weight="normal" style:font-name-asian="TimesNewRomanPSMT" style:font-style-asian="normal" style:font-weight-asian="normal" style:font-name-complex="TimesNewRomanPSMT" style:font-style-complex="normal" style:font-weight-complex="normal"/>
    </style:style>
    <style:style style:name="T35" style:family="text">
      <style:text-properties fo:color="#e82615" style:text-underline-style="solid" style:text-underline-width="auto" style:text-underline-color="#e82615"/>
    </style:style>
    <style:style style:name="T36" style:family="text">
      <style:text-properties fo:color="#fabe23" style:font-name="TimesNewRomanPSMT" fo:font-size="19pt" fo:font-style="normal" style:text-underline-style="none" fo:font-weight="normal" style:font-name-asian="TimesNewRomanPSMT" style:font-size-asian="19pt" style:font-style-asian="normal" style:font-weight-asian="normal" style:font-name-complex="TimesNewRomanPSMT" style:font-size-complex="19pt" style:font-style-complex="normal" style:font-weight-complex="normal"/>
    </style:style>
    <style:style style:name="T37" style:family="text">
      <style:text-properties fo:color="#fabe23"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8" style:family="text">
      <style:text-properties fo:color="#fabe23"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9" style:family="text">
      <style:text-properties style:text-underline-style="none"/>
    </style:style>
    <style:style style:name="T40" style:family="text">
      <style:text-properties style:font-name="Times New Roman"/>
    </style:style>
    <style:style style:name="T41" style:family="text">
      <style:text-properties fo:font-size="14pt"/>
    </style:style>
    <style:style style:name="T42" style:family="text">
      <style:text-properties fo:font-style="normal"/>
    </style:style>
    <style:style style:name="T43" style:family="text">
      <style:text-properties style:text-underline-style="solid" style:text-underline-width="auto" style:text-underline-color="#343434"/>
    </style:style>
    <style:style style:name="T44" style:family="text">
      <style:text-properties fo:font-weight="bold"/>
    </style:style>
    <style:style style:name="T45" style:family="text">
      <style:text-properties style:font-name-asian="TimesNewRomanPSMT"/>
    </style:style>
    <style:style style:name="T46" style:family="text">
      <style:text-properties style:font-size-asian="14pt"/>
    </style:style>
    <style:style style:name="T47" style:family="text">
      <style:text-properties style:font-style-asian="normal"/>
    </style:style>
    <style:style style:name="T48" style:family="text">
      <style:text-properties style:font-weight-asian="bold"/>
    </style:style>
    <style:style style:name="T49" style:family="text">
      <style:text-properties style:font-name-complex="TimesNewRomanPSMT"/>
    </style:style>
    <style:style style:name="T50" style:family="text">
      <style:text-properties style:font-size-complex="14pt"/>
    </style:style>
    <style:style style:name="T51" style:family="text">
      <style:text-properties style:font-style-complex="normal"/>
    </style:style>
    <style:style style:name="T52"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лассный час «День победы»</text:p>
      <text:p text:style-name="P20"><text:span text:style-name="T30">Цель:</text:span><text:span text:style-name="T31"> создание условий для воспитания патриотических чувств обучающихся.</text:span></text:p>
      <text:p text:style-name="P20"><text:span text:style-name="T30">Задачи:</text:span><text:span text:style-name="T31"> </text:span></text:p>
      <text:p text:style-name="P12">1. Начать знакомство с историей нашей страны в годы Великой Отечественной вой ны 1941-1945 гг.;</text:p>
      <text:p text:style-name="P12">2. Способствовать развитию речи, способ ности выразительно передавать смысл про читанных стихотворений.</text:p>
      <text:list xml:id="list1926976806" text:style-name="L1">
        <text:list-item>
          <text:p text:style-name="P13">Способствовать воспитанию чувства патриотизма, гордости за нашу Родину, готовность защищать ее в трудное время.</text:p>
          <text:p text:style-name="P19"><text:span text:style-name="T23">Дата проведения: 08.05.2013 г</text:span></text:p>
        </text:list-item>
      </text:list>
      <text:p text:style-name="P11"><text:span text:style-name="T29">Ход классного часа.</text:span></text:p>
      <text:p text:style-name="P10"><text:span text:style-name="T29"><text:s/>1.</text:span><text:span text:style-name="T28">Организационный момент.</text:span></text:p>
      <text:p text:style-name="P14"><text:span text:style-name="T39">- </text:span>Здраствуйте ребята, я снова рада видеть вас.С<text:span text:style-name="T39">егодня наша страна празднует День Победы и чествует своих героев.</text:span><text:span text:style-name="T35"> </text:span></text:p>
      <text:p text:style-name="P17">2. Введение в тему.</text:p>
      <text:p text:style-name="P18"><text:span text:style-name="T3">-</text:span><text:span text:style-name="T26">9 мая</text:span><text:span text:style-name="T24"> - это всенародный праздник. Солдаты воевали, а женщины растили детей - будущее страны. Общими усилиями была достигнута победа над врагом! В этом году наш народ отмечает 68-летие  Великой Победы. </text:span></text:p>
      <text:p text:style-name="P18"><text:span text:style-name="T25">3</text:span><text:span text:style-name="T24">. </text:span><text:span text:style-name="T25">Актуализация знаний.</text:span></text:p>
      <text:p text:style-name="P15">Обучающийся 1:</text:p>
      <text:p text:style-name="P18"><text:span text:style-name="T24">- Нет в России семьи, которую война обошла стороной. В этот день вспоминают тех, кто остался на полях сражений, тех, кто после войны налаживал мирную жизнь</text:span><text:span text:style-name="T4">.</text:span></text:p>
      <text:p text:style-name="P14">А еще поздравляют тех воинов Великой Отечественной Войны, которые живут сегодня.</text:p>
      <text:p text:style-name="P15">Обучающийся 2:</text:p>
      <text:p text:style-name="P14">- В этот Великий день принято бывать на могилах погибших воинов, возлагать венки, живые цветы тем, кто не вернулся с войны.</text:p>
      <text:p text:style-name="P14">ДАВАЙТЕ ПОЧТИМ ПАМЯТЬ ВСЕХ ПОГИБШИХ ЗА РОДИНУ <text:soft-page-break/>МИНУТОЙ МОЛЧАНИЯ. </text:p>
      <text:p text:style-name="P18"><text:span text:style-name="T25">Обучающийся</text:span><text:span text:style-name="T24"> 3:</text:span></text:p>
      <text:p text:style-name="P14">- Все дальше в прошлое уходят годы страшной войны. Но подвиг людей, вставших на защиту отечества, будет вечно жить в памяти российского народа. </text:p>
      <text:p text:style-name="P14">Ежегодно  9 мая устраивают парад военных в честь праздника Победы. </text:p>
      <text:p text:style-name="P14">По всей стране слышны залпы праздничного салюта в честь тех, кто сражался за Родину. </text:p>
      <text:p text:style-name="P18"><text:span text:style-name="T25">Обучающийся </text:span><text:span text:style-name="T24"> 1:</text:span></text:p>
      <text:p text:style-name="P14">- Сегодня мы вспоминаем героев той страшной войны…</text:p>
      <text:p text:style-name="P14">(чтение учащимися стихов)</text:p>
      <text:p text:style-name="P2">Чтец 1:</text:p>
      <text:p text:style-name="P3">-Майский праздник -  День Победы Отмечает вся страна. Надевают наши деды Боевые ордена.</text:p>
      <text:p text:style-name="P3">Их с утра зовет дорога На торжественный парад, И задумчиво с порога Вслед им Бабушки глядят. </text:p>
      <text:p text:style-name="P2">Чтец 2:</text:p>
      <text:p text:style-name="P3">-Еще тогда нас не было на свете, Когда гремел салют из края в край. Солдаты, подарили вы планете Великий Май, победный Май!</text:p>
      <text:p text:style-name="P3">Еще тогда нас не было на свете, Когда в военной буре огневой, Судьбу решая будущих столетий, Вы бой вели, священный бой!</text:p>
      <text:p text:style-name="P4"><text:span text:style-name="T24">-Еще тогда нас не было на свете, Когда с Победой вы домой пришли. Солдаты Мая, слава вам навеки От всей земли, от всей земли! </text:span></text:p>
      <text:p text:style-name="P4"><text:span text:style-name="T25">Чтец 3: </text:span><text:span text:style-name="T24">-Благодарим, солдаты, вас За жизнь, за детство и весну, За тишину, За мирный дом, За мир, в котором мы живем!</text:span></text:p>
      <text:p text:style-name="P2">Учитель:</text:p>
      <text:p text:style-name="P3">- Подвиг героев бессмертен. Мы должны помнить их имена.</text:p>
      <text:p text:style-name="P2">Чтец 2:</text:p>
      <text:p text:style-name="P3">- Помните! Через века, через года,- помните! О тех, кто уже не придет никогда,- помните! Не плачьте! В горле сдержите стоны, горькие стоны. <text:soft-page-break/>Памяти павших будьте достойны! Вечно достойны! Хлебом и песней, мечтой и стихами, жизнью просторной, Каждой секундой, каждым дыханьем будьте достойны!  </text:p>
      <text:p text:style-name="P2">Чтец 1:</text:p>
      <text:p text:style-name="P3">- Люди! Покуда сердца стучатся,- помните! Какою ценой завоевано счастье,- пожалуйста, помните! Песню свою отправляя в полет,- помните! О тех, кто уже никогда не споет,- помните! Детям своим расскажите о них, чтоб запомнили! Детям детей расскажите о них, чтобы тоже запомнили! </text:p>
      <text:p text:style-name="P2">Чтец 3:</text:p>
      <text:p text:style-name="P3">-Солнце скрылось за горою, Затуманились речные перекаты, А дорогою степною Шли с войны домой советские солдаты.</text:p>
      <text:p text:style-name="P3">От жары, от злого зноя Гимнастерки на плечах повыгорали; Свое знамя боевое От врагов солдаты сердцем заслоняли. Они жизни не щадили, Защищая отчий край - страну родную; Одолели, победили Всех врагов в боях за Родину святую. Солнце скрылось за горою, Затуманились речные перекаты, А дорогою степною ,Шли с войны домой советские солдаты. </text:p>
      <text:p text:style-name="P4"><text:span text:style-name="T25">Обучающийся</text:span><text:span text:style-name="T24"> 1:</text:span></text:p>
      <text:p text:style-name="P3">- Есть много важных слов на свете - Мама, Родина, счастье.</text:p>
      <text:p text:style-name="P3">А есть еще важное слово - МИР!</text:p>
      <text:p text:style-name="P3">МИР -  это Земля,   мир - это люди,   мир - это дети.      Мир - это спокойная и  радостная жизнь.      Нет войны, нет горя и слез.      Мир нужен всем! </text:p>
      <text:p text:style-name="P4"><text:span text:style-name="T25">Обучающийся</text:span><text:span text:style-name="T24"> 2:</text:span></text:p>
      <text:p text:style-name="P4"><text:span text:style-name="T24">- Пусть небо будет голубым, Пусть в небе не клубится дым, Пусть пушки грозные молчат И пулеметы не строчат, Чтоб жили люди, города... Мир нужен на земле всегда!   (Звучит песня «Солнечный круг» сл.Л.Ошанина, муз. А.Островского)</text:span></text:p>
      <text:p text:style-name="P15">4. Подведение итогов </text:p>
      <text:p text:style-name="P15">Учитель:</text:p>
      <text:p text:style-name="P18"><text:span text:style-name="T24">- День Победы – это замечательный, светлый праздник мира.</text:span></text:p>
      <text:p text:style-name="P9"><text:soft-page-break/><text:span text:style-name="T24">-  Давайте же постараемся сберечь нашу удивительную планету от новой беды. Пусть больше никогда черные тучи войны не заслонят солнце над нашей Родиной. Пусть всегда будет мир! (Звучит фонограмма песни «День Победы» сл. В.Харитонова, муз. Д.Тухманова.)</text:span></text:p>
      <text:p text:style-name="P8">- На этом наш классный час окончен.</text:p>
      <text:p text:style-name="P6"/>
      <text:p text:style-name="P6"/>
      <text:p text:style-name="P6"/>
      <text:p text:style-name="P6"/>
      <text:p text:style-name="P6"/>
      <text:p text:style-name="P6"/>
      <text:p text:style-name="P6"/>
      <text:p text:style-name="P6"/>
      <text:p text:style-name="P6"/>
      <text:p text:style-name="P6"/>
      <text:p text:style-name="P1"/>
      <text:p text:style-name="P1"/>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254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17T03:05:03</meta:creation-date>
    <meta:document-statistic meta:table-count="0" meta:image-count="0" meta:object-count="0" meta:page-count="4" meta:paragraph-count="54" meta:word-count="685" meta:character-count="4364"/>
    <dc:date>2014-01-17T03:28:45</dc:date>
    <meta:editing-duration>PT00H23M43S</meta:editing-duration>
    <meta:editing-cycles>1</meta:editing-cycles>
    <meta:generator>NeoOffice/3.0.2$Unix OpenOffice.org_project/Patch 0</meta:generator>
  </office:meta>
</office:document-meta>
</file>