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3"/>
    <style:style style:name="P2" style:family="paragraph" style:parent-style-name="Standard" style:list-style-name="L4"/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4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8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9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12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 style:list-style-name="L4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ext:p text:style-name="Standard"><text:s text:c="9"/><text:span text:style-name="T1">Конспект занятия по подготовке к грамоте в подготовительной к школе группе.</text:span></text:p>
      <text:p text:style-name="Standard"><text:s text:c="22"/>«<text:span text:style-name="T6">Гласный звук «И» (смягчитель)</text:span></text:p>
      <text:p text:style-name="Standard"><text:span text:style-name="T6"/></text:p>
      <text:p text:style-name="Standard"><text:s text:c="81"/>Воспитатель: Иванова Наталья Сергеевна</text:p>
      <text:p text:style-name="Standard"><text:s text:c="81"/>ГБДОУ №10 Василеостровского р-на</text:p>
      <text:p text:style-name="Standard"><text:s text:c="81"/>г. Санкт-Петербург</text:p>
      <text:p text:style-name="Standard"/>
      <text:p text:style-name="Standard"><text:span text:style-name="T2"><text:s text:c="5"/></text:span><text:span text:style-name="T1">Цель:</text:span><text:span text:style-name="T2"> Определение позиции звука. Звуковой анализ слова. Закрепление умения называть</text:span></text:p>
      <text:p text:style-name="Standard"><text:span text:style-name="T2"><text:s text:c="5"/>слово с заданным звуком. Разучить игру с заданиями.</text:span></text:p>
      <text:p text:style-name="Standard"><text:span text:style-name="T2"><text:s text:c="5"/></text:span><text:span text:style-name="T1">Задачи:</text:span><text:span text:style-name="T2"> Развитие артикуляции и фонематического слуха. Знакомство с буквой «И». </text:span></text:p>
      <text:p text:style-name="Standard"><text:span text:style-name="T2"><text:s text:c="5"/>Развитие мелкой моторики.</text:span></text:p>
      <text:p text:style-name="Standard"><text:span text:style-name="T2"><text:s text:c="5"/></text:span><text:span text:style-name="T1">Демонстрационный материал:</text:span><text:span text:style-name="T2"> кукла, тактильная буква, картинка- схема слова «Ира»,</text:span></text:p>
      <text:p text:style-name="Standard"><text:span text:style-name="T2"><text:s text:c="5"/>образец ручного труда, карточка «домик» для звукового анализа, жетоны, наклейки для</text:span></text:p>
      <text:p text:style-name="Standard"><text:span text:style-name="T2"><text:s text:c="5"/>поощрения.</text:span></text:p>
      <text:p text:style-name="Standard"><text:span text:style-name="T2"><text:s/></text:span></text:p>
      <text:p text:style-name="Standard"><text:span text:style-name="T2"><text:s text:c="5"/></text:span><text:span text:style-name="T1">Ход занятий:</text:span></text:p>
      <text:p text:style-name="Standard"><text:span text:style-name="T3"><text:s text:c="6"/>1.Организационный момент.</text:span></text:p>
      <text:p text:style-name="Standard"><text:span text:style-name="T5"><text:s text:c="6"/>Сядет тот, в чьём имени есть звук «И», чьё имя состоит из трёх слогов, чьё имя</text:span></text:p>
      <text:p text:style-name="Standard"><text:span text:style-name="T5"><text:s text:c="6"/>начинается на твёрдый согласный звук и т. д.</text:span></text:p>
      <text:p text:style-name="Standard"><text:span text:style-name="T5"><text:s text:c="7"/></text:span><text:span text:style-name="T3">2.</text:span><text:span text:style-name="T5">.</text:span><text:span text:style-name="T3">Пальчиковая игра «Семья».</text:span></text:p>
      <text:list xml:id="list816554377" text:style-name="L6">
        <text:list-item>
          <text:list>
            <text:list-header>
              <text:p text:style-name="P10"><text:span text:style-name="T4"/></text:p>
            </text:list-header>
          </text:list>
        </text:list-item>
      </text:list>
      <text:p text:style-name="Standard"><text:span text:style-name="T3"><text:s text:c="6"/>3.</text:span><text:span text:style-name="T5"> <text:s text:c="2"/></text:span><text:span text:style-name="T3">Сюрпризный момент.</text:span></text:p>
      <text:p text:style-name="Standard"><text:span text:style-name="T5"><text:s text:c="6"/>-Ребята, к нам в гости пришла кукла Ира. Давайте вместе произнесём её имя. Какой</text:span></text:p>
      <text:p text:style-name="Standard"><text:span text:style-name="T5"><text:s text:c="7"/>первый звук в имени «Ира»?</text:span></text:p>
      <text:list xml:id="list673345218" text:style-name="L3">
        <text:list-item>
          <text:list>
            <text:list-item>
              <text:list>
                <text:list-item>
                  <text:p text:style-name="P1"><text:span text:style-name="T5">Молодцы. Вы догадались какую букву нам принесла Ира?</text:span></text:p>
                </text:list-item>
                <text:list-item>
                  <text:p text:style-name="P1"><text:span text:style-name="T5">Умницы! Букву «И» (Показ тактильной буквы. Каждый ребёнок обводит пальчиком букву, вырезанную из бархатной бумаги)</text:span></text:p>
                </text:list-item>
                <text:list-item>
                  <text:p text:style-name="P1"><text:span text:style-name="T5">Где же будет жить эта буква? В красном или синем домике? (Ответы детей)</text:span></text:p>
                </text:list-item>
                <text:list-item>
                  <text:p text:style-name="P1"><text:span text:style-name="T5">Молодцы! В красном домике, где живут гласные звуки. Потому что звук «И»</text:span></text:p>
                  <text:p text:style-name="P1"><text:span text:style-name="T5">тоже гласный звук, его можно долго тянуть, он свободно выходит из гор-</text:span></text:p>
                  <text:p text:style-name="P1"><text:span text:style-name="T5">лышка и ему ничего не мешает.</text:span></text:p>
                  <text:p text:style-name="P1"><text:span text:style-name="T5"><text:s/>( Воспитатель подходит к стене, на которой висят три домика из картона. Это город «Букваринск». На синем домике закрепляются пройденные согласные звуки. Причём этот домик имеет две крыши. На одной из них нарисован ко-</text:span></text:p>
                  <text:p text:style-name="P1"><text:span text:style-name="T5">локольчик. Под этой крышей живут звонкие согласные. А под крышей на ко-</text:span></text:p>
                  <text:p text:style-name="P1"><text:span text:style-name="T5">торой изображён ребёнок с большими ушками, живут глухие согласные. В красном домике живут гласные буквы. А рядом находится маленький домик,</text:span></text:p>
                  <text:p text:style-name="P1"><text:span text:style-name="T5">в котором всего два окошечка. И живут там два знака- мягкий и твёрдый.</text:span></text:p>
                  <text:p text:style-name="P1"><text:span text:style-name="T5">Воспитатель закрепляет карточку с буквой «И» в красном домике.)</text:span></text:p>
                </text:list-item>
                <text:list-item>
                  <text:p text:style-name="P1"><text:span text:style-name="T5">Детки. Хочу раскрыть вам большой секрет, звук «И» дружит только с мягкими согласными. Он их смягчает. Недаром, когда мы произносим этот звук, наши губы расплываются в улыбке. Попробуйте сами произнести звук «И». (Дети произносят звук «И»).</text:span></text:p>
                </text:list-item>
                <text:list-item>
                  <text:p text:style-name="P1"><text:span text:style-name="T5">Кукла Ира принесла нам табличку. Она ещё не умеет читать и просит нас помочь ей. (Чтение слоговой таблицы с мягким произношением слогов с буквой «И»).</text:span></text:p>
                </text:list-item>
              </text:list>
            </text:list-item>
          </text:list>
        </text:list-item>
      </text:list>
      <text:p text:style-name="Standard"><text:span text:style-name="T3"><text:s text:c="8"/>4. Игра «Кто больше».</text:span></text:p>
      <text:list xml:id="list321084236" text:style-name="L4">
        <text:list-item>
          <text:list>
            <text:list-header>
              <text:p text:style-name="P2"><text:span text:style-name="T5">Ребята, давайте порадуем Ирочку- придумаем для неё как можно больше слов, <text:s/></text:span></text:p>
              <text:p text:style-name="P2"><text:span text:style-name="T5"><text:s/>в которых живёт звук «И». ( Дети придумывают слова и определяют позицию звука в них.)</text:span></text:p>
            </text:list-header>
          </text:list>
        </text:list-item>
      </text:list>
      <text:p text:style-name="Standard"><text:span text:style-name="T3"><text:s text:c="7"/>5.Физкультминутка.</text:span></text:p>
      <text:list xml:id="list178630274" text:continue-numbering="true" text:style-name="L4">
        <text:list-item>
          <text:list>
            <text:list-header>
              <text:p text:style-name="P9"><text:soft-page-break/><text:span text:style-name="T5">Ира, Инна и Иван</text:span></text:p>
              <text:p text:style-name="P9"><text:span text:style-name="T5">Весело плясали</text:span></text:p>
              <text:p text:style-name="P9"><text:span text:style-name="T5">Покружились, поклонились</text:span></text:p>
              <text:p text:style-name="P9"><text:span text:style-name="T5">На местах остановились. ( Дети выполняют движения, согласно тексту)</text:span></text:p>
            </text:list-header>
          </text:list>
        </text:list-item>
      </text:list>
      <text:p text:style-name="P8"><text:s text:c="6"/>6.Звуковой анализ.</text:p>
      <text:p text:style-name="P3"><text:s text:c="12"/>-Дети, давайте имя «Ира» поселим в звуковой домик. Для этого надо выяснить,</text:p>
      <text:p text:style-name="P3"><text:s text:c="13"/>сколько звуков в этом слове. Я буду произносить слово медленно, а вы считайте.</text:p>
      <text:p text:style-name="P3"><text:s text:c="12"/>-Молодцы, три звука. Значит нужно взять домик с тремя окошечками. (Воспитатель</text:p>
      <text:p text:style-name="P3"><text:s text:c="13"/>раздаёт детям с тремя окошечками для жетонов). </text:p>
      <text:p text:style-name="P3"><text:s text:c="13"/>Теперь я буду произносить это слово и одновременно вести указкой по окошечкам. </text:p>
      <text:p text:style-name="P3"><text:s text:c="13"/>А вы, если услышите гласный звук, который легко поётся, закрывайте это окошечко</text:p>
      <text:p text:style-name="P3"><text:s text:c="13"/>красной шторкой-красным жетоном.</text:p>
      <text:p text:style-name="P3"><text:s text:c="13"/>А если услышите твёрдый согласный звук- закрывайте это окошечко синей шторкой</text:p>
      <text:p text:style-name="P3"><text:s text:c="12"/>-синим жетоном. (Дети заполняют окошечки жетонами).</text:p>
      <text:p text:style-name="P3"/>
      <text:p text:style-name="P3"><text:s text:c="168"/></text:p>
      <text:p text:style-name="P3"><text:span text:style-name="T3"><text:s text:c="7"/>7.Игра с заданиями. <text:s text:c="14"/></text:span></text:p>
      <text:list xml:id="list982605103" text:style-name="L8">
        <text:list-item>
          <text:list>
            <text:list-item>
              <text:list>
                <text:list-item>
                  <text:list>
                    <text:list-item>
                      <text:p text:style-name="P5">Ребятки, сейчас мы будем играть со звуками слова «Ира». <text:s/>Даша будет звуком «И». Возьми свой красный жетон. В каком окошечке он лежит.</text:p>
                    </text:list-item>
                    <text:list-item>
                      <text:p text:style-name="P5">Гоша, ты будешь звуком «Р». Возьми свой синий жетон.</text:p>
                    </text:list-item>
                    <text:list-item>
                      <text:p text:style-name="P5">Миша, ты звук «А». Возьми своюй красный жетон.</text:p>
                      <text:p text:style-name="P5">(Дети «строят» слово «Ира» в соответствующем порядке)</text:p>
                      <text:p text:style-name="P5">Воспитатель читает слово, ведя указкой от ребёнка к ребёнку. Затем отходит в сторону и подзывает к себе играющих.</text:p>
                    </text:list-item>
                    <text:list-item>
                      <text:p text:style-name="P5">Подойди первый звук слова, подойди второй звук слова и т. д.</text:p>
                      <text:p text:style-name="P5">(Дети- «звуки» подходят по очереди и встают по порядку, поднимая свои жетоны вверх. Воспитатель ведёт указкой по жетонам и читает вместе с остальными детьми слово «Ира»).</text:p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5"/><text:span text:style-name="T3">8.Ручной труд. <text:s text:c="5"/></text:span></text:p>
      <text:p text:style-name="P3"><text:span text:style-name="T3"><text:s text:c="25"/>- <text:s text:c="3"/></text:span><text:s/>Дети, давайте мы сделаем подарок для Иры. Вот такую замечательную</text:p>
      <text:p text:style-name="P3"><text:s text:c="30"/>букву «И».( Показ образца.) <text:s text:c="2"/>Для этого нам понадобятся картон, полоски</text:p>
      <text:p text:style-name="P3"><text:s text:c="30"/>из картона и наклейки для украшения.</text:p>
      <text:list xml:id="list1293030513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Скажите,пожалуйста, из скольких элементов состоит буква «И»?</text:p>
                                          <text:p text:style-name="P7">(Ответы детей)</text:p>
                                        </text:list-item>
                                        <text:list-item>
                                          <text:p text:style-name="P7">Умницы, из трёх. Две длинные палочки и одна короткая.</text:p>
                                          <text:p text:style-name="P7">(Дети наклеивают на трафарет наклейки, а воспитатель <text:s text:c="120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44333250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"><text:s/>в это время читает стихотворение.)</text:p>
                                          <text:p text:style-name="P6"/>
                                          <text:p text:style-name="P6">Ты с этой буквою знаком</text:p>
                                          <text:p text:style-name="P6">Стоят два колышка рядком</text:p>
                                          <text:p text:style-name="P6">А между ними поясок</text:p>
                                          <text:p text:style-name="P6">Протянутый наискосок. <text:s text:c="3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33181096" text:continue-list="list982605103" text:style-name="L8">
        <text:list-item>
          <text:list>
            <text:list-item>
              <text:list>
                <text:list-item>
                  <text:list>
                    <text:list-header>
                      <text:p text:style-name="P5"/>
                    </text:list-header>
                  </text:list>
                </text:list-item>
              </text:list>
            </text:list-item>
          </text:list>
        </text:list-item>
      </text:list>
      <text:p text:style-name="P3"><text:s text:c="4"/><text:span text:style-name="T3">9. Итог занятий.</text:span></text:p>
      <text:p text:style-name="P3"><text:s text:c="26"/>Дети дарят подарки кукле Ире. Кукла благодарит и спрашивает запомнили </text:p>
      <text:p text:style-name="P3"><text:s text:c="26"/>ли они её любимую букву? Дарит им наклейки. Дети прикрепляют наклейки</text:p>
      <text:p text:style-name="P3"><text:s text:c="26"/>на свои «деревья знаний».</text:p>
      <text:list xml:id="list126551983" text:continue-list="list178630274" text:style-name="L4">
        <text:list-item>
          <text:list>
            <text:list-header>
              <text:p text:style-name="P9"><text:span text:style-name="T5"/></text:p>
              <text:p text:style-name="P4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enia </meta:initial-creator>
    <meta:creation-date>2013-05-22T17:09:01</meta:creation-date>
    <dc:date>2013-05-22T21:14:26</dc:date>
    <dc:creator>Ksenia </dc:creator>
    <meta:editing-duration>PT2H45M45S</meta:editing-duration>
    <meta:editing-cycles>5</meta:editing-cycles>
    <meta:generator>LibreOffice/3.4$Linux LibreOffice_project/340m1$Build-402</meta:generator>
    <meta:printed-by>Ksenia </meta:printed-by>
    <meta:print-date>2013-05-22T21:18:56</meta:print-date>
    <meta:document-statistic meta:table-count="0" meta:image-count="0" meta:object-count="0" meta:page-count="2" meta:paragraph-count="79" meta:word-count="717" meta:character-count="5551" meta:non-whitespace-character-count="3930"/>
  </office:meta>
</office:document-meta>
</file>