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555555" style:font-name="Arial1" fo:font-size="10.5pt" fo:letter-spacing="normal" fo:font-style="normal" fo:font-weight="normal" fo:background-color="transparent"/>
    </style:style>
    <style:style style:name="T3" style:family="text">
      <style:text-properties fo:font-variant="normal" fo:text-transform="none" fo:color="#555555" style:font-name="Arial1" fo:font-size="10.5pt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555555" style:font-name="Arial1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555555" style:font-name="Arial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555555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555555" style:font-name="Arial1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555555" style:font-name="Arial1" fo:font-size="13pt" fo:letter-spacing="normal" fo:font-style="italic" fo:font-weight="normal" style:font-size-asian="13pt" style:font-style-asian="italic" style:font-size-complex="13pt" style:font-style-complex="italic"/>
    </style:style>
    <style:style style:name="T9" style:family="text">
      <style:text-properties fo:font-variant="normal" fo:text-transform="none" fo:color="#dc2300" style:font-name="Arial1" fo:font-size="10.5pt" fo:letter-spacing="normal" fo:font-style="normal" fo:font-weight="normal"/>
    </style:style>
    <style:style style:name="T10" style:family="text">
      <style:text-properties fo:font-variant="normal" fo:text-transform="none" fo:color="#dc2300" style:font-name="Arial1" fo:font-size="10.5pt" fo:letter-spacing="normal" fo:font-style="normal" fo:font-weight="normal" fo:background-color="transparent"/>
    </style:style>
    <style:style style:name="T11" style:family="text">
      <style:text-properties fo:font-variant="normal" fo:text-transform="none" fo:color="#dc2300" style:font-name="Arial1" fo:font-size="10.5pt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dc2300" style:font-name="Arial1" fo:font-size="10.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dc2300" style:font-name="Arial1" fo:font-size="10.5pt" fo:letter-spacing="normal" fo:font-style="normal" fo:background-color="transparent"/>
    </style:style>
    <style:style style:name="T14" style:family="text">
      <style:text-properties fo:font-variant="normal" fo:text-transform="none" fo:color="#dc2300" style:font-name="Arial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dc2300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dc2300" style:font-name="Arial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dc23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dc2300" style:font-name="Arial1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style:font-name="Arial1" fo:font-size="10.5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4">Тема</text:span></text:span><text:span text:style-name="T15">:</text:span></text:p>
      <text:p text:style-name="P2"><text:span text:style-name="T8">Мама для котенка</text:span></text:p>
      <text:p text:style-name="P2"><text:span text:style-name="Strong_20_Emphasis"><text:span text:style-name="T14">Цель</text:span></text:span><text:span text:style-name="T15">:</text:span></text:p>
      <text:p text:style-name="P2"><text:span text:style-name="T21">1</text:span><text:span text:style-name="T1">. Дать детям представление о домашних животных и их детенышах (кошке, котенке, корове, лошади, собаке и др.)</text:span></text:p>
      <text:p text:style-name="P1">2. Знакомить с русским бытом</text:p>
      <text:p text:style-name="P1">3. Формировать доброе отношение к животным</text:p>
      <text:p text:style-name="P2"><text:span text:style-name="Strong_20_Emphasis"><text:span text:style-name="T14">Материалы</text:span></text:span><text:span text:style-name="T15">:</text:span><text:span text:style-name="T1">Панорама русской избы, печь, игрушечный котенок, корзинка с кошкой, двор с "домашними животными"(деревянный заборчик, игрушки домашних животных)</text:span></text:p>
      <text:p text:style-name="P2"><text:span text:style-name="Strong_20_Emphasis"><text:span text:style-name="T2">Связь с другими занятиями и видами деятельности:</text:span></text:span><text:span text:style-name="T1">Рассматривание иллюстраций с изображениями домашних животных. Рисование клубочка для котенка. Рассказывание потешки :"Пошел котик на торжок".Рассказывание стихотворения В. Берестова "Котенок".Слушание песенки"Кошка"(муз. А. Александрова, сл. Н. Френкель)</text:span></text:p>
      <text:p text:style-name="P2"><text:span text:style-name="Strong_20_Emphasis"><text:span text:style-name="T14">ХОД ЗАНЯТИЯ:</text:span></text:span></text:p>
      <text:p text:style-name="P1">Воспитатель приглашает детей в "русскую избу", обращает внимание на печку:</text:p>
      <text:p text:style-name="P1">-Посмотрите, это печка. Взрослые топят печь, чтобы было тепло в доме. Когда на улице холодно, на печку забираются дети и греются. Ой, ребята, посмотрите, на печке кто-то есть!</text:p>
      <text:p text:style-name="P1">воспитатель показывает игрушечного котенка и говорит:</text:p>
      <text:p text:style-name="P1">-Уж ты котенька-коток,</text:p>
      <text:p text:style-name="P1">Котя серенький лобок,</text:p>
      <text:p text:style-name="P1">поздоровайся с детьми,</text:p>
      <text:p text:style-name="P1">Сколько деток, погляди!</text:p>
      <text:p text:style-name="P1">-Это маленький котенок, как вы думаете, почему он лежит на печке? Конечно, ему здесь нравится, здесь тепло, и котенку хорошо, словно он рядом со своей мамой-кошкой.</text:p>
      <text:p text:style-name="P1">-Ребятки, спросите у котенка, где его мама?</text:p>
      <text:p text:style-name="P1">Котенок "отвечает", что пока он спал мам ушла и теперь ему плохо без мамы.</text:p>
      <text:p text:style-name="P1">-Ребята, поможем котенку найти его маму?</text:p>
      <text:p text:style-name="P1"><text:soft-page-break/>Воспитатель и дети берут котенка и идут с ним во двор. Подходят к корове:</text:p>
      <text:p text:style-name="P1">-Это твоя мама?</text:p>
      <text:p text:style-name="P1">-Нет, -отвечает котенок, -моя мама мягкая, пушистая, добрая.</text:p>
      <text:p text:style-name="P1">-И корова тоже мягкая и добрая.</text:p>
      <text:p text:style-name="P1">-Нет, моя мама маленькая, а корова большая, корова молоко дает, а моя мама любит его только есть.</text:p>
      <text:p text:style-name="P1">-Как зовет тебя твоя мама?</text:p>
      <text:p text:style-name="P1">-Мяу!</text:p>
      <text:p text:style-name="P1">-Да, не твоя это мама. ведь она кричит. (дети) -МУ-у-у!</text:p>
      <text:p text:style-name="P1">-А чья же это мама (дети) -Теленка! Подходят к курице.</text:p>
      <text:p text:style-name="P1">-Это твоя мама?</text:p>
      <text:p text:style-name="P1">-Нет, моя мама не такая, у нее нет клюва, а есть ротик, она покрыта шерстью, а не перьями, у нее четыре лапы, а не две, и длинный пушистый хвост.</text:p>
      <text:p text:style-name="P1">-А чья это мама? Кто ее детки?</text:p>
      <text:p text:style-name="P1">-Цыплята!</text:p>
      <text:p text:style-name="P1">Подходят к козе.</text:p>
      <text:p text:style-name="P1">-Ну, это точно твоя мама!</text:p>
      <text:p text:style-name="P1">-Нет, не моя! У моей мамы рогов нет и молоко она не дает, а ест, хоть она как коза -мягкая и пушистая. И кричит коза не как мама.</text:p>
      <text:p text:style-name="P1">-А как кричит коза?</text:p>
      <text:p text:style-name="P1">-Ме-е-е!</text:p>
      <text:p text:style-name="P1"><text:soft-page-break/>-Кто ее детки? -Козлята!</text:p>
      <text:p text:style-name="P1">Подходят к лошадке.</text:p>
      <text:p text:style-name="P1">-Вот это, наверно, твоя мама?</text:p>
      <text:p text:style-name="P1">-Нет, это не моя мама, она не такая большая и хвост у нее поменьше, гривы у нее нет и верхом на ней ездить нельзя.</text:p>
      <text:p text:style-name="P1">-А чья это мама?</text:p>
      <text:p text:style-name="P1">-Жеребенка!</text:p>
      <text:p text:style-name="P1">Подходят к будке.</text:p>
      <text:p text:style-name="P1">-Вот твоя мама:и мягкая, и пушистая, четыре лапы, рот, а не клюв.</text:p>
      <text:p text:style-name="P1">-Нет, это тоже не моя мама, она еще меньше, и она не лает, а мяукает.</text:p>
      <text:p text:style-name="P1">-А как лает собачка?</text:p>
      <text:p text:style-name="P1">-Гав-гав!</text:p>
      <text:p text:style-name="P1">-И чья же она мама?</text:p>
      <text:p text:style-name="P1">-Щенка!</text:p>
      <text:p text:style-name="P1">Подходят к свинье.</text:p>
      <text:p text:style-name="P1">-Ну, это, наверно, твоя мама.</text:p>
      <text:p text:style-name="P1">-Нет, моя мама не такая, она мягкая, пушистая, ласковая, язычком меня облизывает, и она не хрюкает, а мяукает.</text:p>
      <text:p text:style-name="P1">-Тогда чья же это мама?</text:p>
      <text:p text:style-name="P1">-Поросенка!</text:p>
      <text:p text:style-name="P1"><text:soft-page-break/>-Ребята, где же нам найти маму котенку? Пойдемте в дом, может там найдем мама для нашего котенка.</text:p>
      <text:p text:style-name="P1">Входят в "дом" и находим за печкой корзинку с кошкой (настоящей)</text:p>
      <text:p text:style-name="P1">-Посмотри, а это не твоя мама:И мягкая, и пушистая, добрая, четыре лапки, без рогов и песенки поет:мяу-мяу, мур-мур. Ребята, чья это мама?</text:p>
      <text:p text:style-name="P1">-Котенка!</text:p>
      <text:p text:style-name="P1">-Так кто же у котенка мама?</text:p>
      <text:p text:style-name="P1">-Кошка!</text:p>
      <text:p text:style-name="P1">-Как хорошо, мамочка, что мы тебя нашли, а то мне было без тебя так плохо и грустно!</text:p>
      <text:p text:style-name="P1">-Ребятки, пусть котенок со своей мамой кошкой и мы с вами споем песенку "Мама для мамонтенка"(дети поют, танцуют) 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0:30:55.17</meta:creation-date>
    <meta:document-statistic meta:table-count="0" meta:image-count="0" meta:object-count="0" meta:page-count="4" meta:paragraph-count="64" meta:word-count="556" meta:character-count="3347"/>
    <dc:date>2012-11-18T20:33:13.65</dc:date>
    <meta:editing-duration>PT2M19S</meta:editing-duration>
    <meta:editing-cycles>1</meta:editing-cycles>
    <meta:generator>OpenOffice.org/3.4$Win32 OpenOffice.org_project/340m1$Build-9590</meta:generator>
  </office:meta>
</office:document-meta>
</file>