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 (Arabic)" svg:font-family="'Times New Roman (Arabic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33cm" table:align="margins"/>
    </style:style>
    <style:style style:name="Таблица1.A" style:family="table-column">
      <style:table-column-properties style:column-width="12.621cm" style:rel-column-width="47994*"/>
    </style:style>
    <style:style style:name="Таблица1.B" style:family="table-column">
      <style:table-column-properties style:column-width="4.613cm" style:rel-column-width="1754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17.233cm" table:align="margins"/>
    </style:style>
    <style:style style:name="Таблица2.A" style:family="table-column">
      <style:table-column-properties style:column-width="3.201cm" style:rel-column-width="12174*"/>
    </style:style>
    <style:style style:name="Таблица2.B" style:family="table-column">
      <style:table-column-properties style:column-width="9.816cm" style:rel-column-width="37328*"/>
    </style:style>
    <style:style style:name="Таблица2.C" style:family="table-column">
      <style:table-column-properties style:column-width="4.216cm" style:rel-column-width="1603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officeooo:paragraph-rsid="0026af99"/>
    </style:style>
    <style:style style:name="P2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officeooo:paragraph-rsid="002df843"/>
    </style:style>
    <style:style style:name="P3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officeooo:paragraph-rsid="00314d89"/>
    </style:style>
    <style:style style:name="P4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officeooo:paragraph-rsid="0032b8a3"/>
    </style:style>
    <style:style style:name="P5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fo:font-size="16pt" fo:font-weight="bold" officeooo:paragraph-rsid="0029c487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fo:font-size="14pt" officeooo:paragraph-rsid="00298f9d" style:font-size-asian="14pt" style:font-size-complex="14pt"/>
    </style:style>
    <style:style style:name="P7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fo:font-size="14pt" officeooo:paragraph-rsid="0029c487" style:font-size-asian="14pt" style:font-size-complex="14pt"/>
    </style:style>
    <style:style style:name="P8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fo:font-size="14pt" fo:font-weight="normal" officeooo:paragraph-rsid="0029c487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fo:font-size="14pt" fo:font-weight="normal" officeooo:paragraph-rsid="002bc15d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fo:font-size="14pt" fo:font-weight="bold" officeooo:paragraph-rsid="002a4df2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fo:font-weight="normal" officeooo:paragraph-rsid="00314d89" style:font-weight-asian="normal" style:font-weight-complex="normal"/>
    </style:style>
    <style:style style:name="P12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4pt" fo:language="ru" fo:country="RU" fo:font-weight="normal" officeooo:rsid="0028ab08" officeooo:paragraph-rsid="0026af99" style:font-name-asian="Times New Roman (Arabic)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13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4pt" fo:language="ru" fo:country="RU" fo:font-weight="normal" officeooo:rsid="00314d89" officeooo:paragraph-rsid="00314d89" style:font-name-asian="Times New Roman (Arabic)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14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4pt" fo:language="ru" fo:country="RU" fo:font-weight="normal" officeooo:rsid="00316f0a" officeooo:paragraph-rsid="00316f0a" style:font-name-asian="Times New Roman (Arabic)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15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4pt" fo:language="ru" fo:country="RU" style:text-underline-style="none" fo:font-weight="normal" officeooo:rsid="00298f9d" officeooo:paragraph-rsid="0026af99" style:font-name-asian="Times New Roman (Arabic)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16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4pt" fo:language="ru" fo:country="RU" style:text-underline-style="none" fo:font-weight="normal" officeooo:rsid="00298f9d" officeooo:paragraph-rsid="00298f9d" style:font-name-asian="Times New Roman (Arabic)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17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4pt" fo:language="ru" fo:country="RU" style:text-underline-style="none" fo:font-weight="normal" officeooo:rsid="0029b6c3" officeooo:paragraph-rsid="0029b6c3" style:font-name-asian="Times New Roman (Arabic)" style:font-size-asian="12.25pt" style:language-asian="ru" style:country-asian="RU" style:font-weight-asian="normal" style:font-size-complex="14pt" style:language-complex="ar" style:country-complex="SA" style:font-weight-complex="normal"/>
    </style:style>
    <style:style style:name="P18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4pt" fo:language="ru" fo:country="RU" style:text-underline-style="none" fo:font-weight="normal" officeooo:rsid="0029c487" officeooo:paragraph-rsid="0029c487" style:font-name-asian="Times New Roman (Arabic)" style:font-size-asian="12.25pt" style:language-asian="ru" style:country-asian="RU" style:font-weight-asian="normal" style:font-size-complex="14pt" style:language-complex="ar" style:country-complex="SA" style:font-weight-complex="normal"/>
    </style:style>
    <style:style style:name="P19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4pt" fo:language="ru" fo:country="RU" style:text-underline-style="none" fo:font-weight="normal" officeooo:rsid="002a4df2" officeooo:paragraph-rsid="002a4df2" style:font-name-asian="Times New Roman (Arabic)" style:font-size-asian="12.25pt" style:language-asian="ru" style:country-asian="RU" style:font-weight-asian="normal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4pt" fo:language="ru" fo:country="RU" style:text-underline-style="none" fo:font-weight="normal" officeooo:rsid="002bc15d" officeooo:paragraph-rsid="002bc15d" style:font-name-asian="Times New Roman (Arabic)" style:font-size-asian="12.25pt" style:language-asian="ru" style:country-asian="RU" style:font-weight-asian="normal" style:font-size-complex="14pt" style:language-complex="ar" style:country-complex="SA" style:font-weight-complex="normal"/>
    </style:style>
    <style:style style:name="P21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4pt" fo:language="ru" fo:country="RU" style:text-underline-style="none" fo:font-weight="normal" officeooo:rsid="002c09c7" officeooo:paragraph-rsid="002c09c7" style:font-name-asian="Times New Roman (Arabic)" style:font-size-asian="12.25pt" style:language-asian="ru" style:country-asian="RU" style:font-weight-asian="normal" style:font-size-complex="14pt" style:language-complex="ar" style:country-complex="SA" style:font-weight-complex="normal"/>
    </style:style>
    <style:style style:name="P22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4pt" fo:language="ru" fo:country="RU" style:text-underline-style="none" fo:font-weight="bold" officeooo:rsid="002a4df2" officeooo:paragraph-rsid="002a4df2" style:font-name-asian="Times New Roman (Arabic)" style:font-size-asian="12.25pt" style:language-asian="ru" style:country-asian="RU" style:font-weight-asian="bold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4pt" fo:language="ru" fo:country="RU" style:text-underline-style="none" fo:font-weight="bold" officeooo:rsid="002bc15d" officeooo:paragraph-rsid="002bc15d" style:font-name-asian="Times New Roman (Arabic)" style:font-size-asian="12.25pt" style:language-asian="ru" style:country-asian="RU" style:font-weight-asian="bold" style:font-size-complex="14pt" style:language-complex="ar" style:country-complex="SA" style:font-weight-complex="bold"/>
    </style:style>
    <style:style style:name="P24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4pt" fo:language="ru" fo:country="RU" style:text-underline-style="none" fo:font-weight="bold" officeooo:rsid="002c09c7" officeooo:paragraph-rsid="002c09c7" style:font-name-asian="Times New Roman (Arabic)" style:font-size-asian="12.25pt" style:language-asian="ru" style:country-asian="RU" style:font-weight-asian="bold" style:font-size-complex="14pt" style:language-complex="ar" style:country-complex="SA" style:font-weight-complex="bold"/>
    </style:style>
    <style:style style:name="P25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4pt" fo:language="ru" fo:country="RU" style:text-underline-style="none" fo:font-weight="bold" officeooo:rsid="002df843" officeooo:paragraph-rsid="002df843" style:font-name-asian="Times New Roman (Arabic)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26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4pt" fo:language="ru" fo:country="RU" fo:font-weight="bold" officeooo:rsid="00314d89" officeooo:paragraph-rsid="00314d89" style:font-name-asian="Times New Roman (Arabic)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27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4pt" fo:language="ru" fo:country="RU" fo:font-weight="bold" officeooo:rsid="00316f0a" officeooo:paragraph-rsid="00316f0a" style:font-name-asian="Times New Roman (Arabic)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28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20pt" fo:language="ru" fo:country="RU" style:text-underline-style="none" fo:font-weight="normal" officeooo:rsid="00298f9d" officeooo:paragraph-rsid="00298f9d" style:font-name-asian="Times New Roman (Arabic)" style:font-size-asian="20pt" style:language-asian="ru" style:country-asian="RU" style:font-weight-asian="normal" style:font-size-complex="20pt" style:language-complex="ar" style:country-complex="SA" style:font-weight-complex="normal"/>
    </style:style>
    <style:style style:name="P29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6pt" fo:language="ru" fo:country="RU" style:text-underline-style="none" fo:font-weight="normal" officeooo:rsid="00298f9d" officeooo:paragraph-rsid="00298f9d" style:font-name-asian="Times New Roman (Arabic)" style:font-size-asian="16pt" style:language-asian="ru" style:country-asian="RU" style:font-weight-asian="normal" style:font-size-complex="16pt" style:language-complex="ar" style:country-complex="SA" style:font-weight-complex="normal"/>
    </style:style>
    <style:style style:name="P30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6pt" fo:language="ru" fo:country="RU" style:text-underline-style="none" fo:font-weight="bold" officeooo:rsid="0029c487" officeooo:paragraph-rsid="0029c487" style:font-name-asian="Times New Roman (Arabic)" style:font-size-asian="16pt" style:language-asian="ru" style:country-asian="RU" style:font-weight-asian="bold" style:font-size-complex="16pt" style:language-complex="ar" style:country-complex="SA" style:font-weight-complex="bold"/>
    </style:style>
    <style:style style:name="P31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6pt" fo:language="ru" fo:country="RU" style:text-underline-style="none" fo:font-weight="bold" officeooo:rsid="002a4df2" officeooo:paragraph-rsid="002a4df2" style:font-name-asian="Times New Roman (Arabic)" style:font-size-asian="16pt" style:language-asian="ru" style:country-asian="RU" style:font-weight-asian="bold" style:font-size-complex="16pt" style:language-complex="ar" style:country-complex="SA" style:font-weight-complex="bold"/>
    </style:style>
    <style:style style:name="P32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 CYR" fo:font-size="14pt" fo:language="ru" fo:country="RU" fo:font-weight="bold" officeooo:rsid="002f844c" officeooo:paragraph-rsid="002f844c" style:font-name-asian="Times New Roman (Arabic)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33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fo:color="#6b0094" style:font-name="Times New Roman CYR" fo:font-size="14pt" fo:language="ru" fo:country="RU" fo:font-weight="bold" officeooo:rsid="0026af99" officeooo:paragraph-rsid="002df843" style:font-name-asian="Times New Roman (Arabic)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34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fo:color="#6b0094" style:font-name="Times New Roman CYR" fo:font-size="14pt" fo:language="ru" fo:country="RU" fo:font-weight="bold" officeooo:rsid="0026af99" officeooo:paragraph-rsid="002f844c" style:font-name-asian="Times New Roman (Arabic)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35" style:family="paragraph" style:parent-styl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fo:color="#6b0094" style:font-name="Times New Roman CYR" fo:font-size="14pt" fo:language="ru" fo:country="RU" fo:font-weight="bold" officeooo:rsid="0026af99" officeooo:paragraph-rsid="00314d89" style:font-name-asian="Times New Roman (Arabic)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36" style:family="paragraph" style:parent-style-name="Standard">
      <style:paragraph-properties fo:margin-left="-1.058cm" fo:margin-right="-0.053cm" fo:margin-top="0.25cm" fo:margin-bottom="0.349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4pt" fo:language="ru" fo:country="RU" style:text-underline-style="none" fo:font-weight="normal" officeooo:rsid="0029b6c3" officeooo:paragraph-rsid="0029c487" style:font-name-asian="Times New Roman (Arabic)" style:font-size-asian="12.25pt" style:language-asian="ru" style:country-asian="RU" style:font-weight-asian="normal" style:font-size-complex="14pt" style:language-complex="ar" style:country-complex="SA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officeooo:paragraph-rsid="002df843"/>
    </style:style>
    <style:style style:name="P38" style:family="paragraph" style:parent-style-name="Table_20_Contents">
      <style:paragraph-properties fo:text-align="justify" style:justify-single-word="false"/>
      <style:text-properties officeooo:paragraph-rsid="002e96c8"/>
    </style:style>
    <style:style style:name="P3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40" style:family="paragraph" style:parent-style-name="Table_20_Contents">
      <style:paragraph-properties fo:text-align="justify" style:justify-single-word="false"/>
      <style:text-properties fo:font-size="14pt" officeooo:paragraph-rsid="002df843" style:font-size-asian="14pt" style:font-size-complex="14pt"/>
    </style:style>
    <style:style style:name="P41" style:family="paragraph" style:parent-style-name="Table_20_Contents">
      <style:paragraph-properties fo:text-align="justify" style:justify-single-word="false"/>
      <style:text-properties fo:font-size="14pt" officeooo:paragraph-rsid="003107f1" style:font-size-asian="14pt" style:font-size-complex="14pt"/>
    </style:style>
    <style:style style:name="P42" style:family="paragraph" style:parent-style-name="Table_20_Contents">
      <style:paragraph-properties fo:text-align="justify" style:justify-single-word="false"/>
      <style:text-properties fo:font-size="14pt" officeooo:rsid="002df843" officeooo:paragraph-rsid="002df843" style:font-size-asian="14pt" style:font-size-complex="14pt"/>
    </style:style>
    <style:style style:name="P43" style:family="paragraph" style:parent-style-name="Table_20_Contents">
      <style:paragraph-properties fo:text-align="justify" style:justify-single-word="false"/>
      <style:text-properties fo:font-size="14pt" officeooo:rsid="002e96c8" officeooo:paragraph-rsid="002e96c8" style:font-size-asian="14pt" style:font-size-complex="14pt"/>
    </style:style>
    <style:style style:name="P44" style:family="paragraph" style:parent-style-name="Table_20_Contents">
      <style:paragraph-properties fo:text-align="justify" style:justify-single-word="false"/>
      <style:text-properties fo:font-size="14pt" officeooo:rsid="002f844c" officeooo:paragraph-rsid="002f844c" style:font-size-asian="14pt" style:font-size-complex="14pt"/>
    </style:style>
    <style:style style:name="P45" style:family="paragraph" style:parent-style-name="Table_20_Contents">
      <style:paragraph-properties fo:text-align="justify" style:justify-single-word="false"/>
      <style:text-properties fo:font-size="14pt" officeooo:rsid="003107f1" officeooo:paragraph-rsid="003107f1" style:font-size-asian="14pt" style:font-size-complex="14pt"/>
    </style:style>
    <style:style style:name="P46" style:family="paragraph" style:parent-style-name="Table_20_Contents">
      <style:paragraph-properties fo:text-align="justify" style:justify-single-word="false"/>
      <style:text-properties fo:font-size="14pt" officeooo:rsid="002df843" officeooo:paragraph-rsid="002df843" style:font-size-asian="12.25pt" style:font-size-complex="14pt"/>
    </style:style>
    <style:style style:name="P47" style:family="paragraph" style:parent-style-name="Table_20_Contents">
      <style:paragraph-properties fo:text-align="justify" style:justify-single-word="false"/>
      <style:text-properties fo:font-size="14pt" fo:font-weight="bold" officeooo:rsid="002f844c" officeooo:paragraph-rsid="002f844c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4pt" officeooo:paragraph-rsid="00314d89" style:font-size-asian="14pt" style:font-size-complex="14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4pt" officeooo:rsid="003107f1" officeooo:paragraph-rsid="003107f1" style:font-size-asian="14pt" style:font-size-complex="14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4pt" officeooo:rsid="003107f1" officeooo:paragraph-rsid="00314d89" style:font-size-asian="14pt" style:font-size-complex="14pt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size="14pt" officeooo:rsid="00314d89" officeooo:paragraph-rsid="00314d89" style:font-size-asian="14pt" style:font-size-complex="14pt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fo:font-size="14pt" fo:font-style="normal" fo:font-weight="normal" officeooo:rsid="00314d89" officeooo:paragraph-rsid="00314d89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-0.053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14pt" fo:language="ru" fo:country="RU" fo:font-weight="normal" officeooo:rsid="00314d89" officeooo:paragraph-rsid="00314d89" style:font-name-asian="Times New Roman (Arabic)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54" style:family="paragraph" style:parent-style-name="Standard" style:master-page-name="Standard">
      <style:paragraph-properties fo:margin-left="-1.058cm" fo:margin-right="-0.053cm" fo:margin-top="0cm" fo:margin-bottom="0.353cm" style:contextual-spacing="false" fo:line-height="150%" fo:text-align="justify" style:justify-single-word="false" fo:orphans="0" fo:widows="0" fo:text-indent="0cm" style:auto-text-indent="false" style:page-number="auto" style:vertical-align="auto"/>
      <style:text-properties officeooo:paragraph-rsid="0026af99"/>
    </style:style>
    <style:style style:name="T1" style:family="text">
      <style:text-properties style:font-name="Times New Roman CYR" fo:font-size="14pt" fo:language="ru" fo:country="RU" style:font-name-asian="Times New Roman (Arabic)" style:font-size-asian="14pt" style:language-asian="ru" style:country-asian="RU" style:font-size-complex="14pt" style:language-complex="ar" style:country-complex="SA"/>
    </style:style>
    <style:style style:name="T2" style:family="text">
      <style:text-properties style:font-name="Times New Roman CYR" fo:font-size="14pt" fo:language="ru" fo:country="RU" fo:font-weight="bold" style:font-name-asian="Times New Roman (Arabic)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3" style:family="text">
      <style:text-properties fo:color="#6b0094" style:font-name="Times New Roman CYR" fo:font-size="14pt" fo:language="ru" fo:country="RU" fo:font-weight="bold" style:font-name-asian="Times New Roman (Arabic)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4" style:family="text">
      <style:text-properties fo:color="#6b0094" style:font-name="Times New Roman CYR" fo:font-size="14pt" fo:language="ru" fo:country="RU" fo:font-weight="bold" officeooo:rsid="0026af99" style:font-name-asian="Times New Roman (Arabic)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5" style:family="text">
      <style:text-properties fo:color="#6b0094" style:font-name="Times New Roman CYR" fo:font-size="36pt" fo:language="ru" fo:country="RU" fo:font-style="italic" fo:font-weight="bold" officeooo:rsid="0026af99" style:font-name-asian="Times New Roman (Arabic)" style:font-size-asian="36pt" style:language-asian="ru" style:country-asian="RU" style:font-style-asian="italic" style:font-weight-asian="bold" style:font-size-complex="36pt" style:language-complex="ar" style:country-complex="SA" style:font-style-complex="italic" style:font-weight-complex="bold"/>
    </style:style>
    <style:style style:name="T6" style:family="text">
      <style:text-properties fo:font-size="14pt" officeooo:rsid="002df843" style:font-size-asian="14pt" style:font-size-complex="14pt"/>
    </style:style>
    <style:style style:name="T7" style:family="text">
      <style:text-properties fo:font-size="14pt" officeooo:rsid="002e96c8" style:font-size-asian="14pt" style:font-size-complex="14pt"/>
    </style:style>
    <style:style style:name="T8" style:family="text">
      <style:text-properties style:use-window-font-color="true" style:font-name="Times New Roman" fo:font-size="14pt" fo:language="ru" fo:country="RU" fo:font-weight="normal" officeooo:rsid="0028ab08" style:font-name-asian="Times New Roman (Arabic)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fo:font-weight="normal" officeooo:rsid="0028ab08" style:font-name-asian="Times New Roman (Arabic)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4pt" fo:language="ru" fo:country="RU" style:text-underline-style="none" fo:font-weight="normal" officeooo:rsid="0028ab08" style:font-name-asian="Times New Roman (Arabic)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4pt" fo:language="ru" fo:country="RU" style:text-underline-style="none" fo:font-weight="normal" officeooo:rsid="00298f9d" style:font-name-asian="Times New Roman (Arabic)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4pt" fo:language="ru" fo:country="RU" style:text-underline-style="none" fo:font-weight="normal" officeooo:rsid="002df843" style:font-name-asian="Times New Roman (Arabic)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4pt" fo:language="ru" fo:country="RU" style:text-underline-style="none" fo:font-weight="normal" officeooo:rsid="0029c487" style:font-name-asian="Times New Roman (Arabic)" style:font-size-asian="12.25pt" style:language-asian="ru" style:country-asian="RU" style:font-weight-asian="normal" style:font-size-complex="14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4pt" fo:language="ru" fo:country="RU" style:text-underline-style="none" fo:font-weight="bold" officeooo:rsid="00298f9d" style:font-name-asian="Times New Roman (Arabic)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4pt" fo:language="ru" fo:country="RU" style:text-underline-style="none" fo:font-weight="bold" officeooo:rsid="0028ab08" style:font-name-asian="Times New Roman (Arabic)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4pt" fo:language="ru" fo:country="RU" style:text-underline-style="none" fo:font-weight="bold" officeooo:rsid="002df843" style:font-name-asian="Times New Roman (Arabic)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4pt" fo:language="ru" fo:country="RU" fo:font-weight="bold" officeooo:rsid="0026af99" style:font-name-asian="Times New Roman (Arabic)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4pt" fo:language="ru" fo:country="RU" officeooo:rsid="00314d89" style:font-name-asian="Times New Roman (Arabic)" style:font-size-asian="14pt" style:language-asian="ru" style:country-asian="RU" style:font-size-complex="14pt" style:language-complex="ar" style:country-complex="SA"/>
    </style:style>
    <style:style style:name="T19" style:family="text">
      <style:text-properties style:use-window-font-color="true" style:font-name="Times New Roman" fo:font-size="14pt" fo:language="ru" fo:country="RU" officeooo:rsid="00316f0a" style:font-name-asian="Times New Roman (Arabic)" style:font-size-asian="14pt" style:language-asian="ru" style:country-asian="RU" style:font-size-complex="14pt" style:language-complex="ar" style:country-complex="SA"/>
    </style:style>
    <style:style style:name="T20" style:family="text">
      <style:text-properties style:use-window-font-color="true" style:font-name="Times New Roman" fo:font-size="20pt" fo:language="ru" fo:country="RU" style:text-underline-style="none" fo:font-weight="normal" officeooo:rsid="00298f9d" style:font-name-asian="Times New Roman (Arabic)" style:font-size-asian="20pt" style:language-asian="ru" style:country-asian="RU" style:font-weight-asian="normal" style:font-size-complex="20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20pt" fo:language="ru" fo:country="RU" style:text-underline-style="none" fo:font-weight="bold" officeooo:rsid="00298f9d" style:font-name-asian="Times New Roman (Arabic)" style:font-size-asian="20pt" style:language-asian="ru" style:country-asian="RU" style:font-weight-asian="bold" style:font-size-complex="20pt" style:language-complex="ar" style:country-complex="SA" style:font-weight-complex="bold"/>
    </style:style>
    <style:style style:name="T22" style:family="text">
      <style:text-properties style:use-window-font-color="true" style:font-name="Times New Roman" fo:language="ru" fo:country="RU" style:text-underline-style="none" fo:font-weight="normal" officeooo:rsid="00298f9d" style:font-name-asian="Times New Roman (Arabic)" style:language-asian="ru" style:country-asian="RU" style:font-weight-asian="normal" style:language-complex="ar" style:country-complex="SA" style:font-weight-complex="normal"/>
    </style:style>
    <style:style style:name="T23" style:family="text">
      <style:text-properties style:use-window-font-color="true" style:font-name="Times New Roman" fo:language="ru" fo:country="RU" style:text-underline-style="none" fo:font-weight="normal" officeooo:rsid="002a4df2" style:font-name-asian="Times New Roman (Arabic)" style:language-asian="ru" style:country-asian="RU" style:font-weight-asian="normal" style:language-complex="ar" style:country-complex="SA" style:font-weight-complex="normal"/>
    </style:style>
    <style:style style:name="T24" style:family="text">
      <style:text-properties style:use-window-font-color="true" style:font-name="Times New Roman" fo:language="ru" fo:country="RU" style:text-underline-style="none" fo:font-weight="normal" officeooo:rsid="002bc15d" style:font-name-asian="Times New Roman (Arabic)" style:language-asian="ru" style:country-asian="RU" style:font-weight-asian="normal" style:language-complex="ar" style:country-complex="SA" style:font-weight-complex="normal"/>
    </style:style>
    <style:style style:name="T25" style:family="text">
      <style:text-properties style:use-window-font-color="true" style:font-name="Times New Roman" fo:language="ru" fo:country="RU" style:text-underline-style="none" fo:font-weight="bold" officeooo:rsid="00298f9d" style:font-name-asian="Times New Roman (Arabic)" style:language-asian="ru" style:country-asian="RU" style:font-weight-asian="bold" style:language-complex="ar" style:country-complex="SA" style:font-weight-complex="bold"/>
    </style:style>
    <style:style style:name="T26" style:family="text">
      <style:text-properties style:use-window-font-color="true" style:font-name="Times New Roman" fo:language="ru" fo:country="RU" style:text-underline-style="none" fo:font-weight="bold" officeooo:rsid="002df843" style:font-name-asian="Times New Roman (Arabic)" style:language-asian="ru" style:country-asian="RU" style:font-weight-asian="bold" style:language-complex="ar" style:country-complex="SA" style:font-weight-complex="bold"/>
    </style:style>
    <style:style style:name="T27" style:family="text">
      <style:text-properties style:use-window-font-color="true" style:font-name="Times New Roman" fo:language="ru" fo:country="RU" style:text-underline-style="none" officeooo:rsid="0029c487" style:font-name-asian="Times New Roman (Arabic)" style:language-asian="ru" style:country-asian="RU" style:language-complex="ar" style:country-complex="SA"/>
    </style:style>
    <style:style style:name="T28" style:family="text">
      <style:text-properties style:use-window-font-color="true" style:font-name="Times New Roman" fo:language="ru" fo:country="RU" style:text-underline-style="none" officeooo:rsid="002a4df2" style:font-name-asian="Times New Roman (Arabic)" style:language-asian="ru" style:country-asian="RU" style:language-complex="ar" style:country-complex="SA"/>
    </style:style>
    <style:style style:name="T29" style:family="text">
      <style:text-properties style:use-window-font-color="true" style:font-name="Times New Roman" fo:language="ru" fo:country="RU" style:text-underline-style="none" officeooo:rsid="002bc15d" style:font-name-asian="Times New Roman (Arabic)" style:language-asian="ru" style:country-asian="RU" style:language-complex="ar" style:country-complex="SA"/>
    </style:style>
    <style:style style:name="T30" style:family="text">
      <style:text-properties style:use-window-font-color="true" style:font-name="Times New Roman" fo:language="ru" fo:country="RU" style:text-underline-style="none" officeooo:rsid="002c09c7" style:font-name-asian="Times New Roman (Arabic)" style:language-asian="ru" style:country-asian="RU" style:language-complex="ar" style:country-complex="SA"/>
    </style:style>
    <style:style style:name="T31" style:family="text">
      <style:text-properties style:use-window-font-color="true" style:font-name="Times New Roman" fo:font-size="16pt" fo:language="ru" fo:country="RU" style:text-underline-style="none" fo:font-weight="normal" officeooo:rsid="00298f9d" style:font-name-asian="Times New Roman (Arabic)" style:font-size-asian="16pt" style:language-asian="ru" style:country-asian="RU" style:font-weight-asian="normal" style:font-size-complex="16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6pt" fo:language="ru" fo:country="RU" style:text-underline-style="none" fo:font-weight="bold" officeooo:rsid="00298f9d" style:font-name-asian="Times New Roman (Arabic)" style:font-size-asian="16pt" style:language-asian="ru" style:country-asian="RU" style:font-weight-asian="bold" style:font-size-complex="16pt" style:language-complex="ar" style:country-complex="SA" style:font-weight-complex="bold"/>
    </style:style>
    <style:style style:name="T33" style:family="text">
      <style:text-properties fo:font-style="normal" fo:font-weight="normal" officeooo:rsid="003107f1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314d89" style:font-style-asian="normal" style:font-weight-asian="normal" style:font-style-complex="normal" style:font-weight-complex="normal"/>
    </style:style>
    <style:style style:name="T35" style:family="text">
      <style:text-properties officeooo:rsid="002df843"/>
    </style:style>
    <style:style style:name="T36" style:family="text">
      <style:text-properties officeooo:rsid="002e96c8"/>
    </style:style>
    <style:style style:name="T37" style:family="text">
      <style:text-properties officeooo:rsid="002f844c"/>
    </style:style>
    <style:style style:name="T38" style:family="text">
      <style:text-properties officeooo:rsid="003107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<text:s text:c="38"/></text:span><text:span text:style-name="T2"><text:s text:c="6"/></text:span><text:span text:style-name="T3"><text:s text:c="78"/></text:span><text:span text:style-name="T8">« Утверждаю»</text:span></text:p>
      <text:p text:style-name="P12"><text:s text:c="76"/>Директор ГОУ «Детский дом №5» г.Емвы</text:p>
      <text:p text:style-name="P1"><text:span text:style-name="T8"><text:s text:c="90"/></text:span><text:span text:style-name="T9"><text:s text:c="32"/></text:span><text:span text:style-name="T10">Туголуков Л.Г.</text:span></text:p>
      <text:p text:style-name="P1"><text:span text:style-name="T10"><text:s text:c="127"/></text:span><text:span text:style-name="T11">31.08.2013г.</text:span></text:p>
      <text:p text:style-name="P15"/>
      <text:p text:style-name="P15"/>
      <text:p text:style-name="P15"/>
      <text:p text:style-name="P1"><text:span text:style-name="T11"><text:s text:c="46"/></text:span><text:span text:style-name="T14"><text:s/></text:span><text:span text:style-name="T21">Рабочая программа</text:span></text:p>
      <text:p text:style-name="P16"><text:s text:c="8"/>Духовно-нравственного развития и воспитания социализации воспитанников</text:p>
      <text:p text:style-name="P16"><text:s text:c="52"/></text:p>
      <text:p text:style-name="P6"><text:span text:style-name="T22"><text:s text:c="49"/></text:span><text:span text:style-name="T25"><text:s/></text:span><text:span text:style-name="T21">«Возрождение»</text:span></text:p>
      <text:p text:style-name="P6"><text:span text:style-name="T21"><text:s text:c="23"/></text:span><text:span text:style-name="T25"><text:s text:c="14"/></text:span><text:span text:style-name="T26">на 2013-2014 учебный год</text:span></text:p>
      <text:p text:style-name="P28"/>
      <text:p text:style-name="P6"><text:span text:style-name="T20"><text:s text:c="67"/></text:span><text:span text:style-name="T31"><text:s text:c="3"/></text:span></text:p>
      <text:p text:style-name="P29"><text:s text:c="88"/>Воспитатели:</text:p>
      <text:p text:style-name="P6"><text:span text:style-name="T20"><text:s text:c="70"/></text:span><text:span text:style-name="T22"><text:s/>Канева В.Н.</text:span></text:p>
      <text:p text:style-name="P16"><text:s text:c="101"/></text:p>
      <text:p text:style-name="P16"/>
      <text:p text:style-name="P7"><text:span text:style-name="T22"><text:s text:c="47"/></text:span><text:span text:style-name="T32"><text:s text:c="2"/>Пояснительная записка.</text:span></text:p>
      <text:p text:style-name="P36"><text:soft-page-break/><text:s text:c="2"/>Духовно-нравственное воспитание- педагогически организованный процесс усвоения и принятия базовых национальных ценностей, освоения системы общечеловеческих ценностей и культурных, духовных и нравственных ценностей многонационального народа.</text:p>
      <text:p text:style-name="P17"><text:s text:c="3"/>Любое общество проектирует будущее через воспитание. Важнейшие ценности-патриотизм, социальная солидарность, гражданственность, семья, труд, творчество, традиции, искусство, природа, человечество.</text:p>
      <text:p text:style-name="P17"><text:s/>Духовно-нравственное воспитание- это целенаправленный, нравственно обусловленный процесс подготовки подрастающего поколения к функционированию и взаимодействию в условиях демократического общества, к инициативному труду, участию в управлении социально ценными делами, к реализации прав и обязанностей, а также укрепления ответственности за свой политический, нравственный и правовой выбор, развитие своих способностей в целях достижения жизненного успеха. Духовно-нравственное воспитание способствует становлению и развитию личности, обладающей качествами гражданина и патриота своей страны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<text:span text:style-name="T27">Цель программы: </text:span><text:span text:style-name="T13">Воспитание, социально- педагогическая поддержка становления и развития высоконравственного, ответственного, творческого, </text:span><text:soft-page-break/><text:span text:style-name="T13">инициативного, компетентного гражданина России.</text:span></text:p>
      <text:p text:style-name="P30">Задачи программы: </text:p>
      <text:p text:style-name="P18">В среде личностного развития программа должна обеспечить:</text:p>
      <text:p text:style-name="P18">-готовность и способность к духовному развитию, нравственному самосовершенствованию, самооценке, пониманию смысла своей жизни, индивидуально-ответственному поведению.</text:p>
      <text:p text:style-name="P18">-готовность к непрерывному образованию и формированию духовно-нравственной установки « становиться лучше».</text:p>
      <text:p text:style-name="P8"><text:span text:style-name="T27">-формирование морали на основе общепринятые в обществе представлениях о добре и зле, </text:span><text:span text:style-name="T28">должном и недопустимом.</text:span></text:p>
      <text:p text:style-name="P19">-трудолюбие, бережливость, жизненный оптимизм, способность к преодолению трудностей.</text:p>
      <text:p text:style-name="P19">-осознание6 ценности человеческой жизни, нетерпимость к действиям и влияниям представляющим угрозу жизни, нравственному и физическому здоровью, умение им противостоять.</text:p>
      <text:p text:style-name="P31">Ценностные установки.</text:p>
      <text:p text:style-name="P22">Основным содержанием духовно-нравственного воспитания и социализации являются следующие ценности:</text:p>
      <text:p text:style-name="P19">-патриотизм-любовь к Родине, малой родине, своему ближнему.</text:p>
      <text:p text:style-name="P19">-социальная среда-свобода личности, доверие к людям, милосердие, честь.</text:p>
      <text:p text:style-name="P19">-гражданственность-забота о благосостоянии общества.</text:p>
      <text:p text:style-name="P19">-семья-любовь, верность, здоровье, забота о старших, младших, уважение к взрослому.</text:p>
      <text:p text:style-name="P19"><text:soft-page-break/>-личность-самооценка и уважение, любовь к жизни, мудрость.</text:p>
      <text:p text:style-name="P19">-труд и творчество-уважение к труду, целеустремленность и настойчивость, трудолюбие.</text:p>
      <text:p text:style-name="P19">-традиционные религии-представление о вере, духовности, ценности религиозного мировоззрения.</text:p>
      <text:p text:style-name="P19">-искусство-литература-гармония, духовный мир человека, этическое и эстетическое воспитание.</text:p>
      <text:p text:style-name="P19">-природа-родная земля, заповедная природа, планета Земля, экологическое сознание.</text:p>
      <text:p text:style-name="P31">Виды деятельности и формы воспитания, методы реализации программы: наглядный, словесный, практический:</text:p>
      <text:p text:style-name="P22">Наглядный метод используется:</text:p>
      <text:p text:style-name="P10"><text:span text:style-name="T24">1.</text:span><text:span text:style-name="T23">Чтение, знакомство с произведениями.</text:span></text:p>
      <text:p text:style-name="P10"><text:span text:style-name="T23">2.</text:span><text:span text:style-name="T24">Экскурсии в музеи, библиотеку.</text:span></text:p>
      <text:p text:style-name="P20">3.Наблюдения.</text:p>
      <text:p text:style-name="P20">4.Показ сказок.</text:p>
      <text:p text:style-name="P20">5.Рассматривание иллюстраций, репродукций, предметов.</text:p>
      <text:p text:style-name="P20">6.Проведение игр.</text:p>
      <text:p text:style-name="P20">7.Экскурсии по городу, целевых прогулок.</text:p>
      <text:p text:style-name="P20">8.Моделирование сказок.</text:p>
      <text:p text:style-name="P23"/>
      <text:p text:style-name="P23">Словесный метод:</text:p>
      <text:p text:style-name="P20">1. Беседы.</text:p>
      <text:p text:style-name="P20"><text:soft-page-break/>2.Чтение произведений, стихотворений.</text:p>
      <text:p text:style-name="P20">3.Беседы с элементами диалога, обобщающих рассказов воспитателя.</text:p>
      <text:p text:style-name="P20">4.Проведение разнообразных игр, подвижных, дидактических, диспуты, тесты.</text:p>
      <text:p text:style-name="P20">5.Загадывание загадок.</text:p>
      <text:p text:style-name="P20">6.Рассказов к схемам, иллюстраций, моделирование сказок.</text:p>
      <text:p text:style-name="P20">7.Разбор житейских ситуаций.</text:p>
      <text:p text:style-name="P20">8.Проведение викторин, конкурсов.</text:p>
      <text:p text:style-name="P20">9.Тематические вечера.</text:p>
      <text:p text:style-name="P23">Практический метод:</text:p>
      <text:p text:style-name="P20">1.Организация продуктивной деятельности ( кружковая работа «Умелые ручки», «Уютный дом», «Хозяюшка», посещение спортивных секций «Лыжная», «Футбол», «Бусидо».</text:p>
      <text:p text:style-name="P9"><text:span text:style-name="T29">2.</text:span><text:span text:style-name="T30">Приготовление с детьми различных блюд. Правильная сервировка стола. </text:span></text:p>
      <text:p text:style-name="P21">3.Шитье кукольной одежды.</text:p>
      <text:p text:style-name="P21">4.Организация и постановка сказок, викторин, конкурсов.</text:p>
      <text:p text:style-name="P21">5.Участие в районных и Республиканских конкурсах:</text:p>
      <text:p text:style-name="P21">-«Мастерская Деда Мороза»</text:p>
      <text:p text:style-name="P21">-«Разноцветный детский мир»</text:p>
      <text:p text:style-name="P21">-«Город Мастеров»</text:p>
      <text:p text:style-name="P21">-«Рождественские фантазии»</text:p>
      <text:p text:style-name="P21">-«Зеркало природы»</text:p>
      <text:p text:style-name="P21">-« Безопасное колесо»</text:p>
      <text:p text:style-name="P24"><text:soft-page-break/>Формы работы:</text:p>
      <text:p text:style-name="P21">1.Групповые занятия, беседы, игры, нравственно-духовного содержания.</text:p>
      <text:p text:style-name="P21">2.Рукоделие и все виды творческой художественной деятельности.</text:p>
      <text:p text:style-name="P21">3.Проведение совместных праздников.</text:p>
      <text:p text:style-name="P21">4.Просмотр слайд фильмов, диофильмов, аудиозаписей и технических средств обучения.</text:p>
      <text:p text:style-name="P21">5.Детская благотворительность.</text:p>
      <text:p text:style-name="P21">(Помощь людям, поздравления, подарки своими руками).</text:p>
      <text:p text:style-name="P21">6.Тематические вечера( народно-прикладное искусство, музыка, поэзия.</text:p>
      <text:p text:style-name="P21">7.Организация выставок, совместная деятельность детей и воспитателей.</text:p>
      <text:p text:style-name="P21">8.Творческие вечера: «Юбилеи, Новый год, День знаний, 8 Марта, День Победы».</text:p>
      <text:p text:style-name="P21">9.Организация совместного проживания событий взрослыми и детьми.</text:p>
      <text:p text:style-name="P21"/>
      <text:p text:style-name="P21"/>
      <text:p text:style-name="P21"/>
      <text:p text:style-name="P21"/>
      <text:p text:style-name="P20"/>
      <text:p text:style-name="P19"/>
      <text:p text:style-name="P4"><text:span text:style-name="T10"><text:s text:c="17"/></text:span><text:span text:style-name="T15"><text:s text:c="2"/></text:span></text:p>
      <text:p text:style-name="P4"><text:span text:style-name="T15"><text:s text:c="16"/></text:span><text:span text:style-name="T16">Циклограмма общих мероприятий, проводимых в детском доме</text:span></text:p>
      <text:p text:style-name="P25"><text:s text:c="47"/>на 2013-2014 учебный год.</text:p>
      <text:p text:style-name="P2"><text:soft-page-break/><text:span text:style-name="T12"><text:s text:c="28"/></text:span><text:span text:style-name="T16">в рамках реализации программы «Возрождение»</text:span><text:span text:style-name="T8"> <text:s text:c="60"/></text:span></text:p>
      <text:p text:style-name="P33"><text:s text:c="4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2">1.Праздник труда. Сбор урожая.</text:p>
            <text:p text:style-name="P42">2.Чествование пожилых людей.</text:p>
            <text:p text:style-name="P42">3.Беседа о вреде курения.</text:p>
            <text:p text:style-name="P42">4.День здоровья. Участие в кроссе «Наций».</text:p>
          </table:table-cell>
          <table:table-cell table:style-name="Таблица1.B1" office:value-type="string">
            <text:p text:style-name="P42"><text:s text:c="10"/>Сентябрь</text:p>
          </table:table-cell>
        </table:table-row>
        <table:table-row>
          <table:table-cell table:style-name="Таблица1.A6" office:value-type="string">
            <text:p text:style-name="P46">1.Неделя добрых дел.</text:p>
            <text:p text:style-name="P46">2.Оформление стенда: « Добрая дорога <text:s/>детства».</text:p>
            <text:p text:style-name="P46">3.Экскурсия в краеведческий музей.</text:p>
            <text:p text:style-name="P46">4.Беседа: «Православные традиции».</text:p>
          </table:table-cell>
          <table:table-cell table:style-name="Таблица1.B2" office:value-type="string">
            <text:p text:style-name="P37"><text:span text:style-name="T35"><text:s text:c="13"/></text:span><text:span text:style-name="T6">Октябрь</text:span></text:p>
          </table:table-cell>
        </table:table-row>
        <table:table-row>
          <table:table-cell table:style-name="Таблица1.A6" office:value-type="string">
            <text:p text:style-name="P40"><text:span text:style-name="T35">1.</text:span><text:span text:style-name="T36">Мероприятия: « День лекаря».</text:span></text:p>
            <text:p text:style-name="P43">2.Беседа « В здоров теле-здоровый дух».</text:p>
            <text:p text:style-name="P43">3.Викторина: «Олимпийский год».</text:p>
            <text:p text:style-name="P43">4.Просмотр фильма: « Наркотики и психическая зависимость».</text:p>
          </table:table-cell>
          <table:table-cell table:style-name="Таблица1.B2" office:value-type="string">
            <text:p text:style-name="P43"><text:s text:c="12"/>Ноябрь <text:s text:c="10"/></text:p>
          </table:table-cell>
        </table:table-row>
        <table:table-row>
          <table:table-cell table:style-name="Таблица1.A6" office:value-type="string">
            <text:p text:style-name="P43">1.Участие в конкурсе « Мастерская Деда Мороза».</text:p>
            <text:p text:style-name="P43">2. « Рождественские елки».</text:p>
            <text:p text:style-name="P43">3.Библиотечный час: «Люди творчества района».</text:p>
          </table:table-cell>
          <table:table-cell table:style-name="Таблица1.B2" office:value-type="string">
            <text:p text:style-name="P43"><text:s text:c="12"/>Декабрь <text:s text:c="5"/></text:p>
          </table:table-cell>
        </table:table-row>
        <table:table-row>
          <table:table-cell table:style-name="Таблица1.A6" office:value-type="string">
            <text:p text:style-name="P43">1.Праздник-вечер: «Православные обряды».</text:p>
            <text:p text:style-name="P43">2.Конкурс рождественских поделок.</text:p>
            <text:p text:style-name="P43">3.Экскурсии по православным местам родного края.</text:p>
          </table:table-cell>
          <table:table-cell table:style-name="Таблица1.B2" office:value-type="string">
            <text:p text:style-name="P43"><text:s text:c="13"/>Январь</text:p>
          </table:table-cell>
        </table:table-row>
        <table:table-row>
          <table:table-cell table:style-name="Таблица1.A6" office:value-type="string">
            <text:p text:style-name="P43">1.Конкурс песни и стихов гражданско-патриотической песни.</text:p>
            <text:p text:style-name="P43">2.Спортивный праздник « Вперед, мальчишки».</text:p>
            <text:p text:style-name="P43">3.По волнам олимпиады.</text:p>
            <text:p text:style-name="P43">4.Игра: «Я-рыцарь» этическая тема.</text:p>
          </table:table-cell>
          <table:table-cell table:style-name="Таблица1.B2" office:value-type="string">
            <text:p text:style-name="P38"><text:span text:style-name="T36"><text:s text:c="12"/></text:span><text:span text:style-name="T7"><text:s/>Февраль</text:span></text:p>
          </table:table-cell>
        </table:table-row>
        <table:table-row>
          <table:table-cell table:style-name="Таблица1.A7" office:value-type="string">
            <text:p text:style-name="P43">1.Неделя добрых дел.</text:p>
            <text:p text:style-name="P43">2.Поздравительные открытки для девочек.</text:p>
            <text:p text:style-name="P43">3.Конкурс: «Для вас, милые девочки».</text:p>
          </table:table-cell>
          <table:table-cell table:style-name="Таблица1.B2" office:value-type="string">
            <text:p text:style-name="P43"><text:s text:c="14"/>Март</text:p>
          </table:table-cell>
        </table:table-row>
        <table:table-row>
          <table:table-cell table:style-name="Таблица1.A8" office:value-type="string">
            <text:p text:style-name="P43">1.Конкурс рисунков « Мы за здоровый образ жизни».</text:p>
            <text:p text:style-name="P43">2.Лыжня России.</text:p>
            <text:p text:style-name="P43">3.Беседа: «Мои враги здоровья».</text:p>
            <text:p text:style-name="P43">4.Православный праздник «Масленица».</text:p>
            <text:p text:style-name="P43">5.День духовного здоровья. Пасхальные поделки.</text:p>
          </table:table-cell>
          <table:table-cell table:style-name="Таблица1.B2" office:value-type="string">
            <text:p text:style-name="P43"><text:s text:c="11"/>Апрель</text:p>
          </table:table-cell>
        </table:table-row>
        <table:table-row>
          <table:table-cell table:style-name="Таблица1.A9" office:value-type="string">
            <text:p text:style-name="P44">1.Неделя благотворительности. Ветка памяти к дню Победы.</text:p>
            <text:p text:style-name="P44">2.Музыкально-театральная программа: « Чтобы помнили».</text:p>
            <text:p text:style-name="P44">3.Парад Победы.</text:p>
            <text:p text:style-name="P44"><text:soft-page-break/></text:p>
          </table:table-cell>
          <table:table-cell table:style-name="Таблица1.B2" office:value-type="string">
            <text:p text:style-name="P44"><text:s text:c="15"/>Май</text:p>
          </table:table-cell>
        </table:table-row>
        <table:table-row>
          <table:table-cell table:style-name="Таблица1.A10" office:value-type="string">
            <text:p text:style-name="P44">Месяц духовно-нравственного воспитания.</text:p>
            <text:p text:style-name="P44">1.Благоустройство территории (посадка цветов, работа на пришкольном участке).</text:p>
            <text:p text:style-name="P44">2.Посильная помощь: «Выезд Кылтовский монастырь».</text:p>
            <text:p text:style-name="P44">3.Рисование: «Разноцветный детский мир» (конкурс рисунков.</text:p>
          </table:table-cell>
          <table:table-cell table:style-name="Таблица1.B2" office:value-type="string">
            <text:p text:style-name="P44"><text:s text:c="12"/>Июнь</text:p>
          </table:table-cell>
        </table:table-row>
      </table:table>
      <text:p text:style-name="P34"><text:s text:c="5"/></text:p>
      <text:p text:style-name="P32"><text:s text:c="9"/></text:p>
      <text:p text:style-name="P32"><text:s text:c="9"/>Мероприятия, запланированные на 2013-2014 учебный год по группе №5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7"><text:s text:c="6"/>Месяц</text:p>
          </table:table-cell>
          <table:table-cell table:style-name="Таблица2.A1" office:value-type="string">
            <text:p text:style-name="P47"><text:s text:c="23"/>Мероприятия</text:p>
          </table:table-cell>
          <table:table-cell table:style-name="Таблица2.C1" office:value-type="string">
            <text:p text:style-name="P47"><text:s/>Ответственные</text:p>
          </table:table-cell>
        </table:table-row>
        <table:table-row>
          <table:table-cell table:style-name="Таблица2.A2" office:value-type="string">
            <text:p text:style-name="P39"><text:s text:c="4"/><text:span text:style-name="T37">Сентябрь</text:span></text:p>
          </table:table-cell>
          <table:table-cell table:style-name="Таблица2.B2" office:value-type="string">
            <text:p text:style-name="P44">1.Анкетирование: «Мои интересы, мои увлечения»</text:p>
            <text:p text:style-name="P44">2.Акция «Дерево посаженное тобой»</text:p>
            <text:p text:style-name="P44">3.Игровая программа: «Слабое звено»</text:p>
          </table:table-cell>
          <table:table-cell table:style-name="Таблица2.C2" office:value-type="string">
            <text:p text:style-name="P44"/>
            <text:p text:style-name="P44">Канева В.Н.</text:p>
            <text:p text:style-name="P44">Сорокина А.В.</text:p>
            <text:p text:style-name="P44">Вахитова М.Н.</text:p>
          </table:table-cell>
        </table:table-row>
        <table:table-row>
          <table:table-cell table:style-name="Таблица2.A2" office:value-type="string">
            <text:p text:style-name="P44"><text:s text:c="6"/>Октябрь</text:p>
          </table:table-cell>
          <table:table-cell table:style-name="Таблица2.B3" office:value-type="string">
            <text:p text:style-name="P44">1.Диспут: «Разумное и нравственное всегда рядом»</text:p>
            <text:p text:style-name="P44">2.Ролевая игра «Театр-экспромт»</text:p>
            <text:p text:style-name="P44">3.Практикум: «Давайте говорить друг другу комплименты»</text:p>
          </table:table-cell>
          <table:table-cell table:style-name="Таблица2.C3" office:value-type="string">
            <text:p text:style-name="P44"/>
            <text:p text:style-name="P44">Вахитова М.Н.</text:p>
            <text:p text:style-name="P44">Канева В.Н.</text:p>
            <text:p text:style-name="P44"/>
            <text:p text:style-name="P44">Сорокина А.В.</text:p>
          </table:table-cell>
        </table:table-row>
        <table:table-row>
          <table:table-cell table:style-name="Таблица2.A2" office:value-type="string">
            <text:p text:style-name="P44"><text:s text:c="7"/>Ноябрь</text:p>
          </table:table-cell>
          <table:table-cell table:style-name="Таблица2.B4" office:value-type="string">
            <text:p text:style-name="P44">1.Беседа: «Протяни руку помощи»</text:p>
            <text:p text:style-name="P44">2.Практикум: «Как помочь товарищу если он попал в беду»</text:p>
            <text:p text:style-name="P44">3.Участие в акции «Дети против наркотиков»</text:p>
          </table:table-cell>
          <table:table-cell table:style-name="Таблица2.C4" office:value-type="string">
            <text:p text:style-name="P44">Сорокина А.В.</text:p>
            <text:p text:style-name="P44"/>
            <text:p text:style-name="P44">Канева В.Н.</text:p>
            <text:p text:style-name="P44">Вахитова М.Н.</text:p>
          </table:table-cell>
        </table:table-row>
        <table:table-row>
          <table:table-cell table:style-name="Таблица2.A2" office:value-type="string">
            <text:p text:style-name="P44"><text:s text:c="6"/>Декабрь</text:p>
          </table:table-cell>
          <table:table-cell table:style-name="Таблица2.B5" office:value-type="string">
            <text:p text:style-name="P44">1.Литературно-музыкальная гостиная «В мире духовности»</text:p>
            <text:p text:style-name="P44">2.Акция: «Помощь больному другу»</text:p>
            <text:p text:style-name="P44">3.Коллективное творческое дело: «Подарок другу»</text:p>
          </table:table-cell>
          <table:table-cell table:style-name="Таблица2.C5" office:value-type="string">
            <text:p text:style-name="P39"/>
            <text:p text:style-name="P44">Канева В.Н.</text:p>
            <text:p text:style-name="P44">Вахитова М.Н.</text:p>
            <text:p text:style-name="P44"/>
            <text:p text:style-name="P44">Сорокина А.В.</text:p>
          </table:table-cell>
        </table:table-row>
        <table:table-row>
          <table:table-cell table:style-name="Таблица2.A2" office:value-type="string">
            <text:p text:style-name="P45"><text:s text:c="7"/>Январь</text:p>
          </table:table-cell>
          <table:table-cell table:style-name="Таблица2.B6" office:value-type="string">
            <text:p text:style-name="P45">1.Беседа: «Моя семья-крепость»</text:p>
            <text:p text:style-name="P45">2.Конкурс сочинений: «Самый дорогой человек»</text:p>
            <text:p text:style-name="P41"><text:span text:style-name="T38">3.Конкурсная программа: «Русским чаем </text:span><text:span text:style-name="T38">угощаем».</text:span></text:p>
            <text:p text:style-name="P45">Оформление семейный альбом.</text:p>
          </table:table-cell>
          <table:table-cell table:style-name="Таблица2.C6" office:value-type="string">
            <text:p text:style-name="P45">Канева В.Н.</text:p>
            <text:p text:style-name="P45"/>
            <text:p text:style-name="P45">Вахитова М.Н.</text:p>
            <text:p text:style-name="P45"/>
            <text:p text:style-name="P45"/>
            <text:p text:style-name="P45">Сорокина А.В.</text:p>
          </table:table-cell>
        </table:table-row>
        <table:table-row>
          <table:table-cell table:style-name="Таблица2.A2" office:value-type="string">
            <text:p text:style-name="P45"><text:s text:c="6"/>Февраль</text:p>
          </table:table-cell>
          <table:table-cell table:style-name="Таблица2.B7" office:value-type="string">
            <text:p text:style-name="P45">1.Беседа: «Спешите делать добро»</text:p>
            <text:p text:style-name="P45">2.Экскурсия, посещение праздника: <text:s/>«Фольклор моего народа»</text:p>
            <text:p text:style-name="P45"><text:soft-page-break/>3.Беседа: « Мое имя-мой характер»</text:p>
          </table:table-cell>
          <table:table-cell table:style-name="Таблица2.C7" office:value-type="string">
            <text:p text:style-name="P45">Сорокина А.В.</text:p>
            <text:p text:style-name="P45"/>
            <text:p text:style-name="P45">Канева В.Н.</text:p>
            <text:p text:style-name="P45"><text:soft-page-break/>Вахитова М.Н.</text:p>
          </table:table-cell>
        </table:table-row>
        <table:table-row>
          <table:table-cell table:style-name="Таблица2.A2" office:value-type="string">
            <text:p text:style-name="P39"><text:s text:c="9"/><text:span text:style-name="T38">Март</text:span></text:p>
          </table:table-cell>
          <table:table-cell table:style-name="Таблица2.B8" office:value-type="string">
            <text:p text:style-name="P45">1.Диспут: «Надо ли любить всех»</text:p>
            <text:p text:style-name="P45">2.Практикум: «Вежливые слова»</text:p>
            <text:p text:style-name="P45">3.Интерактиная игра: «Иметь свое мнение-это важно..?»</text:p>
          </table:table-cell>
          <table:table-cell table:style-name="Таблица2.C8" office:value-type="string">
            <text:p text:style-name="P45">Вахитова М.Н.</text:p>
            <text:p text:style-name="P45">Сорокина А.В.</text:p>
            <text:p text:style-name="P45"/>
            <text:p text:style-name="P45">Канева В.Н.</text:p>
          </table:table-cell>
        </table:table-row>
        <table:table-row>
          <table:table-cell table:style-name="Таблица2.A2" office:value-type="string">
            <text:p text:style-name="P45"><text:s text:c="7"/>Апрель</text:p>
          </table:table-cell>
          <table:table-cell table:style-name="Таблица2.B9" office:value-type="string">
            <text:p text:style-name="P45">1.Беседа: «Я гадкий утенок»</text:p>
            <text:p text:style-name="P45">2.Конкурсно-игровая программа: «Дело в шляпе, или еще раз о дружбе»</text:p>
            <text:p text:style-name="P45">3.Встреча с представителями правоохранительных органов: «Закон и порядок»</text:p>
          </table:table-cell>
          <table:table-cell table:style-name="Таблица2.C9" office:value-type="string">
            <text:p text:style-name="P45">Канева В.Н.</text:p>
            <text:p text:style-name="P45"/>
            <text:p text:style-name="P45">Сорокина А.В.</text:p>
            <text:p text:style-name="P45"/>
            <text:p text:style-name="P45"/>
            <text:p text:style-name="P45">Вахитова М.Н.</text:p>
          </table:table-cell>
        </table:table-row>
        <table:table-row>
          <table:table-cell table:style-name="Таблица2.A2" office:value-type="string">
            <text:p text:style-name="P49"><text:s text:c="10"/>Май</text:p>
          </table:table-cell>
          <table:table-cell table:style-name="Таблица2.B10" office:value-type="string">
            <text:p text:style-name="P50">1.Игровая программа: «Спасибо тебе солдат»</text:p>
            <text:p text:style-name="P48"><text:span text:style-name="T33">2.Экологическая экскурсия: </text:span><text:span text:style-name="T34">«Чистая река»</text:span></text:p>
            <text:p text:style-name="P52">3.Практикум: «Лукошко добрых дел»</text:p>
          </table:table-cell>
          <table:table-cell table:style-name="Таблица2.C10" office:value-type="string">
            <text:p text:style-name="P49">Канева В.Н.</text:p>
            <text:p text:style-name="P51">Сорокина А.В.</text:p>
            <text:p text:style-name="P51">Канева В.Н.</text:p>
          </table:table-cell>
        </table:table-row>
        <table:table-row>
          <table:table-cell table:style-name="Таблица2.A2" office:value-type="string">
            <text:p text:style-name="P51"><text:s text:c="9"/>Июнь</text:p>
          </table:table-cell>
          <table:table-cell table:style-name="Таблица2.B11" office:value-type="string">
            <text:p text:style-name="P51">1.Диспут: «Сеющий неправду, пожмет беду»</text:p>
            <text:p text:style-name="P51">2.Шефский рейд в библиотеку: «Книжная больница»</text:p>
          </table:table-cell>
          <table:table-cell table:style-name="Таблица2.C11" office:value-type="string">
            <text:p text:style-name="P51">Сорокина А.В.</text:p>
            <text:p text:style-name="P51"/>
            <text:p text:style-name="P51">Канева В.Н.</text:p>
          </table:table-cell>
        </table:table-row>
      </table:table>
      <text:p text:style-name="P35"><text:s text:c="5"/></text:p>
      <text:p text:style-name="P26"/>
      <text:p text:style-name="P26">Ожидаемые результаты:</text:p>
      <text:p text:style-name="P26">Нравственный (ценностный потенциал).</text:p>
      <text:p text:style-name="P13">Восприятие и понимание воспитанниками таких ценностей как: «Родина», « доброта», «милосердие», «гуманность». Умение различать хорошие и плохие поступки людей, правильно оценивать свои действия и поведения товарища, друга, соблюдать правила поведения в обществе.</text:p>
      <text:p text:style-name="P26">Познавательный потенциал:</text:p>
      <text:p text:style-name="P13">Приобщение к культуре своего бытия, об окружающем их мире. Что такое дружба. Отношения с другом. Православные традиции.</text:p>
      <text:p text:style-name="P26">Эстетический потенциал:</text:p>
      <text:p text:style-name="P11"><text:span text:style-name="T18">Знание истории русской православной церкви, ее традиций, жития святых, современного православного мира. Умение строить свою жизнь по </text:span><text:span text:style-name="T19">законам </text:span><text:soft-page-break/><text:span text:style-name="T19">прекрасного: в учебной, трудовой, досуговой деятельности.</text:span></text:p>
      <text:p text:style-name="P27">Физический потенциал:</text:p>
      <text:p text:style-name="P14">Пропаганда здорового образа жизни. Раскрытие понятия: «здоровье», «образ жизни», «режим дня», «вредные привычки».</text:p>
      <text:p text:style-name="P13"/>
      <text:p text:style-name="P53"/>
      <text:p text:style-name="P13"/>
      <text:p text:style-name="P13"/>
      <text:p text:style-name="P3"><text:span text:style-name="T17"><text:s text:c="3"/></text:span><text:span text:style-name="T4"><text:s text:c="7"/></text:span><text:span text:style-name="T5">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 (Arabic)" svg:font-family="'Times New Roman (Arabic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61cm" fo:margin-bottom="1.984cm" fo:margin-left="2.858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30T23:57:00</meta:creation-date>
    <dc:date>2015-03-30T22:23:26.64</dc:date>
    <meta:editing-cycles>6</meta:editing-cycles>
    <meta:editing-duration>PT1S</meta:editing-duration>
    <meta:generator>LibreOffice/3.6$Windows_x86 LibreOffice_project/e29a214-2bbed72-0621de6-a97528c-8f066d</meta:generator>
    <meta:document-statistic meta:table-count="2" meta:image-count="0" meta:object-count="0" meta:page-count="10" meta:paragraph-count="217" meta:word-count="1030" meta:character-count="10504" meta:non-whitespace-character-count="8177"/>
    <meta:user-defined meta:name="Operator">Дарина</meta:user-defined>
  </office:meta>
</office:document-meta>
</file>