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083in" fo:background-color="#FFFFFF"/>
      <style:text-properties style:font-name-complex="Arial" fo:font-weight="bold" style:font-weight-asian="bold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style:line-height-at-least="0.2083in" fo:background-color="#FFFFFF"/>
    </style:style>
    <style:style style:name="T3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6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color="#000000" fo:font-size="14pt" style:font-size-asian="14pt" style:font-size-complex="14pt"/>
    </style:style>
    <style:style style:name="P7" style:parent-style-name="Обычныйвеб" style:family="paragraph">
      <style:paragraph-properties fo:margin-top="0in" fo:margin-bottom="0in" style:line-height-at-least="0.2083in" fo:background-color="#FFFFFF"/>
    </style:style>
    <style:style style:name="T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9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2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5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18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font-weight="bold" style:font-weight-asian="bold" fo:color="#000000" fo:font-size="14pt" style:font-size-asian="14pt" style:font-size-complex="14pt" fo:language="ru" fo:country="RU"/>
    </style:style>
    <style:style style:name="P19" style:parent-style-name="Обычныйвеб" style:family="paragraph">
      <style:paragraph-properties fo:text-align="center" fo:margin-top="0in" fo:margin-bottom="0in" style:line-height-at-least="0.2083in" fo:background-color="#FFFFFF"/>
      <style:text-properties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font-weight="bold" style:font-weight-asian="bold" fo:color="#000000" fo:font-size="14pt" style:font-size-asian="14pt" style:font-size-complex="14pt" fo:language="ru" fo:country="RU"/>
    </style:style>
    <style:style style:name="P21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font-weight="bold" style:font-weight-asian="bold" fo:color="#000000" fo:font-size="14pt" style:font-size-asian="14pt" style:font-size-complex="14pt" fo:language="ru" fo:country="RU"/>
    </style:style>
    <style:style style:name="P22" style:parent-style-name="Обычныйвеб" style:family="paragraph">
      <style:paragraph-properties fo:margin-top="0in" fo:margin-bottom="0in" style:line-height-at-least="0.2083in" fo:background-color="#FFFFFF"/>
    </style:style>
    <style:style style:name="T23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5" style:parent-style-name="apple-converted-space" style:family="text">
      <style:text-properties style:font-name-complex="Arial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8" style:parent-style-name="apple-converted-space" style:family="text">
      <style:text-properties style:font-name-complex="Arial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1" style:parent-style-name="apple-converted-space" style:family="text">
      <style:text-properties style:font-name-complex="Arial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style:font-name-complex="Arial" fo:font-weight="bold" style:font-weight-asian="bold" fo:color="#000000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 style:line-height-at-least="0.2083in" fo:background-color="#FFFFFF"/>
    </style:style>
    <style:style style:name="T62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65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68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1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4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7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0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3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6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 style:line-height-at-least="0.2083in" fo:background-color="#FFFFFF"/>
    </style:style>
    <style:style style:name="T9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92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95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color="#000000" fo:font-size="14pt" style:font-size-asian="14pt" style:font-size-complex="14pt"/>
    </style:style>
    <style:style style:name="P99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color="#000000"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in" style:line-height-at-least="0.2083in" fo:background-color="#FFFFFF"/>
    </style:style>
    <style:style style:name="T101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apple-converted-space" style:family="text">
      <style:text-properties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apple-converted-space" style:family="text">
      <style:text-properties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border-top="none" fo:border-left="none" fo:border-bottom="0.0138in solid #000000" fo:border-right="none" fo:padding="0in" style:shadow="none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size="14pt" style:font-size-asian="14pt" style:font-size-complex="14pt" fo:language="ru" fo:country="RU"/>
    </style:style>
    <style:style style:name="P160" style:parent-style-name="Standard" style:family="paragraph">
      <style:text-properties fo:font-size="14pt" style:font-size-asian="14pt" style:font-size-complex="14pt" fo:language="ru" fo:country="RU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P164" style:parent-style-name="Standard" style:family="paragraph">
      <style:text-properties fo:font-size="14pt" style:font-size-asian="14pt" style:font-size-complex="14pt" fo:language="ru" fo:country="RU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font-size="14pt" style:font-size-asian="14pt" style:font-size-complex="14pt" fo:language="ru" fo:country="RU"/>
    </style:style>
    <style:style style:name="P169" style:parent-style-name="Standard" style:family="paragraph">
      <style:text-properties fo:font-size="14pt" style:font-size-asian="14pt" style:font-size-complex="14pt" fo:language="ru" fo:country="RU"/>
    </style:style>
    <style:style style:name="P170" style:parent-style-name="Standard" style:family="paragraph">
      <style:text-properties fo:font-size="14pt" style:font-size-asian="14pt" style:font-size-complex="14pt" fo:language="ru" fo:country="RU"/>
    </style:style>
    <style:style style:name="P171" style:parent-style-name="Standard" style:family="paragraph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P175" style:parent-style-name="Standard" style:family="paragraph">
      <style:text-properties fo:font-size="14pt" style:font-size-asian="14pt" style:font-size-complex="14pt" fo:language="ru" fo:country="RU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" style:parent-style-name="Standard" style:family="paragraph">
      <style:text-properties fo:font-size="14pt" style:font-size-asian="14pt" style:font-size-complex="14pt" fo:language="ru" fo:country="RU"/>
    </style:style>
    <style:style style:name="P188" style:parent-style-name="Standard" style:family="paragraph">
      <style:text-properties fo:font-size="14pt" style:font-size-asian="14pt" style:font-size-complex="14pt" fo:language="ru" fo:country="RU"/>
    </style:style>
    <style:style style:name="P189" style:parent-style-name="Standard" style:family="paragraph">
      <style:text-properties fo:font-size="14pt" style:font-size-asian="14pt" style:font-size-complex="14pt" fo:language="ru" fo:country="RU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P192" style:parent-style-name="Standard" style:family="paragraph"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8" style:parent-style-name="Standard" style:family="paragraph">
      <style:text-properties fo:font-size="14pt" style:font-size-asian="14pt" style:font-size-complex="14pt" fo:language="ru" fo:country="RU"/>
    </style:style>
    <style:style style:name="P199" style:parent-style-name="Standard" style:family="paragraph">
      <style:text-properties fo:font-size="14pt" style:font-size-asian="14pt" style:font-size-complex="14pt" fo:language="ru" fo:country="RU"/>
    </style:style>
    <style:style style:name="P200" style:parent-style-name="Standard" style:family="paragraph">
      <style:text-properties fo:font-size="14pt" style:font-size-asian="14pt" style:font-size-complex="14pt" fo:language="ru" fo:country="RU"/>
    </style:style>
    <style:style style:name="P201" style:parent-style-name="Standard" style:family="paragraph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4" style:parent-style-name="Standard" style:family="paragraph">
      <style:text-properties fo:font-size="14pt" style:font-size-asian="14pt" style:font-size-complex="14pt" fo:language="ru" fo:country="RU"/>
    </style:style>
    <style:style style:name="P205" style:parent-style-name="Standard" style:family="paragraph">
      <style:text-properties fo:font-size="14pt" style:font-size-asian="14pt" style:font-size-complex="14pt" fo:language="ru" fo:country="RU"/>
    </style:style>
    <style:style style:name="P206" style:parent-style-name="Standard" style:family="paragraph">
      <style:text-properties fo:font-size="14pt" style:font-size-asian="14pt" style:font-size-complex="14pt" fo:language="ru" fo:country="RU"/>
    </style:style>
    <style:style style:name="P207" style:parent-style-name="Standard" style:family="paragraph">
      <style:text-properties fo:font-size="14pt" style:font-size-asian="14pt" style:font-size-complex="14pt" fo:language="ru" fo:country="RU"/>
    </style:style>
    <style:style style:name="P208" style:parent-style-name="Standard" style:family="paragraph">
      <style:text-properties fo:font-size="14pt" style:font-size-asian="14pt" style:font-size-complex="14pt" fo:language="ru" fo:country="RU"/>
    </style:style>
    <style:style style:name="P20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0" style:parent-style-name="Standard" style:family="paragraph">
      <style:text-properties fo:font-size="14pt" style:font-size-asian="14pt" style:font-size-complex="14pt" fo:language="ru" fo:country="RU"/>
    </style:style>
    <style:style style:name="P211" style:parent-style-name="Standard" style:family="paragraph">
      <style:text-properties fo:font-size="14pt" style:font-size-asian="14pt" style:font-size-complex="14pt" fo:language="ru" fo:country="RU"/>
    </style:style>
    <style:style style:name="P212" style:parent-style-name="Standard" style:family="paragraph">
      <style:text-properties fo:font-size="14pt" style:font-size-asian="14pt" style:font-size-complex="14pt" fo:language="ru" fo:country="RU"/>
    </style:style>
    <style:style style:name="P213" style:parent-style-name="Standard" style:family="paragraph">
      <style:text-properties fo:font-size="14pt" style:font-size-asian="14pt" style:font-size-complex="14pt" fo:language="ru" fo:country="RU"/>
    </style:style>
    <style:style style:name="P214" style:parent-style-name="Standard" style:family="paragraph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6" style:parent-style-name="Standard" style:family="paragraph">
      <style:text-properties fo:font-size="14pt" style:font-size-asian="14pt" style:font-size-complex="14pt" fo:language="ru" fo:country="RU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 fo:language="ru" fo:country="RU"/>
    </style:style>
    <style:style style:name="P220" style:parent-style-name="Standard" style:family="paragraph">
      <style:text-properties fo:font-size="14pt" style:font-size-asian="14pt" style:font-size-complex="14pt" fo:language="ru" fo:country="RU"/>
    </style:style>
    <style:style style:name="P221" style:parent-style-name="Standard" style:family="paragraph">
      <style:text-properties fo:font-size="14pt" style:font-size-asian="14pt" style:font-size-complex="14pt" fo:language="ru" fo:country="RU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9" style:parent-style-name="Standard" style:family="paragraph">
      <style:text-properties fo:font-size="14pt" style:font-size-asian="14pt" style:font-size-complex="14pt" fo:language="ru" fo:country="RU"/>
    </style:style>
    <style:style style:name="P230" style:parent-style-name="Standard" style:family="paragraph">
      <style:text-properties fo:font-size="14pt" style:font-size-asian="14pt" style:font-size-complex="14pt" fo:language="ru" fo:country="RU"/>
    </style:style>
    <style:style style:name="P231" style:parent-style-name="Standard" style:family="paragraph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P240" style:parent-style-name="Standard" style:family="paragraph">
      <style:text-properties fo:font-size="14pt" style:font-size-asian="14pt" style:font-size-complex="14pt" fo:language="ru" fo:country="RU"/>
    </style:style>
    <style:style style:name="P241" style:parent-style-name="Standard" style:family="paragraph">
      <style:text-properties fo:font-size="14pt" style:font-size-asian="14pt" style:font-size-complex="14pt" fo:language="ru" fo:country="RU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P243" style:parent-style-name="Standard" style:family="paragraph">
      <style:text-properties fo:font-size="14pt" style:font-size-asian="14pt" style:font-size-complex="14pt" fo:language="ru" fo:country="RU"/>
    </style:style>
    <style:style style:name="P244" style:parent-style-name="Standard" style:family="paragraph">
      <style:text-properties fo:font-size="14pt" style:font-size-asian="14pt" style:font-size-complex="14pt" fo:language="ru" fo:country="RU"/>
    </style:style>
    <style:style style:name="P245" style:parent-style-name="Standard" style:family="paragraph">
      <style:text-properties fo:font-size="14pt" style:font-size-asian="14pt" style:font-size-complex="14pt" fo:language="ru" fo:country="RU"/>
    </style:style>
    <style:style style:name="P246" style:parent-style-name="Standard" style:family="paragraph">
      <style:text-properties fo:font-size="14pt" style:font-size-asian="14pt" style:font-size-complex="14pt" fo:language="ru" fo:country="RU"/>
    </style:style>
    <style:style style:name="P247" style:parent-style-name="Standard" style:family="paragraph">
      <style:text-properties fo:font-size="14pt" style:font-size-asian="14pt" style:font-size-complex="14pt" fo:language="ru" fo:country="RU"/>
    </style:style>
    <style:style style:name="P248" style:parent-style-name="Standard" style:family="paragraph">
      <style:text-properties fo:font-size="14pt" style:font-size-asian="14pt" style:font-size-complex="14pt" fo:language="ru" fo:country="RU"/>
    </style:style>
    <style:style style:name="P249" style:parent-style-name="Standard" style:family="paragraph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2" style:parent-style-name="Standard" style:family="paragraph">
      <style:text-properties fo:font-size="14pt" style:font-size-asian="14pt" style:font-size-complex="14pt" fo:language="ru" fo:country="RU"/>
    </style:style>
    <style:style style:name="P253" style:parent-style-name="Standard" style:family="paragraph">
      <style:text-properties fo:font-size="14pt" style:font-size-asian="14pt" style:font-size-complex="14pt" fo:language="ru" fo:country="RU"/>
    </style:style>
    <style:style style:name="P254" style:parent-style-name="Standard" style:family="paragraph">
      <style:text-properties fo:font-size="14pt" style:font-size-asian="14pt" style:font-size-complex="14pt" fo:language="ru" fo:country="RU"/>
    </style:style>
    <style:style style:name="P255" style:parent-style-name="Standard" style:family="paragraph">
      <style:text-properties fo:font-size="14pt" style:font-size-asian="14pt" style:font-size-complex="14pt" fo:language="ru" fo:country="RU"/>
    </style:style>
    <style:style style:name="P256" style:parent-style-name="Standard" style:family="paragraph">
      <style:text-properties fo:font-size="14pt" style:font-size-asian="14pt" style:font-size-complex="14pt" fo:language="ru" fo:country="RU"/>
    </style:style>
    <style:style style:name="P257" style:parent-style-name="Standard" style:family="paragraph">
      <style:text-properties fo:font-size="14pt" style:font-size-asian="14pt" style:font-size-complex="14pt" fo:language="ru" fo:country="RU"/>
    </style:style>
    <style:style style:name="P258" style:parent-style-name="Standard" style:family="paragraph">
      <style:text-properties fo:font-size="14pt" style:font-size-asian="14pt" style:font-size-complex="14pt" fo:language="ru" fo:country="RU"/>
    </style:style>
    <style:style style:name="P259" style:parent-style-name="Standard" style:family="paragraph">
      <style:text-properties fo:font-size="14pt" style:font-size-asian="14pt" style:font-size-complex="14pt" fo:language="ru" fo:country="RU"/>
    </style:style>
    <style:style style:name="P260" style:parent-style-name="Standard" style:family="paragraph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3" style:parent-style-name="Standard" style:family="paragraph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6" style:parent-style-name="Standard" style:family="paragraph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0" style:parent-style-name="Standard" style:family="paragraph">
      <style:text-properties fo:font-size="14pt" style:font-size-asian="14pt" style:font-size-complex="14pt" fo:language="ru" fo:country="RU"/>
    </style:style>
    <style:style style:name="P27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2" style:parent-style-name="Standard" style:family="paragraph">
      <style:text-properties fo:font-size="14pt" style:font-size-asian="14pt" style:font-size-complex="14pt" fo:language="ru" fo:country="RU"/>
    </style:style>
    <style:style style:name="P273" style:parent-style-name="Standard" style:family="paragraph">
      <style:text-properties fo:font-size="14pt" style:font-size-asian="14pt" style:font-size-complex="14pt" fo:language="ru" fo:country="RU"/>
    </style:style>
    <style:style style:name="P274" style:parent-style-name="Standard" style:family="paragraph">
      <style:text-properties fo:font-size="14pt" style:font-size-asian="14pt" style:font-size-complex="14pt" fo:language="ru" fo:country="RU"/>
    </style:style>
    <style:style style:name="P275" style:parent-style-name="Standard" style:family="paragraph">
      <style:text-properties fo:font-size="14pt" style:font-size-asian="14pt" style:font-size-complex="14pt" fo:language="ru" fo:country="RU"/>
    </style:style>
    <style:style style:name="P276" style:parent-style-name="Standard" style:family="paragraph"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9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4" style:parent-style-name="Standard" style:family="paragraph">
      <style:text-properties fo:font-size="14pt" style:font-size-asian="14pt" style:font-size-complex="14pt" fo:language="ru" fo:country="RU"/>
    </style:style>
    <style:style style:name="P295" style:parent-style-name="Standard" style:family="paragraph">
      <style:text-properties fo:font-size="14pt" style:font-size-asian="14pt" style:font-size-complex="14pt" fo:language="ru" fo:country="RU"/>
    </style:style>
    <style:style style:name="P296" style:parent-style-name="Standard" style:family="paragraph">
      <style:text-properties fo:font-size="14pt" style:font-size-asian="14pt" style:font-size-complex="14pt" fo:language="ru" fo:country="RU"/>
    </style:style>
    <style:style style:name="P297" style:parent-style-name="Standard" style:family="paragraph">
      <style:text-properties fo:font-size="14pt" style:font-size-asian="14pt" style:font-size-complex="14pt" fo:language="ru" fo:country="RU"/>
    </style:style>
    <style:style style:name="P298" style:parent-style-name="Standard" style:family="paragraph">
      <style:text-properties fo:font-size="14pt" style:font-size-asian="14pt" style:font-size-complex="14pt" fo:language="ru" fo:country="RU"/>
    </style:style>
    <style:style style:name="P299" style:parent-style-name="Standard" style:family="paragraph">
      <style:text-properties fo:font-size="14pt" style:font-size-asian="14pt" style:font-size-complex="14pt" fo:language="ru" fo:country="RU"/>
    </style:style>
    <style:style style:name="P300" style:parent-style-name="Standard" style:family="paragraph">
      <style:text-properties fo:font-size="14pt" style:font-size-asian="14pt" style:font-size-complex="14pt" fo:language="ru" fo:country="RU"/>
    </style:style>
    <style:style style:name="P301" style:parent-style-name="Standard" style:family="paragraph">
      <style:text-properties fo:font-size="14pt" style:font-size-asian="14pt" style:font-size-complex="14pt" fo:language="ru" fo:country="RU"/>
    </style:style>
    <style:style style:name="P302" style:parent-style-name="Standard" style:family="paragraph">
      <style:text-properties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4" style:parent-style-name="Standard" style:family="paragraph">
      <style:text-properties fo:font-size="14pt" style:font-size-asian="14pt" style:font-size-complex="14pt" fo:language="ru" fo:country="RU"/>
    </style:style>
    <style:style style:name="P305" style:parent-style-name="Standard" style:family="paragraph">
      <style:paragraph-properties style:line-height-at-least="0.2083in" fo:background-color="#FFFFFF"/>
    </style:style>
    <style:style style:name="T30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11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color="#000000" fo:font-size="14pt" style:font-size-asian="14pt" style:font-size-complex="14pt"/>
    </style:style>
    <style:style style:name="P312" style:parent-style-name="Обычныйвеб" style:family="paragraph">
      <style:paragraph-properties fo:margin-top="0in" fo:margin-bottom="0in" style:line-height-at-least="0.2083in" fo:background-color="#FFFFFF"/>
    </style:style>
    <style:style style:name="T313" style:parent-style-name="Основнойшрифтабзаца" style:family="text">
      <style:text-properties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5" style:parent-style-name="Основнойшрифтабзаца" style:family="text">
      <style:text-properties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7" style:parent-style-name="Основнойшрифтабзаца" style:family="text">
      <style:text-properties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color="#000000" fo:font-size="14pt" style:font-size-asian="14pt" style:font-size-complex="14pt"/>
    </style:style>
    <style:style style:name="P319" style:parent-style-name="Обычныйвеб" style:family="paragraph">
      <style:paragraph-properties fo:margin-top="0in" fo:margin-bottom="0in" style:line-height-at-least="0.2083in" fo:background-color="#FFFFFF"/>
    </style:style>
    <style:style style:name="T32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21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25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28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31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33" style:parent-style-name="Обычныйвеб" style:family="paragraph">
      <style:paragraph-properties fo:margin-top="0in" fo:margin-bottom="0in" style:line-height-at-least="0.2083in" fo:background-color="#FFFFFF"/>
    </style:style>
    <style:style style:name="T33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35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38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41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44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46" style:parent-style-name="Обычныйвеб" style:family="paragraph">
      <style:paragraph-properties fo:margin-top="0in" fo:margin-bottom="0in" style:line-height-at-least="0.2083in" fo:background-color="#FFFFFF"/>
    </style:style>
    <style:style style:name="T34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48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51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54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57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59" style:parent-style-name="Обычныйвеб" style:family="paragraph">
      <style:paragraph-properties fo:margin-top="0in" fo:margin-bottom="0in" style:line-height-at-least="0.2083in" fo:background-color="#FFFFFF"/>
    </style:style>
    <style:style style:name="T36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61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64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67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70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72" style:parent-style-name="Обычныйвеб" style:family="paragraph">
      <style:paragraph-properties fo:margin-top="0in" fo:margin-bottom="0in" style:line-height-at-least="0.2083in" fo:background-color="#FFFFFF"/>
    </style:style>
    <style:style style:name="T37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74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77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80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83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color="#000000" fo:font-size="14pt" style:font-size-asian="14pt" style:font-size-complex="14pt"/>
    </style:style>
    <style:style style:name="P384" style:parent-style-name="Обычныйвеб" style:family="paragraph">
      <style:paragraph-properties fo:margin-top="0in" fo:margin-bottom="0in" style:line-height-at-least="0.2083in" fo:background-color="#FFFFFF"/>
    </style:style>
    <style:style style:name="T38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87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90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93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96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99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402" style:parent-style-name="Обычныйвеб" style:family="paragraph">
      <style:paragraph-properties fo:margin-top="0in" fo:margin-bottom="0in" style:line-height-at-least="0.2083in" fo:background-color="#FFFFFF"/>
      <style:text-properties style:font-name-complex="Arial" fo:color="#000000" fo:font-size="14pt" style:font-size-asian="14pt" style:font-size-complex="14pt"/>
    </style:style>
    <style:style style:name="P403" style:parent-style-name="Обычныйвеб" style:family="paragraph">
      <style:paragraph-properties fo:margin-top="0in" fo:margin-bottom="0in" style:line-height-at-least="0.2083in" fo:background-color="#FFFFFF"/>
    </style:style>
    <style:style style:name="T40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05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408" style:parent-style-name="Обычныйвеб" style:family="paragraph">
      <style:paragraph-properties fo:margin-top="0in" fo:margin-bottom="0in" style:line-height-at-least="0.2083in" fo:background-color="#FFFFFF"/>
    </style:style>
    <style:style style:name="T409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410" style:parent-style-name="apple-converted-space" style:family="text">
      <style:text-properties style:font-name-complex="Arial" fo:color="#000000" fo:language="ru" fo:country="RU"/>
    </style:style>
    <style:style style:name="T411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413" style:parent-style-name="apple-converted-space" style:family="text">
      <style:text-properties style:font-name-complex="Arial" fo:color="#000000" fo:language="ru" fo:country="RU"/>
    </style:style>
    <style:style style:name="T414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417" style:parent-style-name="apple-converted-space" style:family="text">
      <style:text-properties style:font-name-complex="Arial" fo:color="#000000" fo:language="ru" fo:country="RU"/>
    </style:style>
    <style:style style:name="T418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419" style:parent-style-name="apple-converted-space" style:family="text">
      <style:text-properties style:font-name-complex="Arial" fo:color="#000000" fo:language="ru" fo:country="RU"/>
    </style:style>
    <style:style style:name="T420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P422" style:parent-style-name="Standard" style:family="paragraph">
      <style:text-properties fo:font-size="14pt" style:font-size-asian="14pt" style:font-size-complex="14pt" fo:language="ru" fo:country="RU"/>
    </style:style>
    <style:style style:name="P423" style:parent-style-name="Standard" style:family="paragraph">
      <style:text-properties fo:font-size="14pt" style:font-size-asian="14pt" style:font-size-complex="14pt" fo:language="ru" fo:country="RU"/>
    </style:style>
    <style:style style:name="P424" style:parent-style-name="Standard" style:family="paragraph">
      <style:text-properties fo:font-size="14pt" style:font-size-asian="14pt" style:font-size-complex="14pt" fo:language="ru" fo:country="RU"/>
    </style:style>
    <style:style style:name="P425" style:parent-style-name="Standard" style:family="paragraph">
      <style:text-properties fo:font-size="14pt" style:font-size-asian="14pt" style:font-size-complex="14pt" fo:language="ru" fo:country="RU"/>
    </style:style>
    <style:style style:name="P426" style:parent-style-name="Standard" style:family="paragraph">
      <style:text-properties fo:font-size="14pt" style:font-size-asian="14pt" style:font-size-complex="14pt" fo:language="ru" fo:country="RU"/>
    </style:style>
    <style:style style:name="P427" style:parent-style-name="Standard" style:family="paragraph">
      <style:text-properties fo:font-size="14pt" style:font-size-asian="14pt" style:font-size-complex="14pt" fo:language="ru" fo:country="RU"/>
    </style:style>
    <style:style style:name="P428" style:parent-style-name="Standard" style:family="paragraph">
      <style:text-properties fo:font-size="14pt" style:font-size-asian="14pt" style:font-size-complex="14pt" fo:language="ru" fo:country="RU"/>
    </style:style>
    <style:style style:name="P429" style:parent-style-name="Standard" style:family="paragraph">
      <style:text-properties fo:font-size="14pt" style:font-size-asian="14pt" style:font-size-complex="14pt" fo:language="ru" fo:country="RU"/>
    </style:style>
    <style:style style:name="P430" style:parent-style-name="Standard" style:family="paragraph">
      <style:text-properties fo:font-size="14pt" style:font-size-asian="14pt" style:font-size-complex="14pt" fo:language="ru" fo:country="RU"/>
    </style:style>
    <style:style style:name="P431" style:parent-style-name="Standard" style:family="paragraph">
      <style:text-properties fo:font-size="14pt" style:font-size-asian="14pt" style:font-size-complex="14pt" fo:language="ru" fo:country="RU"/>
    </style:style>
    <style:style style:name="P432" style:parent-style-name="Standard" style:family="paragraph">
      <style:text-properties fo:font-size="14pt" style:font-size-asian="14pt" style:font-size-complex="14pt" fo:language="ru" fo:country="RU"/>
    </style:style>
    <style:style style:name="P433" style:parent-style-name="Standard" style:family="paragraph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6" style:parent-style-name="Standard" style:family="paragraph">
      <style:text-properties fo:font-size="14pt" style:font-size-asian="14pt" style:font-size-complex="14pt" fo:language="ru" fo:country="RU"/>
    </style:style>
    <style:style style:name="P437" style:parent-style-name="Standard" style:family="paragraph">
      <style:text-properties fo:font-size="14pt" style:font-size-asian="14pt" style:font-size-complex="14pt" fo:language="ru" fo:country="RU"/>
    </style:style>
    <style:style style:name="P438" style:parent-style-name="Standard" style:family="paragraph">
      <style:text-properties fo:font-size="14pt" style:font-size-asian="14pt" style:font-size-complex="14pt" fo:language="ru" fo:country="RU"/>
    </style:style>
    <style:style style:name="P439" style:parent-style-name="Standard" style:family="paragraph">
      <style:text-properties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3" style:parent-style-name="Standard" style:family="paragraph">
      <style:text-properties fo:font-size="14pt" style:font-size-asian="14pt" style:font-size-complex="14pt" fo:language="ru" fo:country="RU"/>
    </style:style>
    <style:style style:name="P444" style:parent-style-name="Standard" style:family="paragraph">
      <style:text-properties fo:font-size="14pt" style:font-size-asian="14pt" style:font-size-complex="14pt" fo:language="ru" fo:country="RU"/>
    </style:style>
    <style:style style:name="P445" style:parent-style-name="Standard" style:family="paragraph">
      <style:text-properties fo:font-size="14pt" style:font-size-asian="14pt" style:font-size-complex="14pt" fo:language="ru" fo:country="RU"/>
    </style:style>
    <style:style style:name="P446" style:parent-style-name="Standard" style:family="paragraph">
      <style:text-properties fo:font-size="14pt" style:font-size-asian="14pt" style:font-size-complex="14pt" fo:language="ru" fo:country="RU"/>
    </style:style>
    <style:style style:name="P447" style:parent-style-name="Standard" style:family="paragraph">
      <style:text-properties fo:font-size="14pt" style:font-size-asian="14pt" style:font-size-complex="14pt" fo:language="ru" fo:country="RU"/>
    </style:style>
    <style:style style:name="P448" style:parent-style-name="Standard" style:family="paragraph">
      <style:text-properties fo:font-size="14pt" style:font-size-asian="14pt" style:font-size-complex="14pt" fo:language="ru" fo:country="RU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0" style:parent-style-name="Standard" style:family="paragraph">
      <style:text-properties fo:font-size="14pt" style:font-size-asian="14pt" style:font-size-complex="14pt" fo:language="ru" fo:country="RU"/>
    </style:style>
    <style:style style:name="P451" style:parent-style-name="Standard" style:family="paragraph">
      <style:text-properties fo:font-size="14pt" style:font-size-asian="14pt" style:font-size-complex="14pt" fo:language="ru" fo:country="RU"/>
    </style:style>
    <style:style style:name="P452" style:parent-style-name="Standard" style:family="paragraph">
      <style:text-properties fo:font-size="14pt" style:font-size-asian="14pt" style:font-size-complex="14pt" fo:language="ru" fo:country="RU"/>
    </style:style>
    <style:style style:name="P45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4" style:parent-style-name="Standard" style:family="paragraph">
      <style:text-properties fo:font-size="14pt" style:font-size-asian="14pt" style:font-size-complex="14pt" fo:language="ru" fo:country="RU"/>
    </style:style>
    <style:style style:name="P455" style:parent-style-name="Standard" style:family="paragraph">
      <style:text-properties fo:font-size="14pt" style:font-size-asian="14pt" style:font-size-complex="14pt" fo:language="ru" fo:country="RU"/>
    </style:style>
    <style:style style:name="P456" style:parent-style-name="Standard" style:family="paragraph">
      <style:text-properties fo:font-size="14pt" style:font-size-asian="14pt" style:font-size-complex="14pt" fo:language="ru" fo:country="RU"/>
    </style:style>
    <style:style style:name="P457" style:parent-style-name="Standard" style:family="paragraph">
      <style:text-properties fo:font-size="14pt" style:font-size-asian="14pt" style:font-size-complex="14pt" fo:language="ru" fo:country="RU"/>
    </style:style>
    <style:style style:name="P458" style:parent-style-name="Standard" style:family="paragraph">
      <style:text-properties fo:font-size="14pt" style:font-size-asian="14pt" style:font-size-complex="14pt" fo:language="ru" fo:country="RU"/>
    </style:style>
    <style:style style:name="P459" style:parent-style-name="Standard" style:family="paragraph">
      <style:text-properties fo:font-size="14pt" style:font-size-asian="14pt" style:font-size-complex="14pt" fo:language="ru" fo:country="RU"/>
    </style:style>
    <style:style style:name="P460" style:parent-style-name="Standard" style:family="paragraph">
      <style:text-properties fo:font-size="14pt" style:font-size-asian="14pt" style:font-size-complex="14pt" fo:language="ru" fo:country="RU"/>
    </style:style>
    <style:style style:name="P461" style:parent-style-name="Standard" style:family="paragraph">
      <style:text-properties fo:font-size="14pt" style:font-size-asian="14pt" style:font-size-complex="14pt" fo:language="ru" fo:country="RU"/>
    </style:style>
    <style:style style:name="P462" style:parent-style-name="Standard" style:family="paragraph">
      <style:text-properties fo:font-size="14pt" style:font-size-asian="14pt" style:font-size-complex="14pt" fo:language="ru" fo:country="RU"/>
    </style:style>
    <style:style style:name="P46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4" style:parent-style-name="Standard" style:family="paragraph">
      <style:text-properties fo:font-size="14pt" style:font-size-asian="14pt" style:font-size-complex="14pt" fo:language="ru" fo:country="RU"/>
    </style:style>
    <style:style style:name="P465" style:parent-style-name="Standard" style:family="paragraph">
      <style:text-properties fo:font-size="14pt" style:font-size-asian="14pt" style:font-size-complex="14pt" fo:language="ru" fo:country="RU"/>
    </style:style>
    <style:style style:name="P466" style:parent-style-name="Standard" style:family="paragraph">
      <style:text-properties fo:font-size="14pt" style:font-size-asian="14pt" style:font-size-complex="14pt" fo:language="ru" fo:country="RU"/>
    </style:style>
    <style:style style:name="P467" style:parent-style-name="Standard" style:family="paragraph">
      <style:text-properties fo:font-size="14pt" style:font-size-asian="14pt" style:font-size-complex="14pt" fo:language="ru" fo:country="RU"/>
    </style:style>
    <style:style style:name="P468" style:parent-style-name="Standard" style:family="paragraph">
      <style:text-properties fo:font-size="14pt" style:font-size-asian="14pt" style:font-size-complex="14pt" fo:language="ru" fo:country="RU"/>
    </style:style>
    <style:style style:name="P469" style:parent-style-name="Standard" style:family="paragraph">
      <style:text-properties fo:font-size="14pt" style:font-size-asian="14pt" style:font-size-complex="14pt" fo:language="ru" fo:country="RU"/>
    </style:style>
    <style:style style:name="P470" style:parent-style-name="Standard" style:family="paragraph">
      <style:text-properties fo:font-size="14pt" style:font-size-asian="14pt" style:font-size-complex="14pt" fo:language="ru" fo:country="RU"/>
    </style:style>
    <style:style style:name="P471" style:parent-style-name="Standard" style:family="paragraph">
      <style:text-properties fo:font-size="14pt" style:font-size-asian="14pt" style:font-size-complex="14pt" fo:language="ru" fo:country="RU"/>
    </style:style>
    <style:style style:name="P472" style:parent-style-name="Standard" style:family="paragraph">
      <style:text-properties fo:font-size="14pt" style:font-size-asian="14pt" style:font-size-complex="14pt" fo:language="ru" fo:country="RU"/>
    </style:style>
    <style:style style:name="P47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4" style:parent-style-name="Standard" style:family="paragraph">
      <style:text-properties fo:font-size="14pt" style:font-size-asian="14pt" style:font-size-complex="14pt" fo:language="ru" fo:country="RU"/>
    </style:style>
    <style:style style:name="P475" style:parent-style-name="Standard" style:family="paragraph">
      <style:text-properties fo:font-size="14pt" style:font-size-asian="14pt" style:font-size-complex="14pt" fo:language="ru" fo:country="RU"/>
    </style:style>
    <style:style style:name="P476" style:parent-style-name="Standard" style:family="paragraph">
      <style:text-properties fo:font-size="14pt" style:font-size-asian="14pt" style:font-size-complex="14pt" fo:language="ru" fo:country="RU"/>
    </style:style>
    <style:style style:name="P477" style:parent-style-name="Standard" style:family="paragraph">
      <style:text-properties fo:font-size="14pt" style:font-size-asian="14pt" style:font-size-complex="14pt" fo:language="ru" fo:country="RU"/>
    </style:style>
    <style:style style:name="P478" style:parent-style-name="Standard" style:family="paragraph">
      <style:text-properties fo:font-size="14pt" style:font-size-asian="14pt" style:font-size-complex="14pt" fo:language="ru" fo:country="RU"/>
    </style:style>
    <style:style style:name="P479" style:parent-style-name="Standard" style:family="paragraph">
      <style:text-properties fo:font-size="14pt" style:font-size-asian="14pt" style:font-size-complex="14pt" fo:language="ru" fo:country="RU"/>
    </style:style>
    <style:style style:name="P480" style:parent-style-name="Standard" style:family="paragraph">
      <style:text-properties fo:font-size="14pt" style:font-size-asian="14pt" style:font-size-complex="14pt" fo:language="ru" fo:country="RU"/>
    </style:style>
    <style:style style:name="P481" style:parent-style-name="Standard" style:family="paragraph">
      <style:text-properties fo:font-size="14pt" style:font-size-asian="14pt" style:font-size-complex="14pt" fo:language="ru" fo:country="RU"/>
    </style:style>
    <style:style style:name="P482" style:parent-style-name="Standard" style:family="paragraph">
      <style:text-properties fo:font-size="14pt" style:font-size-asian="14pt" style:font-size-complex="14pt" fo:language="ru" fo:country="RU"/>
    </style:style>
    <style:style style:name="P48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4" style:parent-style-name="Standard" style:family="paragraph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8" style:parent-style-name="Standard" style:family="paragraph">
      <style:text-properties fo:font-size="14pt" style:font-size-asian="14pt" style:font-size-complex="14pt" fo:language="ru" fo:country="RU"/>
    </style:style>
    <style:style style:name="P489" style:parent-style-name="Standard" style:family="paragraph">
      <style:text-properties fo:font-size="14pt" style:font-size-asian="14pt" style:font-size-complex="14pt" fo:language="ru" fo:country="RU"/>
    </style:style>
    <style:style style:name="P490" style:parent-style-name="Standard" style:family="paragraph">
      <style:text-properties fo:font-size="14pt" style:font-size-asian="14pt" style:font-size-complex="14pt" fo:language="ru" fo:country="RU"/>
    </style:style>
    <style:style style:name="P491" style:parent-style-name="Standard" style:family="paragraph">
      <style:text-properties fo:font-size="14pt" style:font-size-asian="14pt" style:font-size-complex="14pt" fo:language="ru" fo:country="RU"/>
    </style:style>
    <style:style style:name="P492" style:parent-style-name="Standard" style:family="paragraph">
      <style:text-properties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Юбилей школы 30 лет</text:p>
      <text:p text:style-name="P2"><text:span text:style-name="T3">В</text:span><text:span text:style-name="T4">ед</text:span><text:span text:style-name="T5">: Доброе утро, ученики!</text:span></text:p>
      <text:p text:style-name="P6"><text:s/>Доброе утро, родители!</text:p>
      <text:p text:style-name="P7"><text:span text:style-name="T8"><text:s/>Доброе утро, учителя!</text:span><text:span text:style-name="T9"> </text:span><text:span text:style-name="T10"><text:line-break/></text:span><text:span text:style-name="T11">В гости вы пришли не зря,</text:span><text:span text:style-name="T12"> </text:span><text:span text:style-name="T13"><text:line-break/></text:span><text:span text:style-name="T14">Ведь сегодня в школе праздник,</text:span><text:span text:style-name="T15"> </text:span><text:span text:style-name="T16"><text:line-break/></text:span><text:span text:style-name="T17">Праздник сентября!</text:span></text:p>
      <text:p text:style-name="P18"/>
      <text:p text:style-name="P19">Выступление обучающихся</text:p>
      <text:p text:style-name="P20"/>
      <text:p text:style-name="P21">Стас</text:p>
      <text:p text:style-name="P22"><text:span text:style-name="T23">В<text:s/></text:span><text:span text:style-name="T24">первый день осенний,</text:span><text:span text:style-name="T25"> </text:span><text:span text:style-name="T26"><text:line-break/></text:span><text:span text:style-name="T27">Ясный, золотой,</text:span><text:span text:style-name="T28"> </text:span><text:span text:style-name="T29"><text:line-break/></text:span><text:span text:style-name="T30">Школа, все мы рады,</text:span><text:span text:style-name="T31"> </text:span><text:span text:style-name="T32"><text:line-break/></text:span><text:span text:style-name="T33">Встретиться с тобой!</text:span></text:p>
      <text:p text:style-name="P34"><text:s/></text:p>
      <text:p text:style-name="Standard"><text:span text:style-name="T35">Яна</text:span><text:span text:style-name="T36"><text:s/>Когда сентябрь у школьного порога</text:span><text:span text:style-name="T37"><text:line-break/></text:span><text:span text:style-name="T38"><text:s text:c="12"/>Рассыплет нежных флоксов лепестки,</text:span><text:span text:style-name="T39"><text:line-break/></text:span><text:span text:style-name="T40"><text:s text:c="12"/>Начнется наша трудная дорога,</text:span><text:span text:style-name="T41"><text:line-break/></text:span><text:span text:style-name="T42"><text:s text:c="12"/>Как говорят, с нетронутой доски.</text:span></text:p>
      <text:p text:style-name="P43"/>
      <text:p text:style-name="Standard"><text:span text:style-name="T44">Аня</text:span><text:span text:style-name="T45"><text:s text:c="2"/>И первый лучик в небе синем</text:span></text:p>
      <text:p text:style-name="P46"><text:s text:c="12"/>Нам шлёт сегодня свой привет.</text:p>
      <text:p text:style-name="P47"><text:s text:c="11"/><text:s/>Над необъятною Россией</text:p>
      <text:p text:style-name="P48"><text:s text:c="12"/>Встаёт торжественный рассвет.</text:p>
      <text:p text:style-name="P49"/>
      <text:p text:style-name="Standard"><text:span text:style-name="T50">Сабина</text:span><text:span text:style-name="T51">: В школу, в школу - Родина зовет,</text:span><text:span text:style-name="T52"><text:line-break/></text:span><text:span text:style-name="T53"><text:s text:c="12"/>В школу, в школу - ветер нам поет.</text:span><text:span text:style-name="T54"><text:line-break/></text:span><text:span text:style-name="T55"><text:s text:c="12"/>Пусть хорошим будет, пусть веселым будет,</text:span><text:span text:style-name="T56"><text:line-break/></text:span><text:span text:style-name="T57"><text:s text:c="12"/>Пусть счастливым будет - школьный г</text:span><text:span text:style-name="T58">од!</text:span></text:p>
      <text:p text:style-name="P59"/>
      <text:p text:style-name="P60"/>
      <text:p text:style-name="P61"><text:span text:style-name="T62"><text:s/></text:span><text:span text:style-name="T63">В</text:span><text:span text:style-name="T64">ед:</text:span><text:span text:style-name="T65"> </text:span><text:span text:style-name="T66"><text:line-break/></text:span><text:span text:style-name="T67">Для первоклассника нет дня важнее,</text:span><text:span text:style-name="T68"> </text:span><text:span text:style-name="T69"><text:line-break/></text:span><text:span text:style-name="T70">Когда он, улыбаясь, входит в класс,</text:span><text:span text:style-name="T71"> </text:span><text:span text:style-name="T72"><text:line-break/></text:span><text:span text:style-name="T73">И выглядит сегодня он смелее,</text:span><text:span text:style-name="T74"> </text:span><text:span text:style-name="T75"><text:line-break/></text:span><text:span text:style-name="T76">И взрослым он становится сейчас.</text:span><text:span text:style-name="T77"> </text:span><text:span text:style-name="T78"><text:line-break/></text:span><text:span text:style-name="T79">Впервые мама в стороне сегодня,</text:span><text:span text:style-name="T80"> </text:span><text:span text:style-name="T81"><text:line-break/></text:span><text:span text:style-name="T82">Глядит с любовью на родного малыша,</text:span><text:span text:style-name="T83"> </text:span><text:span text:style-name="T84"><text:line-break/></text:span><text:span text:style-name="T85">А он, как настоящий школьник,</text:span><text:span text:style-name="T86"> </text:span><text:span text:style-name="T87"><text:line-break/></text:span><text:span text:style-name="T88">В<text:s/></text:span><text:span text:style-name="T89">наш двор сегодня входит не спеша.</text:span></text:p>
      <text:p text:style-name="P90"><text:span text:style-name="T91">Праздник постучал в наш дом!</text:span><text:span text:style-name="T92"> </text:span><text:span text:style-name="T93"><text:line-break/></text:span><text:span text:style-name="T94">Первоклассники, входите!</text:span><text:span text:style-name="T95"> </text:span><text:span text:style-name="T96"><text:line-break/></text:span><text:span text:style-name="T97">С нетерпеньем вас мы ждем!</text:span></text:p>
      <text:p text:style-name="P98"/>
      <text:p text:style-name="P99"/>
      <text:p text:style-name="P100"><text:span text:style-name="T101">Фоном звучит песня «Учат в школе»,</text:span><text:span text:style-name="T102"> </text:span><text:span text:style-name="T103"><text:line-break/></text:span><text:span text:style-name="T104">входят первоклассники.</text:span><text:span text:style-name="T105"> </text:span></text:p>
      <text:p text:style-name="P106"><text:span text:style-name="T107">Встречайте <text:s/>первоклассников <text:s/>2014-15<text:s/></text:span><text:span text:style-name="T108">уч.</text:span><text:span text:style-name="T109"><text:s text:c="2"/>года<text:s/></text:span><text:span text:style-name="T110">со своей первой учительницей</text:span></text:p>
      <text:p text:style-name="P111"/>
      <text:p text:style-name="P112">Давайте поприветствуем их бурными апплодисментами!</text:p>
      <text:p text:style-name="P113"/>
      <text:p text:style-name="P114">Ведущий:</text:p>
      <text:p text:style-name="P115">Вот гордо вскинул два крыла</text:p>
      <text:p text:style-name="P116"><text:s text:c="11"/>Твой герб двуглавого орла.</text:p>
      <text:p text:style-name="P117"><text:s text:c="11"/>И звуки гимна величаво</text:p>
      <text:p text:style-name="P118"><text:s text:c="11"/>Плывут над вечною державой,</text:p>
      <text:p text:style-name="P119"><text:s text:c="11"/>Свободно<text:s/>реет в небе синем</text:p>
      <text:p text:style-name="P120"><text:s text:c="10"/>Трехцветный флаг моей России</text:p>
      <text:p text:style-name="P121">В1: Школа Внимание! Торжественная <text:s/>линейка, посвящённая <text:s/>Дню <text:s/>Знаний <text:s/>и <text:s/>Юбилею <text:s/>школы <text:s/>считается <text:s/>открытой!</text:p>
      <text:p text:style-name="P122"/>
      <text:p text:style-name="P123"/>
      <text:p text:style-name="Standard"><text:span text:style-name="T124"><text:s text:c="37"/></text:span><text:span text:style-name="T125"><text:s text:c="2"/>Звучит <text:s/>Гимн</text:span></text:p>
      <text:p text:style-name="P126"/>
      <text:p text:style-name="P127"/>
      <text:p text:style-name="Standard"><text:span text:style-name="T128">Ведущий 1:</text:span><text:span text:style-name="T129"><text:s/>Чудесный праздник есть</text:span><text:span text:style-name="T130"><text:s/>на свете</text:span></text:p>
      <text:p text:style-name="P131"/>
      <text:p text:style-name="P132"><text:s/>По подаркам – чемпион,</text:p>
      <text:p text:style-name="P133"><text:s/>Знают взрослые и дети –</text:p>
      <text:p text:style-name="P134"><text:s/>Раз в году бывает он.</text:p>
      <text:p text:style-name="P135"><text:s/>Угадали? Без сомнения,</text:p>
      <text:p text:style-name="P136"><text:s/>Это праздник – День рождения!</text:p>
      <text:p text:style-name="P137"/>
      <text:p text:style-name="P138">Стас</text:p>
      <text:p text:style-name="P139">Юбилейный, славный год</text:p>
      <text:p text:style-name="P140">Для нашей школы настает.</text:p>
      <text:p text:style-name="P141">Ровно 30 лет назад</text:p>
      <text:p text:style-name="P142">Здесь первых приняли ребят.</text:p>
      <text:p text:style-name="P143">30 лет быстро<text:s/>промчались, прошли.</text:p>
      <text:p text:style-name="P144">Детей уж ведут к нам выпускники.</text:p>
      <text:p text:style-name="P145">Школа готова любого принять</text:p>
      <text:p text:style-name="P146">И прочные знания каждому дать!</text:p>
      <text:p text:style-name="P147"/>
      <text:p text:style-name="P148">Ведущий</text:p>
      <text:p text:style-name="P149">Мы начинаем праздник!</text:p>
      <text:p text:style-name="P150">Торжество веселое!</text:p>
      <text:p text:style-name="P151">Свой юбилей прекрасный</text:p>
      <text:p text:style-name="Standard"><text:span text:style-name="T152">Отмечает <text:s/></text:span><text:span text:style-name="T153">наша <text:s/></text:span><text:span text:style-name="T154">школа!</text:span></text:p>
      <text:p text:style-name="Standard"><text:span text:style-name="T155">1<text:s/></text:span><text:span text:style-name="T156">сентября 1984 года состоялось открытие наше</text:span><text:span text:style-name="T157">й школы.</text:span></text:p>
      <text:soft-page-break/>
      <text:p text:style-name="P158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9"/>
      <text:p text:style-name="P160">В1: <text:s text:c="2"/>Слово <text:s/>для <text:s/>приветствия <text:s/>предоставляется <text:s/>директору <text:s/>школы <text:s/>Трышкиной Ирине Вячеславовне.</text:p>
      <text:p text:style-name="P161"><text:s/>(выступление директора шклы)</text:p>
      <text:p text:style-name="P162">На нашем празднике присутствуют гости (представление гостей)</text:p>
      <text:p text:style-name="P1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4">Выступление гостей.</text:p>
      <text:p text:style-name="P165"/>
      <text:p text:style-name="P166">Яна</text:p>
      <text:p text:style-name="P167"><text:s/>Прекрасная школа до неба взлетела,</text:p>
      <text:p text:style-name="P168"><text:s/>Но не было б школы моей,</text:p>
      <text:p text:style-name="P169"><text:s/>Когда бы о ней день и ночь не радела</text:p>
      <text:p text:style-name="P170"><text:s/>Команда прекрасных людей.</text:p>
      <text:p text:style-name="P171"><text:s/>Ни сил и ни средств для неё не<text:s/>жалели</text:p>
      <text:p text:style-name="P172"><text:s/>И сделали всё, что могли.</text:p>
      <text:p text:style-name="P173"><text:s/>Мы вместе со школой росли и взрослели</text:p>
      <text:p text:style-name="P174"><text:s/>И вместе к победе пришли!</text:p>
      <text:p text:style-name="P175"><text:s/>Сегодня они, эти добрые люди,</text:p>
      <text:p text:style-name="P176"><text:s/>Любуются делом своим.</text:p>
      <text:p text:style-name="P177"><text:s/>За это мы их уважаем и любим</text:p>
      <text:p text:style-name="P178"><text:s/>И искренне благодарим.</text:p>
      <text:p text:style-name="P179"/>
      <text:p text:style-name="P1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1">(Гостям вручаются букеты.</text:p>
      <text:p text:style-name="P182">Выходят учителя с детьми.)</text:p>
      <text:p text:style-name="P183"/>
      <text:p text:style-name="P184">Ведущий 1.</text:p>
      <text:p text:style-name="Standard"><text:span text:style-name="T185"><text:s/></text:span><text:span text:style-name="T186">Выступающих представить</text:span></text:p>
      <text:p text:style-name="P187"><text:s/>Обещали мы для вас.</text:p>
      <text:p text:style-name="P188">Что ж, встречайте! Выступает</text:p>
      <text:p text:style-name="P189"><text:s/>Наш прекрасный 1 класс!</text:p>
      <text:p text:style-name="P190"/>
      <text:p text:style-name="P191"/>
      <text:p text:style-name="P192"/>
      <text:p text:style-name="P193"><text:span text:style-name="T194"><text:s/></text:span><text:span text:style-name="T195">Стихи для 1 класса</text:span></text:p>
      <text:p text:style-name="P196"/>
      <text:p text:style-name="P197">Настя Агабекова</text:p>
      <text:p text:style-name="P198">1. Я сегодня ученица,</text:p>
      <text:p text:style-name="P199"><text:s/>В 1 класс иду учиться.</text:p>
      <text:p text:style-name="P200"><text:s/>И скажу я в этот день,</text:p>
      <text:p text:style-name="P201"><text:s/>Что учиться мне не лень!</text:p>
      <text:p text:style-name="Standard"><text:span text:style-name="T202">_</text:span><text:span text:style-name="T203">Саша Ионов</text:span></text:p>
      <text:p text:style-name="P204">2. Глянул в зеркало спросонок –</text:p>
      <text:p text:style-name="P205"><text:s/>Сам себя я не узнал.</text:p>
      <text:p text:style-name="P206"><text:s/>Был я маленький ребенок,</text:p>
      <text:p text:style-name="P207"><text:s/>А теперь огромный<text:s/>стал!</text:p>
      <text:p text:style-name="P208">_______________________________________________________</text:p>
      <text:p text:style-name="P209">Кирилл Левковец</text:p>
      <text:p text:style-name="P210">3. <text:s/>Я надел шикарный галстук,</text:p>
      <text:p text:style-name="P211"><text:s/>Новый фирменный ремень.</text:p>
      <text:p text:style-name="P212"><text:s/>Не пойму, я первоклассник</text:p>
      <text:p text:style-name="P213"><text:s/>Или крупный бизнесмен?</text:p>
      <text:p text:style-name="P214">_____________________________________________</text:p>
      <text:p text:style-name="P215">Настя Агабекова</text:p>
      <text:p text:style-name="P216"><text:s/>4.Оставайтесь, куклы, дома,</text:p>
      <text:p text:style-name="P217">Ухожу учиться в школу,</text:p>
      <text:p text:style-name="P218">Некогда теперь играть,</text:p>
      <text:p text:style-name="P219">Книжки буду я читать!</text:p>
      <text:p text:style-name="P220">___________________________________________</text:p>
      <text:p text:style-name="P221"/>
      <text:p text:style-name="P222">5.Папа чистил мне ботинки,</text:p>
      <text:p text:style-name="P223">Стряхивал с меня пылинки,</text:p>
      <text:p text:style-name="P224">Мама мой большой портфель</text:p>
      <text:p text:style-name="P225">Собирала целый день!</text:p>
      <text:p text:style-name="Standard"><text:span text:style-name="T226"><text:s/>6</text:span><text:span text:style-name="T227">Саша Ио</text:span><text:span text:style-name="T228">нов</text:span></text:p>
      <text:p text:style-name="P229">Жалко с детством расставаться,</text:p>
      <text:p text:style-name="P230"><text:s/>Но пора за ум нам браться.</text:p>
      <text:p text:style-name="P231"><text:s/>Дружно скажем мы сейчас:</text:p>
      <text:p text:style-name="Standard"><text:span text:style-name="T232"><text:s/>Здравствуй, здравствуй 1 класс!<text:s/></text:span><text:span text:style-name="T233">(все вместе)</text:span></text:p>
      <text:p text:style-name="P234">__________________________________________________________</text:p>
      <text:p text:style-name="P235"/>
      <text:p text:style-name="P236"/>
      <text:p text:style-name="P237">Ведущий 1.</text:p>
      <text:p text:style-name="P238"/>
      <text:p text:style-name="P239"><text:s/>Вот такой вот первый класс</text:p>
      <text:p text:style-name="P240"><text:s/>Будет в школе<text:s/>нашей.</text:p>
      <text:soft-page-break/>
      <text:p text:style-name="P241"><text:s/>Удивят приятно нас</text:p>
      <text:p text:style-name="P242"><text:s/>Они в нашей школе</text:p>
      <text:p text:style-name="P243"/>
      <text:p text:style-name="P244"/>
      <text:p text:style-name="P245">Вед: А сейчас слово предоставляется первой учительнице (Поздравление учителя 1 класа)</text:p>
      <text:p text:style-name="P246">___________________________________________________________________-</text:p>
      <text:p text:style-name="P247"/>
      <text:p text:style-name="P248"><text:s/>(Выходит первый учитель с воздушными шарами в руках.)</text:p>
      <text:p text:style-name="P249"/>
      <text:p text:style-name="Standard"><text:span text:style-name="T250">Учитель:<text:s/></text:span><text:span text:style-name="T251">Наконец-то состоялась встреча,</text:span></text:p>
      <text:p text:style-name="P252">Которую я с нетерпением ждала.</text:p>
      <text:p text:style-name="P253"><text:s/>Услышала я <text:s/>ваши речи,</text:p>
      <text:p text:style-name="P254">Увидела ваши добрые глаза.</text:p>
      <text:p text:style-name="P255">Но перед уроком нашим,</text:p>
      <text:p text:style-name="P256">Давайте шарики в полет</text:p>
      <text:p text:style-name="P257">Отпустим. Этим миру скажем,</text:p>
      <text:p text:style-name="P258">Что мы идем всегда вперед!</text:p>
      <text:p text:style-name="P259"/>
      <text:p text:style-name="P260">(Дети выходят и<text:s/>выстраиваются в круг. Учитель раздает им шары)</text:p>
      <text:p text:style-name="Standard"><text:span text:style-name="T261">Учитель:</text:span><text:span text:style-name="T262"><text:s/>Ребята, загадайте своё самое заветное желание!</text:span></text:p>
      <text:p text:style-name="P263"/>
      <text:p text:style-name="Standard"><text:span text:style-name="T264"><text:s text:c="18"/></text:span><text:span text:style-name="T265"><text:s/>(Дети скандируют: «Я хочу учиться в школе!».)</text:span></text:p>
      <text:p text:style-name="P266"/>
      <text:p text:style-name="Standard"><text:span text:style-name="T267">Вед:</text:span><text:span text:style-name="T268"><text:s/>Взлетайте шарики к белым облакам.</text:span></text:p>
      <text:p text:style-name="Standard"><text:span text:style-name="T269">Дайте сбыться всем красочным мечтам.</text:span></text:p>
      <text:p text:style-name="P270"/>
      <text:p text:style-name="P271">Вед:</text:p>
      <text:p text:style-name="P272">Не<text:s/>зря в народе говорят, что родители все</text:p>
      <text:p text:style-name="P273"><text:s/>Второй раз в первый класс идут.</text:p>
      <text:p text:style-name="P274">Но, на самом деле</text:p>
      <text:p text:style-name="P275"><text:s/>Просто детей своих они за руку</text:p>
      <text:p text:style-name="P276"><text:s/>Учиться в школу все ведут.</text:p>
      <text:p text:style-name="P277"><text:span text:style-name="T278">Слово родителям первоклассников</text:span></text:p>
      <text:p text:style-name="Standard"><text:span text:style-name="T279">1.Дорогой первоклассник!</text:span></text:p>
      <text:p text:style-name="P280">Этот день запомнишь навсегда:</text:p>
      <text:p text:style-name="P281">Школа примет<text:s/>первый раз тебя.</text:p>
      <text:p text:style-name="P282">2.Распахнет пошире свои двери —</text:p>
      <text:p text:style-name="P283">И начнется школьная неделя,</text:p>
      <text:p text:style-name="P284">А за ней вторая, четверть, год...</text:p>
      <text:p text:style-name="P285">3.Школьный твой период потечет,</text:p>
      <text:p text:style-name="P286">Зашагает, побежит, помчится,</text:p>
      <text:p text:style-name="P287">Только успевай на «пять» учиться!</text:p>
      <text:p text:style-name="P288">4.Это еще в будущем, сейчас</text:p>
      <text:p text:style-name="P289">Первый раз пойдешь ты<text:s/>в первый класс.</text:p>
      <text:soft-page-break/>
      <text:p text:style-name="P290">Знаний ещё маленький запас,</text:p>
      <text:p text:style-name="P291">Но с годами ты обгонишь нас.</text:p>
      <text:p text:style-name="P292">(вручение подарков)</text:p>
      <text:p text:style-name="P293">Ведущий 2.</text:p>
      <text:p text:style-name="P294"><text:s/>Этот день без лишних слов</text:p>
      <text:p text:style-name="P295"><text:s/>Очень любит каждый,</text:p>
      <text:p text:style-name="P296"><text:s/>И для всех выпускников</text:p>
      <text:p text:style-name="P297"><text:s/>Он, конечно, важный.</text:p>
      <text:p text:style-name="P298"><text:s/>Ведь у них последний раз</text:p>
      <text:p text:style-name="P299"><text:s/>В жизни этот праздник.</text:p>
      <text:p text:style-name="P300"><text:s/>Так послушай их наказ,</text:p>
      <text:p text:style-name="P301"><text:s/>Милый первоклассник.</text:p>
      <text:p text:style-name="P302"/>
      <text:p text:style-name="P303">Наказ выпускников:</text:p>
      <text:p text:style-name="P304"/>
      <text:p text:style-name="P305"><text:span text:style-name="T306">В нашей школе в День знаний для первоклассников звучит наказ от<text:s/></text:span><text:span text:style-name="T307">наших выпускников</text:span><text:span text:style-name="T308"><text:s/>обучающихся 9<text:s/></text:span><text:span text:style-name="T309">класса</text:span><text:span text:style-name="T310"><text:s/>:</text:span></text:p>
      <text:p text:style-name="P311"/>
      <text:p text:style-name="P312"><text:span text:style-name="T313">Выходят<text:s/></text:span><text:span text:style-name="T314">обучающиеся</text:span><text:span text:style-name="T315"><text:s/>9к ласс</text:span><text:span text:style-name="T316">а</text:span><text:span text:style-name="T317">.</text:span></text:p>
      <text:p text:style-name="P318"/>
      <text:p text:style-name="P319"><text:span text:style-name="T320">1. Вот пришел желанный час:</text:span><text:span text:style-name="T321"> </text:span><text:span text:style-name="T322"><text:line-break/></text:span><text:span text:style-name="T323">Ты зачислен в первый<text:s/></text:span><text:span text:style-name="T324">класс.</text:span><text:span text:style-name="T325"> </text:span><text:span text:style-name="T326"><text:line-break/></text:span><text:span text:style-name="T327">Ты, дружок, послушай нас,</text:span><text:span text:style-name="T328"> </text:span><text:span text:style-name="T329"><text:line-break/></text:span><text:span text:style-name="T330">Мы даем тебе наказ:</text:span><text:span text:style-name="T331"> </text:span><text:span text:style-name="T332"><text:line-break/></text:span></text:p>
      <text:p text:style-name="P333"><text:span text:style-name="T334">2. Занимайтесь, не ленитесь,</text:span><text:span text:style-name="T335"> </text:span><text:span text:style-name="T336"><text:line-break/></text:span><text:span text:style-name="T337">К знаниям вовсю стремитесь,</text:span><text:span text:style-name="T338"> </text:span><text:span text:style-name="T339"><text:line-break/></text:span><text:span text:style-name="T340">Быть хорошими старайтесь</text:span><text:span text:style-name="T341"> </text:span><text:span text:style-name="T342"><text:line-break/></text:span><text:span text:style-name="T343">И на нас во всём равняйтесь!</text:span><text:span text:style-name="T344"> </text:span><text:span text:style-name="T345"><text:line-break/></text:span></text:p>
      <text:p text:style-name="P346"><text:span text:style-name="T347">3. Так же мы во всём старались,</text:span><text:span text:style-name="T348"> </text:span><text:span text:style-name="T349"><text:line-break/></text:span><text:span text:style-name="T350">Трудностей мы не боялись,</text:span><text:span text:style-name="T351"> </text:span><text:span text:style-name="T352"><text:line-break/></text:span><text:span text:style-name="T353">Мы смотрели на больших</text:span><text:span text:style-name="T354"> </text:span><text:span text:style-name="T355"><text:line-break/></text:span><text:span text:style-name="T356">И догнать стремились их.</text:span><text:span text:style-name="T357"> </text:span><text:span text:style-name="T358"><text:line-break/></text:span></text:p>
      <text:p text:style-name="P359"><text:span text:style-name="T360">4. Всем о школе расскажи;</text:span><text:span text:style-name="T361"> </text:span><text:span text:style-name="T362"><text:line-break/></text:span><text:span text:style-name="T363">Честью школы дорожи!</text:span><text:span text:style-name="T364"> </text:span><text:span text:style-name="T365"><text:line-break/></text:span><text:span text:style-name="T366">Содержи всегда в порядке</text:span><text:span text:style-name="T367"> </text:span><text:span text:style-name="T368"><text:line-break/></text:span><text:span text:style-name="T369">Книжки, прописи, тетрадки!</text:span><text:span text:style-name="T370"> </text:span><text:span text:style-name="T371"><text:line-break/></text:span></text:p>
      <text:p text:style-name="P372"><text:span text:style-name="T373">5. Если трудная программа,</text:span><text:span text:style-name="T374"> </text:span><text:span text:style-name="T375"><text:line-break/></text:span><text:span text:style-name="T376">Есть учитель, дома – мама.</text:span><text:span text:style-name="T377"> </text:span><text:span text:style-name="T378"><text:line-break/></text:span><text:span text:style-name="T379">Ты спроси и не стесняйся,</text:span><text:span text:style-name="T380"> </text:span><text:span text:style-name="T381"><text:line-break/></text:span><text:span text:style-name="T382">На "отлично" занимайся!</text:span></text:p>
      <text:p text:style-name="P383"/>
      <text:soft-page-break/>
      <text:p text:style-name="P384"><text:span text:style-name="T385">6.Чтобы дружным<text:s/></text:span><text:span text:style-name="T386">был ваш класс,</text:span><text:span text:style-name="T387"> </text:span><text:span text:style-name="T388"><text:line-break/></text:span><text:span text:style-name="T389">Сохраните чувств запас.</text:span><text:span text:style-name="T390"> </text:span><text:span text:style-name="T391"><text:line-break/></text:span><text:span text:style-name="T392">Всех любите, уважайте,</text:span><text:span text:style-name="T393"> </text:span><text:span text:style-name="T394"><text:line-break/></text:span><text:span text:style-name="T395">Никогда не обижайте,</text:span><text:span text:style-name="T396"> </text:span><text:span text:style-name="T397"><text:line-break/></text:span><text:span text:style-name="T398">Если выполнишь наказ –</text:span><text:span text:style-name="T399"> </text:span><text:span text:style-name="T400"><text:line-break/></text:span><text:span text:style-name="T401">Во второй готовься класс.</text:span></text:p>
      <text:p text:style-name="P402"/>
      <text:p text:style-name="P403"><text:span text:style-name="T404">7 .Мы успехов вам желаем.</text:span><text:span text:style-name="T405"> </text:span><text:span text:style-name="T406"><text:line-break/></text:span><text:span text:style-name="T407">Вы добьётесь их, мы знаем!</text:span></text:p>
      <text:p text:style-name="P408"><text:span text:style-name="T409"><text:s/>Вот и все наши советы,</text:span><text:span text:style-name="T410"> </text:span><text:span text:style-name="T411"><text:line-break/></text:span><text:span text:style-name="T412">Их мудрей и проще нету.</text:span><text:span text:style-name="T413"> </text:span><text:span text:style-name="T414"><text:line-break/></text:span><text:span text:style-name="T415">Ты, дружок, их</text:span><text:span text:style-name="T416"><text:s/>не забудь!</text:span><text:span text:style-name="T417"> </text:span><text:span text:style-name="T418"><text:line-break/></text:span><text:span text:style-name="T419">Все: В счастливый, <text:s/>добрый путь! </text:span><text:span text:style-name="T420"><text:line-break/></text:span><text:span text:style-name="T421"><text:s text:c="2"/></text:span></text:p>
      <text:p text:style-name="P422">Выпускник 6.</text:p>
      <text:p text:style-name="P423"/>
      <text:p text:style-name="P424"><text:s/>А чтобы этот день для вас был ярким</text:p>
      <text:p text:style-name="P425"/>
      <text:p text:style-name="P426"><text:s/>И вы довольны были, малыши,</text:p>
      <text:p text:style-name="P427"/>
      <text:p text:style-name="P428"><text:s/>Для вас мы подготовили подарки,</text:p>
      <text:p text:style-name="P429"/>
      <text:p text:style-name="P430"><text:s/>Которые вручаем от души.</text:p>
      <text:p text:style-name="P431"/>
      <text:p text:style-name="P432">(вручаются подарки)</text:p>
      <text:p text:style-name="P433"/>
      <text:p text:style-name="Standard"><text:span text:style-name="T434"><text:s/>Ведущая:</text:span><text:span text:style-name="T435"><text:s/>Торжественный и светлый миг сейчас настанет.</text:span></text:p>
      <text:p text:style-name="P436">Ему навстречу сердце отвори.</text:p>
      <text:p text:style-name="P437">И пусть на всей земле светлее станет.</text:p>
      <text:p text:style-name="P438">Проснись звонок, звучи звонок, звени.</text:p>
      <text:p text:style-name="P439"/>
      <text:p text:style-name="Standard"><text:span text:style-name="T440">Ведущий</text:span><text:span text:style-name="T441">: Почетное право подать первый звонок мы предоставляем ученице 1 <text:s/>класса ... <text:s text:c="19"/></text:span><text:span text:style-name="T442"><text:s text:c="4"/>и ученику <text:s text:c="16"/>класса ...</text:span></text:p>
      <text:p text:style-name="P443"/>
      <text:p text:style-name="P444"><text:s/>А ну, давай, звени звонок,</text:p>
      <text:p text:style-name="P445">И громче, а не тише,</text:p>
      <text:p text:style-name="P446">Да так, чтоб каждый школьник мог</text:p>
      <text:p text:style-name="P447">Тебя, звонок, услышать!</text:p>
      <text:p text:style-name="P448"/>
      <text:p text:style-name="P449">Звенит звонок</text:p>
      <text:p text:style-name="P450"><text:s text:c="6"/></text:p>
      <text:p text:style-name="P451"><text:s text:c="9"/></text:p>
      <text:p text:style-name="P452"/>
      <text:p text:style-name="P453">Стас</text:p>
      <text:p text:style-name="P454"/>
      <text:soft-page-break/>
      <text:p text:style-name="P455"><text:s/>Прозвенел звонок веселый,</text:p>
      <text:p text:style-name="P456"/>
      <text:p text:style-name="P457"><text:s/>Вот и праздник позади!</text:p>
      <text:p text:style-name="P458"/>
      <text:p text:style-name="P459"><text:s/>Говорим мы:<text:s/>Здравствуй, школа!</text:p>
      <text:p text:style-name="P460"/>
      <text:p text:style-name="P461"><text:s/>Год учебный впереди!</text:p>
      <text:p text:style-name="P462"/>
      <text:p text:style-name="P463">Яна</text:p>
      <text:p text:style-name="P464"/>
      <text:p text:style-name="P465"><text:s/>Пусть он будет самым лучшим,</text:p>
      <text:p text:style-name="P466"/>
      <text:p text:style-name="P467"><text:s/>Лучше прошлых в сотню раз!</text:p>
      <text:p text:style-name="P468"/>
      <text:p text:style-name="P469"><text:s/>Пусть нас многому научат</text:p>
      <text:p text:style-name="P470"/>
      <text:p text:style-name="P471"><text:s/>И, конечно, спросят с нас!</text:p>
      <text:p text:style-name="P472"/>
      <text:p text:style-name="P473">Стас</text:p>
      <text:p text:style-name="P474"><text:s/>Пусть решаются задачи,</text:p>
      <text:p text:style-name="P475"><text:s/>Пусть ГИА легко пройдёт!</text:p>
      <text:p text:style-name="P476"><text:s/>И здоровья, и удачи</text:p>
      <text:p text:style-name="P477"><text:s/>Всем<text:s/>на весь учебный год!</text:p>
      <text:p text:style-name="P478"/>
      <text:p text:style-name="P479"><text:s/></text:p>
      <text:p text:style-name="P480"/>
      <text:p text:style-name="P481">Ведущий 1. Первыми с линейки мы провожаем первоклассников и девятиклассников! 9 класс, проводите певоклашек в их класс.</text:p>
      <text:p text:style-name="P482"/>
      <text:p text:style-name="P483">Звучит музыка, первоклассники заходят в школу.</text:p>
      <text:p text:style-name="P484"/>
      <text:p text:style-name="Standard"><text:span text:style-name="T485">Ведущий<text:s/></text:span><text:span text:style-name="T486"><text:s/>Внимание! Линейка, посвящённая празднику «День<text:s/></text:span><text:span text:style-name="T487">знаний», объявляется закрытой! <text:s/>______________________________________________</text:span></text:p>
      <text:p text:style-name="P488"/>
      <text:p text:style-name="P489">Всех родителей и гостей мы приглашаем на первый урок «Моя малая Родина»</text:p>
      <text:p text:style-name="P490"/>
      <text:p text:style-name="P491">Звучит школьная музыка, все учащиеся идут на первый урок.</text:p>
      <text:p text:style-name="P492"/>
      <text:p text:style-name="Standard"><text:span text:style-name="T4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Ольга</dc:creator>
    <meta:creation-date>2009-04-16T11:32:00Z</meta:creation-date>
    <dc:date>2014-10-21T10:03:00Z</dc:date>
    <meta:print-date>2014-08-17T23:40:00Z</meta:print-date>
    <meta:template xlink:href="Normal" xlink:type="simple"/>
    <meta:editing-cycles>6</meta:editing-cycles>
    <meta:editing-duration>PT33780S</meta:editing-duration>
    <meta:user-defined meta:name="Info 1"/>
    <meta:user-defined meta:name="Info 2"/>
    <meta:user-defined meta:name="Info 3"/>
    <meta:user-defined meta:name="Info 4"/>
    <meta:document-statistic meta:page-count="8" meta:paragraph-count="17" meta:word-count="1343" meta:character-count="8983" meta:row-count="63" meta:non-whitespace-character-count="7657"/>
  </office:meta>
</office:document-meta>
</file>