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веб" style:master-page-name="MP0" style:family="paragraph">
      <style:paragraph-properties fo:break-before="page" fo:text-align="center" fo:margin-top="0in"/>
      <style:text-properties fo:font-weight="bold" style:font-weight-asian="bold" fo:font-style="italic" style:font-style-asian="italic" fo:font-size="14pt" style:font-size-asian="14pt" style:font-size-complex="14pt"/>
    </style:style>
    <style:style style:name="P2" style:parent-style-name="Обычныйвеб" style:family="paragraph">
      <style:paragraph-properties fo:text-align="center" fo:margin-top="0in"/>
      <style:text-properties fo:font-weight="bold" style:font-weight-asian="bold" style:font-weight-complex="bold" fo:font-size="14pt" style:font-size-asian="14pt" style:font-size-complex="14pt"/>
    </style:style>
    <style:style style:name="P3" style:parent-style-name="Обычныйвеб" style:family="paragraph">
      <style:paragraph-properties fo:text-align="center" fo:margin-top="0in"/>
      <style:text-properties fo:font-weight="bold" style:font-weight-asian="bold" style:font-weight-complex="bold" fo:font-size="14pt" style:font-size-asian="14pt" style:font-size-complex="14pt"/>
    </style:style>
    <style:style style:name="P4" style:parent-style-name="Обычныйвеб" style:family="paragraph">
      <style:paragraph-properties fo:text-align="center" fo:margin-top="0in"/>
      <style:text-properties fo:font-weight="bold" style:font-weight-asian="bold" style:font-weight-complex="bold" fo:font-size="14pt" style:font-size-asian="14pt" style:font-size-complex="14pt"/>
    </style:style>
    <style:style style:name="P5"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6"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7"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8"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9" style:parent-style-name="Обычныйвеб" style:family="paragraph">
      <style:paragraph-properties fo:text-align="center" fo:margin-top="0in"/>
      <style:text-properties fo:font-weight="bold" style:font-weight-asian="bold" fo:font-style="italic" style:font-style-asian="italic" fo:font-size="16pt" style:font-size-asian="16pt" style:font-size-complex="16pt"/>
    </style:style>
    <style:style style:name="P10" style:parent-style-name="Обычныйвеб" style:family="paragraph">
      <style:paragraph-properties fo:text-align="center" fo:margin-top="0in"/>
      <style:text-properties fo:font-weight="bold" style:font-weight-asian="bold" fo:font-style="italic" style:font-style-asian="italic" fo:font-size="16pt" style:font-size-asian="16pt" style:font-size-complex="16pt"/>
    </style:style>
    <style:style style:name="P11"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12"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13"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14"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15"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16"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17"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18"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19"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20"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21"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22"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23"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24" style:parent-style-name="Обычныйвеб" style:family="paragraph">
      <style:paragraph-properties fo:text-align="end" fo:margin-top="0in"/>
      <style:text-properties fo:font-weight="bold" style:font-weight-asian="bold" fo:font-style="italic" style:font-style-asian="italic" fo:font-size="14pt" style:font-size-asian="14pt" style:font-size-complex="14pt"/>
    </style:style>
    <style:style style:name="P25" style:parent-style-name="Обычныйвеб" style:family="paragraph">
      <style:paragraph-properties fo:text-align="center" fo:margin-top="0in"/>
      <style:text-properties fo:font-weight="bold" style:font-weight-asian="bold" fo:font-style="italic" style:font-style-asian="italic" fo:font-size="14pt" style:font-size-asian="14pt" style:font-size-complex="14pt"/>
    </style:style>
    <style:style style:name="P26" style:parent-style-name="Безинтервала" style:family="paragraph">
      <style:paragraph-properties fo:text-align="end"/>
      <style:text-properties fo:font-weight="bold" style:font-weight-asian="bold" fo:font-style="italic" style:font-style-asian="italic"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T32" style:parent-style-name="Основнойшрифтабзаца" style:family="text">
      <style:text-properties fo:font-style="italic" style:font-style-asian="italic" fo:font-size="14pt" style:font-size-asian="14pt" style:font-size-complex="14pt"/>
    </style:style>
    <style:style style:name="T33" style:parent-style-name="Основнойшрифтабзаца" style:family="text">
      <style:text-properties fo:font-style="italic" style:font-style-asian="italic" fo:font-size="14pt" style:font-size-asian="14pt" style:font-size-complex="14pt"/>
    </style:style>
    <style:style style:name="T34" style:parent-style-name="Основнойшрифтабзаца" style:family="text">
      <style:text-properties fo:font-style="italic" style:font-style-asian="italic" fo:font-size="14pt" style:font-size-asian="14pt" style:font-size-complex="14pt"/>
    </style:style>
    <style:style style:name="T35" style:parent-style-name="Основнойшрифтабзаца" style:family="text">
      <style:text-properties fo:font-style="italic" style:font-style-asian="italic"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tyle="italic" style:font-style-asian="italic"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tyle="italic" style:font-style-asian="italic"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tyle="italic" style:font-style-asian="italic" fo:font-size="14pt" style:font-size-asian="14pt" style:font-size-complex="14pt"/>
    </style:style>
    <style:style style:name="P49" style:parent-style-name="Standard" style:family="paragraph">
      <style:paragraph-properties fo:text-align="justify"/>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tyle="italic" style:font-style-asian="italic"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Standard" style:family="paragraph">
      <style:paragraph-properties fo:text-align="justify"/>
    </style:style>
    <style:style style:name="T55" style:parent-style-name="Основнойшрифтабзаца" style:family="text">
      <style:text-properties fo:font-style="italic" style:font-style-asian="italic" fo:font-size="14pt" style:font-size-asian="14pt" style:font-size-complex="14pt"/>
    </style:style>
    <style:style style:name="T56" style:parent-style-name="Основнойшрифтабзаца" style:family="text">
      <style:text-properties fo:font-style="italic" style:font-style-asian="italic"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Standard" style:family="paragraph">
      <style:paragraph-properties fo:text-align="justify"/>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tyle="italic" style:font-style-asian="italic"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weight="bold" style:font-weight-asian="bold"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center"/>
      <style:text-properties fo:font-style="italic" style:font-style-asian="italic" fo:font-size="14pt" style:font-size-asian="14pt" style:font-size-complex="14pt"/>
    </style:style>
    <style:style style:name="P66" style:parent-style-name="Standard" style:family="paragraph">
      <style:paragraph-properties fo:text-align="justify"/>
    </style:style>
    <style:style style:name="T67" style:parent-style-name="Основнойшрифтабзаца" style:family="text">
      <style:text-properties fo:font-style="italic" style:font-style-asian="italic" fo:font-size="14pt" style:font-size-asian="14pt" style:font-size-complex="14pt"/>
    </style:style>
    <style:style style:name="P68" style:parent-style-name="Standard" style:family="paragraph">
      <style:paragraph-properties fo:text-align="justify"/>
    </style:style>
    <style:style style:name="T69" style:parent-style-name="Основнойшрифтабзаца" style:family="text">
      <style:text-properties fo:font-style="italic" style:font-style-asian="italic" fo:font-size="14pt" style:font-size-asian="14pt" style:font-size-complex="14pt"/>
    </style:style>
    <style:style style:name="P70" style:parent-style-name="Standard" style:family="paragraph">
      <style:paragraph-properties fo:text-align="justify"/>
    </style:style>
    <style:style style:name="T71" style:parent-style-name="Основнойшрифтабзаца" style:family="text">
      <style:text-properties fo:font-style="italic" style:font-style-asian="italic" fo:font-size="14pt" style:font-size-asian="14pt" style:font-size-complex="14pt"/>
    </style:style>
    <style:style style:name="P72" style:parent-style-name="Standard" style:family="paragraph">
      <style:paragraph-properties fo:text-align="justify"/>
    </style:style>
    <style:style style:name="T73" style:parent-style-name="Основнойшрифтабзаца" style:family="text">
      <style:text-properties fo:font-style="italic" style:font-style-asian="italic"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tyle="italic" style:font-style-asian="italic" fo:font-size="14pt" style:font-size-asian="14pt" style:font-size-complex="14pt"/>
    </style:style>
    <style:style style:name="P76" style:parent-style-name="Standard" style:family="paragraph">
      <style:paragraph-properties fo:text-align="justify"/>
      <style:text-properties fo:font-style="italic" style:font-style-asian="italic"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tyle="italic" style:font-style-asian="italic" fo:font-size="14pt" style:font-size-asian="14pt" style:font-size-complex="14pt"/>
    </style:style>
    <style:style style:name="P79" style:parent-style-name="Standard" style:family="paragraph">
      <style:paragraph-properties fo:text-align="justify"/>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tyle="italic" style:font-style-asian="italic"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Standard" style:family="paragraph">
      <style:paragraph-properties fo:text-align="justify"/>
      <style:text-properties fo:font-style="italic" style:font-style-asian="italic"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tyle="italic" style:font-style-asian="italic" fo:font-size="14pt" style:font-size-asian="14pt" style:font-size-complex="14pt"/>
    </style:style>
    <style:style style:name="P87" style:parent-style-name="Standard" style:family="paragraph">
      <style:paragraph-properties fo:text-align="justify"/>
      <style:text-properties fo:font-style="italic" style:font-style-asian="italic" fo:font-size="14pt" style:font-size-asian="14pt" style:font-size-complex="14pt"/>
    </style:style>
    <style:style style:name="P88" style:parent-style-name="Standard" style:family="paragraph">
      <style:paragraph-properties fo:text-align="justify"/>
      <style:text-properties fo:font-style="italic" style:font-style-asian="italic"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style>
    <style:style style:name="T91" style:parent-style-name="Основнойшрифтабзаца" style:family="text">
      <style:text-properties fo:font-style="italic" style:font-style-asian="italic" fo:font-size="14pt" style:font-size-asian="14pt" style:font-size-complex="14pt"/>
    </style:style>
    <style:style style:name="T92" style:parent-style-name="Основнойшрифтабзаца" style:family="text">
      <style:text-properties fo:font-style="italic" style:font-style-asian="italic" fo:font-size="14pt" style:font-size-asian="14pt" style:font-size-complex="14pt"/>
    </style:style>
    <style:style style:name="P93" style:parent-style-name="Standard" style:family="paragraph">
      <style:paragraph-properties fo:text-align="justify"/>
    </style:style>
    <style:style style:name="T94" style:parent-style-name="Основнойшрифтабзаца" style:family="text">
      <style:text-properties fo:font-style="italic" style:font-style-asian="italic" fo:font-size="14pt" style:font-size-asian="14pt" style:font-size-complex="14pt"/>
    </style:style>
    <style:style style:name="P95" style:parent-style-name="Standard" style:family="paragraph">
      <style:paragraph-properties fo:text-align="justify"/>
    </style:style>
    <style:style style:name="T96" style:parent-style-name="Основнойшрифтабзаца" style:family="text">
      <style:text-properties fo:font-style="italic" style:font-style-asian="italic"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style>
    <style:style style:name="T99" style:parent-style-name="Основнойшрифтабзаца" style:family="text">
      <style:text-properties fo:font-size="14pt" style:font-size-asian="14pt" style:font-size-complex="14pt"/>
    </style:style>
    <style:style style:name="P100" style:parent-style-name="Обычный" style:family="paragraph">
      <style:paragraph-properties fo:text-align="center" fo:margin-bottom="0.1388in" fo:line-height="115%"/>
    </style:style>
    <style:style style:name="T101" style:parent-style-name="Основнойшрифтабзаца" style:family="text">
      <style:text-properties style:font-name="Cambria" style:font-name-asian="Times New Roman" style:font-name-complex="Calibri" fo:font-weight="bold" style:font-weight-asian="bold" fo:font-size="11pt" style:font-size-asian="11pt" style:font-size-complex="11pt" fo:language="en" fo:country="US" style:language-complex="en" style:country-complex="US"/>
    </style:style>
    <style:style style:name="T102" style:parent-style-name="Основнойшрифтабзаца" style:family="text">
      <style:text-properties fo:font-size="14pt" style:font-size-asian="14pt" style:font-size-complex="14pt"/>
    </style:style>
    <style:style style:name="P103" style:parent-style-name="Обычный" style:family="paragraph">
      <style:paragraph-properties fo:text-align="center" fo:margin-bottom="0.1388in" fo:line-height="115%"/>
    </style:style>
    <style:style style:name="T104" style:parent-style-name="Основнойшрифтабзаца" style:family="text">
      <style:text-properties style:font-name="Cambria" style:font-name-asian="Times New Roman" style:font-name-complex="Calibri" fo:font-weight="bold" style:font-weight-asian="bold" fo:font-size="11pt" style:font-size-asian="11pt" style:font-size-complex="11pt" fo:language="en" fo:country="US" style:language-complex="en" style:country-complex="US"/>
    </style:style>
    <style:style style:name="T105" style:parent-style-name="Основнойшрифтабзаца" style:family="text">
      <style:text-properties fo:font-size="14pt" style:font-size-asian="14pt" style:font-size-complex="14pt"/>
    </style:style>
    <style:style style:name="P106" style:parent-style-name="Обычный" style:family="paragraph">
      <style:paragraph-properties fo:text-align="center" fo:margin-bottom="0.1388in" fo:line-height="115%"/>
    </style:style>
    <style:style style:name="T107" style:parent-style-name="Основнойшрифтабзаца" style:family="text">
      <style:text-properties style:font-name="Cambria" style:font-name-asian="Times New Roman" style:font-name-complex="Calibri" fo:font-weight="bold" style:font-weight-asian="bold" fo:font-size="11pt" style:font-size-asian="11pt" style:font-size-complex="11pt" fo:language="en" fo:country="US" style:language-complex="en" style:country-complex="US"/>
    </style:style>
    <style:style style:name="P108" style:parent-style-name="Standard" style:family="paragraph">
      <style:paragraph-properties fo:text-align="center"/>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center"/>
      <style:text-properties fo:font-style="italic" style:font-style-asian="italic" fo:font-size="14pt" style:font-size-asian="14pt" style:font-size-complex="14pt"/>
    </style:style>
    <style:style style:name="P111" style:parent-style-name="Standard" style:family="paragraph">
      <style:paragraph-properties fo:text-align="justify"/>
      <style:text-properties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tyle="italic" style:font-style-asian="italic"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P120" style:parent-style-name="Standard" style:family="paragraph">
      <style:paragraph-properties fo:text-align="justify"/>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tyle="italic" style:font-style-asian="italic"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tyle="italic" style:font-style-asian="italic" fo:font-size="14pt" style:font-size-asian="14pt" style:font-size-complex="14pt"/>
    </style:style>
    <style:style style:name="T125" style:parent-style-name="Основнойшрифтабзаца" style:family="text">
      <style:text-properties fo:font-style="italic" style:font-style-asian="italic" fo:font-size="14pt" style:font-size-asian="14pt" style:font-size-complex="14pt"/>
    </style:style>
    <style:style style:name="P126" style:parent-style-name="Standard" style:family="paragraph">
      <style:paragraph-properties fo:text-align="justify"/>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tyle="italic" style:font-style-asian="italic"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family="paragraph">
      <style:paragraph-properties fo:text-align="justify"/>
      <style:text-properties fo:font-style="italic" style:font-style-asian="italic" fo:font-size="14pt" style:font-size-asian="14pt" style:font-size-complex="14pt"/>
    </style:style>
    <style:style style:name="P132" style:parent-style-name="Standard" style:family="paragraph">
      <style:paragraph-properties fo:text-align="justify"/>
      <style:text-properties fo:font-style="italic" style:font-style-asian="italic" fo:font-size="14pt" style:font-size-asian="14pt" style:font-size-complex="14pt"/>
    </style:style>
    <style:style style:name="P133" style:parent-style-name="Абзацсписка" style:family="paragraph">
      <style:paragraph-properties fo:text-align="justify" fo:margin-left="0.2708in">
        <style:tab-stops/>
      </style:paragraph-properties>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tyle="italic" style:font-style-asian="italic"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tyle="italic" style:font-style-asian="italic" fo:font-size="14pt" style:font-size-asian="14pt" style:font-size-complex="14pt"/>
    </style:style>
    <style:style style:name="T141" style:parent-style-name="Основнойшрифтабзаца" style:family="text">
      <style:text-properties fo:font-style="italic" style:font-style-asian="italic" fo:font-size="14pt" style:font-size-asian="14pt" style:font-size-complex="14pt"/>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text-properties fo:font-weight="bold" style:font-weight-asian="bold" fo:font-size="14pt" style:font-size-asian="14pt" style:font-size-complex="14pt"/>
    </style:style>
    <style:style style:name="P144" style:parent-style-name="Standard" style:family="paragraph">
      <style:paragraph-properties fo:text-align="justify"/>
    </style:style>
    <style:style style:name="T145" style:parent-style-name="Основнойшрифтабзаца" style:family="text">
      <style:text-properties fo:font-weight="bold" style:font-weight-asian="bold" fo:font-style="italic" style:font-style-asian="italic" fo:font-size="14pt" style:font-size-asian="14pt" style:font-size-complex="14pt"/>
    </style:style>
    <style:style style:name="T146" style:parent-style-name="Основнойшрифтабзаца" style:family="text">
      <style:text-properties fo:font-style="italic" style:font-style-asian="italic" fo:font-size="14pt" style:font-size-asian="14pt" style:font-size-complex="14pt"/>
    </style:style>
    <style:style style:name="P147" style:parent-style-name="Standard" style:family="paragraph">
      <style:paragraph-properties fo:text-align="justify"/>
      <style:text-properties fo:font-style="italic" style:font-style-asian="italic"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family="paragraph">
      <style:paragraph-properties fo:text-align="justify"/>
      <style:text-properties fo:font-size="14pt" style:font-size-asian="14pt" style:font-size-complex="14pt"/>
    </style:style>
    <style:style style:name="P150" style:parent-style-name="Standard" style:family="paragraph">
      <style:paragraph-properties fo:text-align="justify"/>
      <style:text-properties fo:font-size="14pt" style:font-size-asian="14pt" style:font-size-complex="14pt"/>
    </style:style>
    <style:style style:name="P151" style:parent-style-name="Standard" style:family="paragraph">
      <style:paragraph-properties fo:text-align="justify"/>
      <style:text-properties fo:font-weight="bold" style:font-weight-asian="bold" fo:font-size="14pt" style:font-size-asian="14pt" style:font-size-complex="14pt"/>
    </style:style>
    <style:style style:name="P152" style:parent-style-name="Standard" style:family="paragraph">
      <style:paragraph-properties fo:text-align="justify"/>
    </style:style>
    <style:style style:name="T153" style:parent-style-name="Основнойшрифтабзаца" style:family="text">
      <style:text-properties fo:font-weight="bold" style:font-weight-asian="bold" fo:font-style="italic" style:font-style-asian="italic" fo:font-size="14pt" style:font-size-asian="14pt" style:font-size-complex="14pt"/>
    </style:style>
    <style:style style:name="T154" style:parent-style-name="Основнойшрифтабзаца" style:family="text">
      <style:text-properties fo:font-style="italic" style:font-style-asian="italic" fo:font-size="14pt" style:font-size-asian="14pt" style:font-size-complex="14pt"/>
    </style:style>
    <style:style style:name="T155" style:parent-style-name="Основнойшрифтабзаца" style:family="text">
      <style:text-properties fo:font-style="italic" style:font-style-asian="italic" fo:font-size="14pt" style:font-size-asian="14pt" style:font-size-complex="14pt"/>
    </style:style>
    <style:style style:name="P156" style:parent-style-name="Standard" style:family="paragraph">
      <style:paragraph-properties fo:text-align="justify"/>
      <style:text-properties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text-properties fo:font-size="14pt" style:font-size-asian="14pt" style:font-size-complex="14pt"/>
    </style:style>
    <style:style style:name="P159" style:parent-style-name="Standard" style:family="paragraph">
      <style:paragraph-properties fo:text-align="justify"/>
      <style:text-properties fo:font-size="14pt" style:font-size-asian="14pt" style:font-size-complex="14pt"/>
    </style:style>
    <style:style style:name="P160" style:parent-style-name="Безинтервала" style:family="paragraph">
      <style:text-properties fo:font-size="14pt" style:font-size-asian="14pt" style:font-size-complex="14pt"/>
    </style:style>
    <style:style style:name="P161" style:parent-style-name="Standard" style:family="paragraph">
      <style:paragraph-properties fo:text-align="justify"/>
      <style:text-properties fo:font-weight="bold" style:font-weight-asian="bold" fo:font-size="14pt" style:font-size-asian="14pt" style:font-size-complex="14pt"/>
    </style:style>
    <style:style style:name="P162" style:parent-style-name="Standard" style:family="paragraph">
      <style:paragraph-properties fo:text-align="justify"/>
    </style:style>
    <style:style style:name="T163" style:parent-style-name="Основнойшрифтабзаца" style:family="text">
      <style:text-properties fo:font-weight="bold" style:font-weight-asian="bold" fo:font-style="italic" style:font-style-asian="italic" fo:font-size="14pt" style:font-size-asian="14pt" style:font-size-complex="14pt"/>
    </style:style>
    <style:style style:name="T164" style:parent-style-name="Основнойшрифтабзаца" style:family="text">
      <style:text-properties fo:font-style="italic" style:font-style-asian="italic" fo:font-size="14pt" style:font-size-asian="14pt" style:font-size-complex="14pt"/>
    </style:style>
    <style:style style:name="T165" style:parent-style-name="Основнойшрифтабзаца" style:family="text">
      <style:text-properties fo:font-style="italic" style:font-style-asian="italic" fo:font-size="14pt" style:font-size-asian="14pt" style:font-size-complex="14pt"/>
    </style:style>
    <style:style style:name="P166" style:parent-style-name="Standard" style:family="paragraph">
      <style:paragraph-properties fo:text-align="justify"/>
      <style:text-properties fo:font-style="italic" style:font-style-asian="italic"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style:text-properties fo:font-size="14pt" style:font-size-asian="14pt" style:font-size-complex="14pt"/>
    </style:style>
    <style:style style:name="P168" style:parent-style-name="Standard" style:family="paragraph">
      <style:paragraph-properties fo:text-align="justify"/>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text-properties fo:font-size="14pt" style:font-size-asian="14pt" style:font-size-complex="14pt"/>
    </style:style>
    <style:style style:name="P171" style:parent-style-name="Standard" style:family="paragraph">
      <style:paragraph-properties fo:text-align="justify"/>
      <style:text-properties fo:font-weight="bold" style:font-weight-asian="bold" fo:font-size="14pt" style:font-size-asian="14pt" style:font-size-complex="14pt"/>
    </style:style>
    <style:style style:name="P172" style:parent-style-name="Standard" style:family="paragraph">
      <style:paragraph-properties fo:text-align="justify"/>
    </style:style>
    <style:style style:name="T173" style:parent-style-name="Основнойшрифтабзаца" style:family="text">
      <style:text-properties fo:font-weight="bold" style:font-weight-asian="bold" fo:font-style="italic" style:font-style-asian="italic" fo:font-size="14pt" style:font-size-asian="14pt" style:font-size-complex="14pt"/>
    </style:style>
    <style:style style:name="T174" style:parent-style-name="Основнойшрифтабзаца" style:family="text">
      <style:text-properties fo:font-style="italic" style:font-style-asian="italic" fo:font-size="14pt" style:font-size-asian="14pt" style:font-size-complex="14pt"/>
    </style:style>
    <style:style style:name="P175" style:parent-style-name="Standard" style:family="paragraph">
      <style:paragraph-properties fo:text-align="justify"/>
      <style:text-properties fo:font-style="italic" style:font-style-asian="italic" fo:font-size="14pt" style:font-size-asian="14pt" style:font-size-complex="14pt" style:text-underline-type="single" style:text-underline-style="solid" style:text-underline-width="auto" style:text-underline-mode="continuous"/>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text-properties fo:font-size="14pt" style:font-size-asian="14pt" style:font-size-complex="14pt"/>
    </style:style>
    <style:style style:name="P179" style:parent-style-name="Standard" style:family="paragraph">
      <style:paragraph-properties fo:text-align="justify"/>
      <style:text-properties fo:font-size="14pt" style:font-size-asian="14pt" style:font-size-complex="14pt"/>
    </style:style>
    <style:style style:name="P180" style:parent-style-name="Standard" style:family="paragraph">
      <style:paragraph-properties fo:text-align="justify"/>
      <style:text-properties fo:font-size="14pt" style:font-size-asian="14pt" style:font-size-complex="14pt"/>
    </style:style>
    <style:style style:name="P181" style:parent-style-name="Standard" style:family="paragraph">
      <style:paragraph-properties fo:text-align="justify"/>
      <style:text-properties fo:font-size="14pt" style:font-size-asian="14pt" style:font-size-complex="14pt"/>
    </style:style>
    <style:style style:name="P182" style:parent-style-name="Standard" style:family="paragraph">
      <style:paragraph-properties fo:text-align="justify"/>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justify"/>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tyle="italic" style:font-style-asian="italic" fo:font-size="14pt" style:font-size-asian="14pt" style:font-size-complex="14pt"/>
    </style:style>
    <style:style style:name="T188" style:parent-style-name="Основнойшрифтабзаца" style:family="text">
      <style:text-properties fo:font-style="italic" style:font-style-asian="italic"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3"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4"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5"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6"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7"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8" style:parent-style-name="Абзацсписка" style:list-style-name="WW8Num1" style:family="paragraph">
      <style:paragraph-properties fo:text-align="justify" fo:margin-left="0in" fo:text-indent="0in">
        <style:tab-stops/>
      </style:paragraph-properties>
      <style:text-properties fo:font-size="14pt" style:font-size-asian="14pt" style:font-size-complex="14pt"/>
    </style:style>
    <style:style style:name="P199" style:parent-style-name="Standard" style:family="paragraph">
      <style:paragraph-properties fo:text-align="justify" fo:margin-left="0.25in">
        <style:tab-stops/>
      </style:paragraph-properties>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Абзацсписка" style:list-style-name="WW8Num2" style:family="paragraph">
      <style:paragraph-properties fo:text-align="justify" fo:margin-left="0in" fo:text-indent="0in">
        <style:tab-stops/>
      </style:paragraph-properties>
      <style:text-properties fo:font-size="14pt" style:font-size-asian="14pt" style:font-size-complex="14pt"/>
    </style:style>
    <style:style style:name="P202" style:parent-style-name="Абзацсписка" style:list-style-name="WW8Num2" style:family="paragraph">
      <style:paragraph-properties fo:text-align="justify" fo:margin-left="0in" fo:text-indent="0in">
        <style:tab-stops/>
      </style:paragraph-properties>
      <style:text-properties fo:font-size="14pt" style:font-size-asian="14pt" style:font-size-complex="14pt"/>
    </style:style>
    <style:style style:name="P203" style:parent-style-name="Абзацсписка" style:list-style-name="WW8Num2" style:family="paragraph">
      <style:paragraph-properties fo:text-align="justify" fo:margin-left="0in" fo:text-indent="0in">
        <style:tab-stops/>
      </style:paragraph-properties>
      <style:text-properties fo:font-size="14pt" style:font-size-asian="14pt" style:font-size-complex="14pt"/>
    </style:style>
    <style:style style:name="P204" style:parent-style-name="Standard" style:family="paragraph">
      <style:paragraph-properties fo:text-align="justify"/>
      <style:text-properties fo:font-size="14pt" style:font-size-asian="14pt" style:font-size-complex="14pt"/>
    </style:style>
    <style:style style:name="P205" style:parent-style-name="Standard" style:family="paragraph">
      <style:paragraph-properties fo:text-align="justify"/>
      <style:text-properties fo:font-size="14pt" style:font-size-asian="14pt" style:font-size-complex="14pt"/>
    </style:style>
    <style:style style:name="P206" style:parent-style-name="Standard" style:family="paragraph">
      <style:paragraph-properties fo:text-align="justify"/>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tyle="italic" style:font-style-asian="italic"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style:style>
    <style:style style:name="P214" style:parent-style-name="Standard" style:family="paragraph">
      <style:paragraph-properties fo:text-align="center"/>
      <style:text-properties fo:font-size="14pt" style:font-size-asian="14pt" style:font-size-complex="14pt"/>
    </style:style>
    <style:style style:family="graphic" style:name="a6">
      <style:graphic-properties fo:min-width="0.75069in" fo:min-height="0.46528in" fo:wrap-option="no-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0">
      <style:graphic-properties fo:min-width="0.67431in" fo:min-height="0.46528in" fo:wrap-option="no-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7" style:parent-style-name="Graphics">
      <style:graphic-properties fo:min-width="0.52778in" fo:min-height="1.23194in" fo:wrap-option="wrap" fo:padding-top="0.05in" fo:padding-bottom="0.05in" fo:padding-left="0.1in" fo:padding-right="0.1in" draw:textarea-vertical-align="middle" style:writing-mode="lr-tb" draw:fill="none" draw:stroke="none" draw:auto-grow-width="false" draw:auto-grow-height="false"/>
      <style:paragraph-properties/>
    </style:style>
    <style:style style:family="graphic" style:name="a1" style:parent-style-name="Graphics">
      <style:graphic-properties fo:min-width="0.475in" fo:min-height="1.14514in" fo:wrap-option="wrap" fo:padding-top="0.05in" fo:padding-bottom="0.05in" fo:padding-left="0.1in" fo:padding-right="0.1in" draw:textarea-vertical-align="middle" style:writing-mode="lr-tb" draw:fill="none" draw:stroke="none" draw:auto-grow-width="false" draw:auto-grow-height="false"/>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graphic-properties fo:min-width="0.75069in" fo:min-height="0.46528in" fo:wrap-option="no-wrap" fo:padding-top="0.09016in" fo:padding-bottom="0.09016in" fo:padding-left="0.17362in" fo:padding-right="0.17362in" draw:textarea-vertical-align="top" style:writing-mode="lr-tb" draw:fill="solid" draw:fill-color="#ffffff" draw:opacity="100%" draw:stroke="solid" svg:stroke-width="0.01024in" svg:stroke-color="#000000" svg:stroke-opacity="100%" draw:stroke-linejoin="miter" draw:auto-grow-width="false" draw:auto-grow-height="false"/>
      <style:paragraph-properties/>
    </style:style>
    <style:style style:family="graphic" style:name="a4" style:parent-style-name="Graphics">
      <style:graphic-properties fo:min-width="0.52778in" fo:min-height="1.14444in" fo:wrap-option="wrap" fo:padding-top="0.05in" fo:padding-bottom="0.05in" fo:padding-left="0.1in" fo:padding-right="0.1in" draw:textarea-vertical-align="middle"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2">ВЫСТУПЛЕНИЕ</text:p>
      <text:p text:style-name="P3">НА ОБЪЕДИНЕНИИ ТВОРЧЕСКОЙ ГРУППЫ ПЕДАГОГОВ</text:p>
      <text:p text:style-name="P4">ОС «ШКОЛА 2100»</text:p>
      <text:p text:style-name="P5"/>
      <text:p text:style-name="P6"/>
      <text:p text:style-name="P7"/>
      <text:p text:style-name="P8"/>
      <text:p text:style-name="P9">«Развитие креативного мышления учащихся</text:p>
      <text:p text:style-name="P10"><text:s/>на уроках окружающего мира»</text:p>
      <text:p text:style-name="P11"/>
      <text:p text:style-name="P12"/>
      <text:p text:style-name="P13"/>
      <text:p text:style-name="P14"/>
      <text:p text:style-name="P15"/>
      <text:p text:style-name="P16">работу выполнили</text:p>
      <text:p text:style-name="P17">учителя начальных<text:s/>классов</text:p>
      <text:p text:style-name="P18">МОУ «СОШ №84»</text:p>
      <text:p text:style-name="P19">г.Саратова</text:p>
      <text:p text:style-name="P20">Букреева Н.А.</text:p>
      <text:p text:style-name="P21"/>
      <text:p text:style-name="P22"/>
      <text:p text:style-name="P23"/>
      <text:p text:style-name="P24"/>
      <text:p text:style-name="P25">Саратов 2013</text:p>
      <text:p text:style-name="P26"/>
      <text:p text:style-name="P27"><text:s text:c="8"/>Какие бы новые веяния, рожденные требованиями времени, ни проникали в школу, как бы ни менялись программы и учебники, одной из приоритетных развивающих,<text:s/>общеобразовательных и воспитательных задач всегда было и остается развитие креативного <text:s/>мышления учащихся.</text:p>
      <text:p text:style-name="P28"><text:s text:c="7"/>Каждому известна детская любознательность: интерес к природе, людям, социальным явлениям. Этот интерес связан с потребностями детей <text:s/>младшего<text:s/>школьного возраста. Если учитель работает в зоне ближайшего развития, то интерес к мышлению углубляется. Это необходимое условие <text:s/>для развития <text:s/>креативного мышления и познавательной деятельности школьников.</text:p>
      <text:p text:style-name="P29"><text:s text:c="7"/>Креативное мышление учащихся – процесс <text:s/>формирования <text:s/>и совершенствования <text:s/>всех видов, форм и операций мышления, выработка умений и навыков применения законов мышления в познавательной и учебной деятельности, а также умений осуществлять перенос приемов мыслительной деятельности из одной области знаний в другую.</text:p>
      <text:p text:style-name="P30"><text:s text:c="7"/>Метод, связанный с самостоятельным поиском и открытиями школьниками тех или иных истин, - метод проблемного обучения. Суть проблемного обучения заключается в следующем: перед учениками ставят проблему, познавательную задачу, и ученики при непосредственном участии учителя или самостоятельно исследуют пути и способы ее решения. Школьники строят гипотезы, аргументируют, рассуждают, доказывают. Проблемное обучение учит детей мыслить самостоятельно, творчески, формирует у них элементарные<text:s/>навыки исследовательской деятельности.<text:line-break/><text:s text:c="6"/>Развитие креативного (творческого) мышления при проблемно-диалогическом методе обучения выражается в том, что увеличивается творческая активность детей в форме вопросов. Такое обучение влияет на развитие гибкости мышления детей. Большое значение для развития поисковой активности имеет познавательная деятельность. А это значит потребность в новой информации, в новых впечатлениях, это положительные эмоции радости, интереса. Интерес способствует появлению творчества<text:s/>и инициативы в самостоятельном приобретении знаний.<text:line-break/>Развивать творческие способности ребенка - это значит развивать его воображение.</text:p>
      <text:p text:style-name="P31"><text:s text:c="7"/>Учитывая психологические особенности младшего школьника, процесс познания должен вызывать устойчивый эмоциональный<text:s/>интерес ребёнка к <text:s/>приобретению знаний. Для этого я используют целый спектр методических приёмов:</text:p>
      <text:p text:style-name="Безинтервала"><text:span text:style-name="T32">наглядность;</text:span></text:p>
      <text:p text:style-name="Безинтервала"><text:span text:style-name="T33">художественное слово;</text:span></text:p>
      <text:p text:style-name="Безинтервала"><text:span text:style-name="T34">технические средства;</text:span></text:p>
      <text:p text:style-name="Безинтервала"><text:span text:style-name="T35">игру</text:span></text:p>
      <text:p text:style-name="P36"><text:s text:c="7"/>Чтобы развивать креативное мышление у младшего школьника мы применяем различные игровые приемы.</text:p>
      <text:p text:style-name="P37"><text:s text:c="8"/>Дидактическая игра имеет огромное значение для уточнения и систематизации знаний детей, для развития основных компонентов учебной деятельности – умения действовать в соответствии с правилами, подчинять свои действия действиям других участников игры и т.д.</text:p>
      <text:p text:style-name="P38"><text:s text:c="8"/>Чем <text:s/>младше учащийся начальной школы, тем больше места на уроках окружающего мира должна занимать игра, особенно в первом и втором классах. Во время игры дети получают возможность высказать неправильное суждение и не получить отрицательной оценки, не боятся сделать что-то не так, как обычно. Для многих игра является средством психологической реабилитации.</text:p>
      <text:p text:style-name="P39"><text:s text:c="8"/>Многие ученики младшего возраста болезненно реагируют на каждое замечание учителя и очень переживают. В игре отсутствие<text:s/>знаний или их неточность растворяются в сюжете, становятся воображаемыми. Поэтому <text:s/>ребёнок не опасается сказать что-то не так (ведь это говорит его герой).</text:p>
      <text:p text:style-name="P40"><text:s text:c="8"/>При отборе игры необходимо обратить внимание на наличие и чёткость её структурных компонентов: дидактическую цель (задачу), игровое правило, игровое действие.</text:p>
      <text:p text:style-name="P41"><text:span text:style-name="T42"><text:s text:c="8"/>Дидактическая цель – это то требование, усвоение которого учитель хочет проверить. Например,<text:s/></text:span><text:span text:style-name="T43">игра «Что изменилось?»</text:span><text:span text:style-name="T44"><text:s/>при изучении темы «Времена года»: проверить умение замечать проис</text:span><text:span text:style-name="T45">ходящие изменения, проявлять наблюдательность, <text:s/>фантазию, творчество. Предлагаю детям<text:s/></text:span><text:span text:style-name="T46">поспорить на тему: «Кто главнее?»</text:span><text:span text:style-name="T47"><text:s/>Ребята спорят и даже создаются команды болельщиков, например, <text:s/></text:span><text:span text:style-name="T48">команды <text:s/>«Зима «и «Лето».</text:span></text:p>
      <text:p text:style-name="P49"><text:span text:style-name="T50"><text:s text:c="9"/></text:span><text:span text:style-name="T51">Игра «Кто это?»</text:span><text:span text:style-name="T52"><text:s/>При изучении темы «Жив</text:span><text:span text:style-name="T53">отные» она помогает развивать умение детей составлять характеристику животного, выделять особенности его внешнего вида и характера. А потом проводим игру «Изобрази животное». А ребята должны угадать, какое животное изобразил их товарищ.</text:span></text:p>
      <text:p text:style-name="P54"><text:span text:style-name="T55"><text:s text:c="8"/>Игра «Назов</text:span><text:span text:style-name="T56">и предмет и его свойство»</text:span><text:span text:style-name="T57"><text:s/>при изучении темы «Свойства предметов». В мешочке сложены предметы с разными свойствами (стеклянный, деревянный, круглый. шершавый, бархатный и т.д. ). Играющий берёт в руку предмет и, не вынимая из мешочка, определяет его свойств</text:span><text:span text:style-name="T58">о.</text:span></text:p>
      <text:p text:style-name="P59"><text:span text:style-name="T60"><text:s text:c="8"/>Очень любят ребята<text:s/></text:span><text:span text:style-name="T61">игру «Поле Чудес».</text:span><text:span text:style-name="T62"><text:s/>На ней мы выбираем лучшего эрудита по экологии</text:span><text:span text:style-name="T63">.</text:span></text:p>
      <text:p text:style-name="P64"><text:s text:c="9"/>На уроках окружающего мира часто используем самые простые упражнения для развития умения мыслить, соображать. Речь идёт о загадках.</text:p>
      <text:p text:style-name="P65">Загадки о природе.</text:p>
      <text:p text:style-name="P66"><text:span text:style-name="T67">Если ты поранил ноги, ищи лекарство у дороги. (подорожник)</text:span></text:p>
      <text:p text:style-name="P68"><text:span text:style-name="T69">Зимой спит, летом ульи ворошит. (медведь)</text:span></text:p>
      <text:p text:style-name="P70"><text:span text:style-name="T71">Что за дерево стоит – ветра нет, а лист дрожит? (осина)</text:span></text:p>
      <text:p text:style-name="P72"><text:span text:style-name="T73">На дне реки лежит и усами шевелит. (сом)и др.</text:span></text:p>
      <text:p text:style-name="P74"><text:s text:c="8"/>Логические задачи могут быть <text:s/>выражены в<text:s/>виде проблемных вопросов.</text:p>
      <text:p text:style-name="P75">Например, могут ли в пустынях жить растения наших краёв?</text:p>
      <text:p text:style-name="P76">Как они будут чувствовать себя во время песчаных бурь?</text:p>
      <text:p text:style-name="P77">Проблема может быть выражена не только в виде вопроса. Например, можно распределить по столбцам действия, которые умеют <text:s/>делать люди, животные.</text:p>
      <text:p text:style-name="P78">Человек <text:s text:c="34"/>животные</text:p>
      <text:p text:style-name="P79"><text:span text:style-name="T80"><text:s text:c="7"/>Среди логических задач большой интерес младших школьников представляют философские задачи типа:<text:s/></text:span><text:span text:style-name="T81">«С какими животными сравнивают человека», «</text:span><text:span text:style-name="T82">С какими животными сравнивают ин</text:span><text:span text:style-name="T83">огда человека, если он трусливый, упрямый. Медлительный, хитрый… и т. д.»</text:span></text:p>
      <text:p text:style-name="P84">Дополни выказывания: <text:s text:c="4"/>радость-свет, а горе - …. <text:s text:c="2"/>весна – рассвет, а осень -….</text:p>
      <text:p text:style-name="P85">Соедини линиями начало и конец пословиц, имеющихся на раздаточных карточках:</text:p>
      <text:p text:style-name="P86">Береги платье снову, а…. <text:s text:c="10"/>люби и саночки возить.</text:p>
      <text:p text:style-name="P87">Ученье свет, а…… <text:s text:c="25"/>честь смолоду.</text:p>
      <text:p text:style-name="P88">Любишь кататься……. <text:s text:c="16"/>неученье - тьма.</text:p>
      <text:p text:style-name="P89">соедини высказывания, противоположные по смыслу:</text:p>
      <text:p text:style-name="P90"><text:span text:style-name="T91">Повесить нос. <text:s text:c="46"/>На<text:s/></text:span><text:span text:style-name="T92">ночь глядя.</text:span></text:p>
      <text:p text:style-name="P93"><text:span text:style-name="T94">Душа поёт. <text:s text:c="51"/>Чуть свет.</text:span></text:p>
      <text:p text:style-name="P95"><text:span text:style-name="T96">Держать нос морковкой. <text:s text:c="24"/>Жить душа в душу.</text:span></text:p>
      <text:p text:style-name="P97">Соедини линиями название животного с соответствующим символом.</text:p>
      <text:p text:style-name="P98"><text:span text:style-name="T99"><draw:g draw:z-index="251656704" draw:name="Group 3" draw:id="id2" draw:style-name="a2" text:anchor-type="paragraph"><svg:desc/><draw:custom-shape svg:x="0.34722in" svg:y="0.11528in" svg:width="0.46528in" svg:height="0.67431in" draw:z-index="251660288" draw:id="id0" draw:style-name="a0" draw:name="AutoShape 4"><svg:desc/><text:p text:style-name="Обычный"/><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43040 * ?f5 / 21600"/><draw:equation draw:name="f9" draw:formula="0 * ?f4 / 21600"/><draw:equation draw:name="f10" draw:formula="1486079 * ?f5 / 21600"/><draw:equation draw:name="f11" draw:formula="308160 * ?f4 / 21600"/><draw:equation draw:name="f12" draw:formula="616320 * ?f4 / 21600"/><draw:equation draw:name="f13" draw:formula="0 * ?f5 / 21600"/><draw:equation draw:name="f14" draw:formula="217408 * ?f5 / 21600"/><draw:equation draw:name="f15" draw:formula="90165 * ?f4 / 21600"/><draw:equation draw:name="f16" draw:formula="526155 * ?f4 / 21600"/><draw:equation draw:name="f17" draw:formula="1268671 * ?f5 / 21600"/><draw:equation draw:name="f18" draw:formula="3200 * ?f5 / 21600"/><draw:equation draw:name="f19" draw:formula="3200 * ?f4 / 21600"/><draw:equation draw:name="f20" draw:formula="18400 * ?f5 / 21600"/><draw:equation draw:name="f21" draw:formula="184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frame draw:z-index="251660288" draw:id="id1" draw:style-name="a1" draw:name="Text Box 5" svg:x="0.41528in" svg:y="0.21458in" svg:width="1.14514in" svg:height="0.475in" style:rel-width="scale" style:rel-height="scale"><draw:text-box><text:p text:style-name="P100"><text:span text:style-name="T101">птицы</text:span></text:p></draw:text-box><svg:desc/></draw:frame></draw:g></text:span><text:span text:style-name="T102"><draw:g draw:z-index="251657728" draw:name="Group 6" draw:id="id5" draw:style-name="a5" text:anchor-type="paragraph"><svg:desc/><draw:custom-shape svg:x="2.85069in" svg:y="0.11528in" svg:width="0.46528in" svg:height="0.75069in" draw:z-index="251661312" draw:id="id3" draw:style-name="a3" draw:name="AutoShape 7"><svg:desc/><text:p text:style-name="Обычный"/><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43040 * ?f5 / 21600"/><draw:equation draw:name="f9" draw:formula="0 * ?f4 / 21600"/><draw:equation draw:name="f10" draw:formula="1486079 * ?f5 / 21600"/><draw:equation draw:name="f11" draw:formula="343080 * ?f4 / 21600"/><draw:equation draw:name="f12" draw:formula="686160 * ?f4 / 21600"/><draw:equation draw:name="f13" draw:formula="0 * ?f5 / 21600"/><draw:equation draw:name="f14" draw:formula="217408 * ?f5 / 21600"/><draw:equation draw:name="f15" draw:formula="100383 * ?f4 / 21600"/><draw:equation draw:name="f16" draw:formula="585777 * ?f4 / 21600"/><draw:equation draw:name="f17" draw:formula="1268671 * ?f5 / 21600"/><draw:equation draw:name="f18" draw:formula="3200 * ?f5 / 21600"/><draw:equation draw:name="f19" draw:formula="3200 * ?f4 / 21600"/><draw:equation draw:name="f20" draw:formula="18400 * ?f5 / 21600"/><draw:equation draw:name="f21" draw:formula="184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frame draw:z-index="251661312" draw:id="id4" draw:style-name="a4" draw:name="Text Box 8" svg:x="2.91875in" svg:y="0.22639in" svg:width="1.14444in" svg:height="0.52778in" style:rel-width="scale" style:rel-height="scale"><draw:text-box><text:p text:style-name="P103"><text:span text:style-name="T104">звери</text:span></text:p></draw:text-box><svg:desc/></draw:frame></draw:g></text:span><text:span text:style-name="T105"><draw:g draw:z-index="251658752" draw:name="Group 9" draw:id="id8" draw:style-name="a8" text:anchor-type="paragraph"><svg:desc/><draw:custom-shape svg:x="5.39792in" svg:y="0.11528in" svg:width="0.46528in" svg:height="0.75069in" draw:z-index="251662336" draw:id="id6" draw:style-name="a6" draw:name="AutoShape 10"><svg:desc/><text:p text:style-name="Обычный"/><draw:enhanced-geometry draw:type="non-primitive" svg:viewBox="0 0 21600 21600" draw:enhanced-path="M 10800 0 L 10799 0 C 4835 0 0 4835 0 10799 0 16764 4835 21600 10800 21600 16764 21600 21600 16764 21600 10800 21600 4835 16764 0 10800 0 Z N" draw:text-areas="?f32 ?f34 ?f33 ?f35" draw:glue-points="?f22 ?f23 ?f24 ?f25 ?f22 ?f26 ?f27 ?f25 ?f22 ?f23 ?f28 ?f29 ?f27 ?f25 ?f28 ?f30 ?f22 ?f26 ?f31 ?f30 ?f24 ?f25 ?f31 ?f29" draw:glue-point-leaving-directions="-360.0001, -90, -180, -270,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00280 * ?f5 / 21600"/><draw:equation draw:name="f9" draw:formula="0 * ?f4 / 21600"/><draw:equation draw:name="f10" draw:formula="1600560 * ?f5 / 21600"/><draw:equation draw:name="f11" draw:formula="343080 * ?f4 / 21600"/><draw:equation draw:name="f12" draw:formula="686160 * ?f4 / 21600"/><draw:equation draw:name="f13" draw:formula="0 * ?f5 / 21600"/><draw:equation draw:name="f14" draw:formula="234156 * ?f5 / 21600"/><draw:equation draw:name="f15" draw:formula="100383 * ?f4 / 21600"/><draw:equation draw:name="f16" draw:formula="585777 * ?f4 / 21600"/><draw:equation draw:name="f17" draw:formula="1366404 * ?f5 / 21600"/><draw:equation draw:name="f18" draw:formula="3200 * ?f5 / 21600"/><draw:equation draw:name="f19" draw:formula="3200 * ?f4 / 21600"/><draw:equation draw:name="f20" draw:formula="18400 * ?f5 / 21600"/><draw:equation draw:name="f21" draw:formula="184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frame draw:z-index="251662336" draw:id="id7" draw:style-name="a7" draw:name="Text Box 11" svg:x="5.46667in" svg:y="0.22639in" svg:width="1.23194in" svg:height="0.52778in" style:rel-width="scale" style:rel-height="scale"><draw:text-box><text:p text:style-name="P106"><text:span text:style-name="T107">насекомые</text:span></text:p></draw:text-box><svg:desc/></draw:frame></draw:g></text:span></text:p>
      <text:p text:style-name="P108"/>
      <text:p text:style-name="P109"/>
      <text:p text:style-name="P110">Скворец, медведь, лось, муха, комар, лиса, воробей.</text:p>
      <text:p text:style-name="P111"><text:s text:c="8"/>Младшие школьники с удовольствием выполняют различные креативные задания, потому что этот вид работы позволяет ученику воображать, преобразовывать образы окружающего мира.</text:p>
      <text:p text:style-name="P112"><text:s text:c="8"/>Игры и логические задачи должны быть в начальной школе обязательными структурными элементами урока окружающего мира. Это даст возможность учителю организовывать познавательную активность учащихся начальных классов.</text:p>
      <text:p text:style-name="P113"/>
      <text:p text:style-name="P114"><text:s text:c="9"/>Урок – остается основной формой обучения и воспитания учащегося начальных классов. Именно в рамках учебной деятельности младшего школьника в первую очередь решаются задачи развития его воображения и мышления, фантазии, способности к анализу и синтезу (вычленению структуры объекта, выявлению взаимосвязей, осознанию принципов организации, созданию нового ).</text:p>
      <text:p text:style-name="P115"><text:span text:style-name="T116"><text:s text:c="7"/>На мой взгляд, развивают креативное мышление <text:s/>детей познавательные диалоги:<text:s/></text:span><text:span text:style-name="T117">«Овощи, фрукты – витаминные продукты» ; «Режиму дня –мы друзья!», «Дорожный знак – тебе не враг!»</text:span><text:span text:style-name="T118"><text:s/>и т.д. Учите</text:span><text:span text:style-name="T119">ль ставит задачу <text:s/>перед детьми. Ребята обсужают, а затем делают выводы.</text:span></text:p>
      <text:p text:style-name="P120"><text:span text:style-name="T121"><text:s text:c="8"/>Считаю, что наиболее интересны детям<text:s/></text:span><text:span text:style-name="T122">уроки-праздники</text:span><text:span text:style-name="T123">. Они дают возможность ребятам раскрыть свои творческие таланты.<text:s/></text:span><text:span text:style-name="T124">(КВН, праздники, заочные экологические путешествия в мир дж</text:span><text:span text:style-name="T125">унглей, в Красную Книгу животных и растений <text:s/>и т.д.)</text:span></text:p>
      <text:p text:style-name="P126"><text:span text:style-name="T127"><text:s text:c="8"/>Уроки – сказки . Сказки – верные спутники детей. Они учат добру, учат общаться, радоваться и огорчаться, сопереживать, <text:s/>разбираться в мотивах поступков героев, а также понимать слово и выражать с</text:span><text:span text:style-name="T128">вои чувства. На таких уроках даём детям творческие задания<text:s/></text:span><text:span text:style-name="T129">«Придумай историю о своем любимом цветке» (животном) и т.д.</text:span></text:p>
      <text:p text:style-name="P130"><text:s text:c="8"/>Уроки-экскурсии. Такие уроки развивают кругозор учащихся, наблюдательность за окружающим миром. Перед экскурсией проводим беседу,<text:s/>где сообщаем цель экскурсии и ее план проведения. Дети с удовольствием наблюдают за изменениями в живой и неживой природе. А затем опять творческая «минутка». Предлагаю детям:</text:p>
      <text:p text:style-name="P131">- Найди самый красивый листок (цветок, снежинку и т.д)</text:p>
      <text:p text:style-name="P132">- Придумай о нем какую-нибудь историю. Сначала грустную, а потом-веселую.</text:p>
      <text:p text:style-name="P133"><text:span text:style-name="T134">Или, дети, попробуйте<text:s/></text:span><text:span text:style-name="T135">сочинить стихотворение о тучке, солнышке, снежинке, ветре</text:span><text:span text:style-name="T136">.</text:span></text:p>
      <text:p text:style-name="P137">После этого весь класс выбирает лучшего поэта. А потом мы рисуем то, что нам больше всего понравилось на уроке.</text:p>
      <text:p text:style-name="P138"><text:span text:style-name="T139"><text:s text:c="7"/></text:span><text:span text:style-name="T140">Таки</text:span><text:span text:style-name="T141">е интегрированные <text:s/>уроки, где объединяются разные предметы в единое целое для быстрого и прочного достижения цели, надолго запоминаются детям.</text:span></text:p>
      <text:p text:style-name="P142"><text:s text:c="8"/>Очень часто используем групповой метод обучения: детей разбиваем на группы. Каждая из выделенных групп является одной из составляющих творческой деятельности учащихся, имеет свою цель, содержание, предлагает использование определенных методов, выполняет определенные функции. Таким образом, каждая группа задач является необходимым условием для накопления учеником субъективного творческого опыта.</text:p>
      <text:p text:style-name="P143"><text:s text:c="16"/>Познание</text:p>
      <text:p text:style-name="P144"><text:span text:style-name="T145">Цель</text:span><text:span text:style-name="T146"><text:s/>– накопление творческого опыта познания действительности.</text:span></text:p>
      <text:p text:style-name="P147">Приобретаемые умения:</text:p>
      <text:p text:style-name="P148">изучать объекты, ситуации, явления на основе выделенных признаков – цвета, формы, размера, материала, назначения, времени, расположения, части-целого;</text:p>
      <text:p text:style-name="P149">рассматривать в<text:s/>противоречиях, обусловливающих их развитие;</text:p>
      <text:p text:style-name="P150">моделировать явления, учитывая их особенности, системные связи, количественные и качественные характеристики, закономерности развития.</text:p>
      <text:p text:style-name="P151"><text:s text:c="19"/>Создание.</text:p>
      <text:p text:style-name="P152"><text:span text:style-name="T153">Цель<text:s/></text:span><text:span text:style-name="T154">– накопление учащимися творческого опыта<text:s/></text:span><text:span text:style-name="T155">создания объектов ситуаций, явлений.</text:span></text:p>
      <text:p text:style-name="P156">Приобретается умение создавать оригинальные творческие продукты, что предполагает:</text:p>
      <text:p text:style-name="P157">*получение качественно новой идеи субъекта творческой деятельности;</text:p>
      <text:p text:style-name="P158">* ориентирование на идеальный конечный результат развития системы;</text:p>
      <text:p text:style-name="P159">* переоткрытие уже существующих объектов и явлений с помощью диалектической логики.</text:p>
      <text:p text:style-name="P160"><text:s text:c="9"/>При реализации направления учащимися выполняются творческие задания, ориентированные на создание нового.</text:p>
      <text:p text:style-name="P161"><text:s text:c="15"/>Преобразование <text:s/>объектов</text:p>
      <text:p text:style-name="P162"><text:span text:style-name="T163">Цель<text:s/></text:span><text:span text:style-name="T164">- приобрете</text:span><text:span text:style-name="T165">ние творческого опыта в преобразовании объектов, ситуаций, явлений.</text:span></text:p>
      <text:p text:style-name="P166">Приобретаемые умения:</text:p>
      <text:p text:style-name="P167">моделировать фантастические (реальные) изменения внешнего вида систем (формы, цвета, материала, расположения частей и другие);</text:p>
      <text:p text:style-name="P168">моделировать изменения внутреннего строения систем;</text:p>
      <text:p text:style-name="P169">учитывать при изменениях свойства системы, ресурсы, диалектическую природу объектов, ситуаций, явлений.</text:p>
      <text:p text:style-name="P170"><text:s text:c="8"/>В результате выполнения у учеников расширились возможности преобразования объектов, ситуаций, явлений путем изменения внутрисистемных связей, замены системных свойств, выявления дополнительных ресурсов систем.</text:p>
      <text:p text:style-name="P171"><text:s text:c="9"/>Использование в новом качестве.</text:p>
      <text:p text:style-name="P172"><text:span text:style-name="T173">Цель</text:span><text:span text:style-name="T174"><text:s/>– накопление учащимися опыта творческого подхода к использованию уже существующих объектов, ситуаций, явлений.</text:span></text:p>
      <text:p text:style-name="P175">Приобретаемые умения:</text:p>
      <text:p text:style-name="P176">рассматривать объекты ситуации, явления с различных точек зрения;</text:p>
      <text:p text:style-name="P177">находить фантастическое применение реально существующим системам;</text:p>
      <text:p text:style-name="P178">осуществлять перенос функций в различные области применения;</text:p>
      <text:p text:style-name="P179">получать положительный эффект путем использования отрицательных качеств систем, универсализации получения системных эффектов.</text:p>
      <text:p text:style-name="P180"><text:s text:c="9"/>Самоконтроль, самокоррекция, самоанализ деятельности. Работа над этими умениями и навыками осуществляется в процессе всей работы над проектом в деятельности школьников, а фразы учителя “А почему так получилось? Что можно исправить, чтобы результат был иным?” и др. поддерживали ребят в их <text:s/>трудной работе. В конце урока выясняем: “Что понравилось на уроке? Что хотелось бы повторить?” Используем также приемы взаимопроверки, взаимоконтроля.</text:p>
      <text:p text:style-name="P181"><text:s text:c="8"/>Работа по методу проектов требует творчества. Развитие продуктивного (творческого) мышления — на сегодняшний день одна из актуальных проблем образовательной среды России. Педагогической наукой доказана необходимость теоретической<text:s/>разработки этой проблемы и осуществление её практикой обучения.</text:p>
      <text:p text:style-name="P182"><text:s text:c="9"/>Тяга к творчеству, которая (как и всякая чисто человеческая потребность) является не врождённым качеством, не природным даром, а результатом воспитания (стихийного, незаметного или организованного, очевидного), — эта тяга к творчеству может быть сама обращена в средство педагогического воздействия, в частности, в средство формирования познавательных интересов школьников, в средство формирования потребности учиться, получать знания.</text:p>
      <text:p text:style-name="P183"><text:s text:c="3"/><text:s text:c="5"/>Чтобы накапливать творческий опыт, ученик обязательно должен осознавать (рефлексировать) процесс выполнения творческих заданий. Организация осознания учащимися собственной творческой деятельности предполагает текущую и итоговую рефлексию.</text:p>
      <text:p text:style-name="P184"><text:span text:style-name="T185"><text:s text:c="7"/>Текущ</text:span><text:span text:style-name="T186">ая рефлексия реализуется в процессе выполнения учащимися заданий в рабочей тетради и предполагает самостоятельное фиксирование уровня достижения учащихся<text:s/></text:span><text:span text:style-name="T187">(эмоциональный настрой, приобретение новой информации и практического опыта, степень личного продвижен</text:span><text:span text:style-name="T188">ия с учетом предыдущего опыта).</text:span></text:p>
      <text:p text:style-name="P189"><text:s text:c="9"/>Итоговая рефлексия предполагает периодическое выполнение тематических контрольных работ.</text:p>
      <text:p text:style-name="P190"><text:s text:c="10"/>Как на текущем, так и на итоговом этапе рефлексии педагог фиксирует, какие методы решения творческих заданий<text:s/>применяют учащиеся, и делает вывод о продвижении учащихся, об уровне развития творческого мышления и воображения.</text:p>
      <text:p text:style-name="P191">Под рефлексивными действиями в своей работе мы понимаем:</text:p>
      <text:list text:style-name="WW8Num1">
        <text:list-item>
          <text:p text:style-name="P192">готовность и способность учащихся творчески осмысливать преодолевать проблемные ситуации;</text:p>
        </text:list-item>
        <text:list-item>
          <text:p text:style-name="P193">умение обретать новый смысл и ценности;</text:p>
        </text:list-item>
        <text:list-item>
          <text:p text:style-name="P194">умение ставить и решать нестандартные задачи в условиях коллективной и индивидуальной деятельности;</text:p>
        </text:list-item>
        <text:list-item>
          <text:p text:style-name="P195">умение адаптировать в непривычных межличностных системах отношений;</text:p>
        </text:list-item>
        <text:list-item>
          <text:p text:style-name="P196">гуманность (определяется по позитивному преобразованию, направленному на созидание);</text:p>
        </text:list-item>
        <text:list-item>
          <text:p text:style-name="P197">художественную ценность (оценивается по степени использования выразительных средств при представлении идеи);</text:p>
        </text:list-item>
        <text:list-item>
          <text:p text:style-name="P198">субъективную оценку (дается без обоснования и доказательств, на уровне нравится – не нравится).</text:p>
        </text:list-item>
      </text:list>
      <text:p text:style-name="P199">Эту методику можно дополнить показателем уровень используемого метода.</text:p>
      <text:p text:style-name="P200"><text:s text:c="8"/>Таким образом, развитие креативного мышления, организация творческой деятельности младших школьников с учетом выбранной стратегии предполагает внесение следующих изменений в учебный процесс:</text:p>
      <text:list text:style-name="WW8Num2">
        <text:list-item>
          <text:p text:style-name="P201">вовлечение учащихся в систематическую совместную творческую деятельность на основе личностно- деятельностного взаимодействия, ориентированную на познание,</text:p>
        </text:list-item>
        <text:list-item>
          <text:p text:style-name="P202">создание, преобразование, использование в новом качестве объектов материальной и духовной культуры, обязательным результатом которой должно быть получение творческого продукта;</text:p>
        </text:list-item>
        <text:list-item>
          <text:p text:style-name="P203">системное использование методов творчества, обеспечивающих продвижение учащихся в развитии креативных способностей путем накопления опыта творческой деятельности при выполнении постепенно усложняющихся творческих заданий в рамках дополнительной учебной программы.</text:p>
        </text:list-item>
      </text:list>
      <text:p text:style-name="P204"><text:s text:c="9"/>Особенностью организации работы над творческими заданиями является использование ресурсного подхода в комплексе с ранее использованными методами.<text:s/>Учащимися выполняются следующие творческие задания.</text:p>
      <text:p text:style-name="P205"><text:s text:c="8"/>Креативная деятельность развивает личность ребенка, помогает ему усваивать моральные и нравственные нормы. Создавая творческие произведения, ребенок отражает в них свое понимание жизненных<text:s/>ценностей, свои личностные свойства. Дети младшего школьного возраста любят заниматься искусством. Они с увлечением поют и танцуют. лепят и рисуют, сочиняют сказки, занимаются народными промыслами. Творчество делает жизнь ребенка богаче, полнее, радостнее.<text:s/>Взрослый человек, часто критически оценивая свои творческие способности, стесняется их проявлять. Дети же способны заниматься творчеством независимо от личностных комплексов.</text:p>
      <text:p text:style-name="P206"><text:span text:style-name="T207"><text:s text:c="8"/>Есть великая формула К.Э.Циолковского, приоткрывающая завесу над тайной</text:span><text:span text:style-name="T208"><text:s/>рождения творческого ума:<text:s/></text:span><text:span text:style-name="T209">“Сначала я открывал истины, известные многим, затем стал открывать истины, известные некоторым, и наконец стал открывать истины, никому еще неизвестные”.</text:span><text:span text:style-name="T210"><text:s/>Видимо, это и есть путь становления творческой стороны интеллекта, путь раз</text:span><text:span text:style-name="T211">вития изобретательского и исследовательского таланта. Наша обязанность – помочь ребенку встать на этот путь.</text:span></text:p>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Безинтервала" style:display-name="Без интервала" style:family="paragraph" style:parent-style-name="Standard">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Наташа</dc:creator>
    <meta:creation-date>2013-06-04T18:30:00Z</meta:creation-date>
    <dc:date>2014-10-26T08:57:00Z</dc:date>
    <meta:template xlink:href="Normal" xlink:type="simple"/>
    <meta:editing-cycles>9</meta:editing-cycles>
    <meta:editing-duration>PT2340S</meta:editing-duration>
    <meta:user-defined meta:name="Info 1"/>
    <meta:user-defined meta:name="Info 2"/>
    <meta:user-defined meta:name="Info 3"/>
    <meta:user-defined meta:name="Info 4"/>
    <meta:document-statistic meta:page-count="1" meta:paragraph-count="32" meta:word-count="2440" meta:character-count="16319" meta:row-count="115" meta:non-whitespace-character-count="13911"/>
  </office:meta>
</office:document-meta>
</file>