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.И. ________________________________</text:p>
      <text:p text:style-name="P4"/>
      <text:p text:style-name="P10">Контрольная работа по окружающему миру за 1 четверть </text:p>
      <text:p text:style-name="P10">(2 класс, школа 21 века)</text:p>
      <text:p text:style-name="P2"/>
      <text:list xml:id="list1720692225052126348" text:style-name="L1">
        <text:list-item>
          <text:p text:style-name="P5">Найди ошибки в высказываниях, зачеркни ненужное.</text:p>
          <text:list>
            <text:list-item>
              <text:list>
                <text:list-header>
                  <text:p text:style-name="P8"><text:s text:c="5"/><text:span text:style-name="T1">Живая природа</text:span> — это растения, животные, люди, грибы, машины.</text:p>
                </text:list-header>
              </text:list>
              <text:p text:style-name="P8"><text:span text:style-name="T1">Неживая природа</text:span> — это солнце, камни, песок, дождь, скалы, трава.</text:p>
              <text:p text:style-name="P8"><text:s text:c="5"/><text:span text:style-name="T1">Это сделано руками человека</text:span>: машины, здания, посуда, вода, камни, стол, лампочка.</text:p>
              <text:p text:style-name="P8"><text:span text:style-name="T1">Общество, в котором живут люди</text:span> — семья, компания друзей, спортивная команда, рабочий коллектив, волчья стая.</text:p>
              <text:p text:style-name="P8"/>
            </text:list-item>
          </text:list>
        </text:list-item>
        <text:list-item>
          <text:p text:style-name="P5">Напиши, какой орган человеческого организма отвечает за:</text:p>
          <text:list>
            <text:list-header>
              <text:p text:style-name="P8"><text:s/><text:tab/>обоняние - ____________ , вкус - ___________, осязание - ___________, слух - _______</text:p>
            </text:list-header>
          </text:list>
        </text:list-item>
      </text:list>
      <text:p text:style-name="P7"/>
      <text:list xml:id="list459297826393026238" text:style-name="L2">
        <text:list-item>
          <text:p text:style-name="P9"><text:span text:style-name="T2">Здоровье — это правильная, нормальная работа всего организма. Напиши, что нужно делать, чтобы меньше болеть</text:span> <text:s/>_____________________________________________________</text:p>
          <text:p text:style-name="P3">__________________________________________________________________________</text:p>
          <text:p text:style-name="P3">__________________________________________________________________________</text:p>
          <text:p text:style-name="P3">__________________________________________________________________________</text:p>
          <text:p text:style-name="P3"/>
        </text:list-item>
        <text:list-item>
          <text:p text:style-name="P6">Выбери нужный ответ и обведи его кружком.</text:p>
        </text:list-item>
      </text:list>
      <text:p text:style-name="P7"><text:s/><text:tab/>Режим дня нужно соблюдать, чтобы:</text:p>
      <text:p text:style-name="P7"><text:tab/>а) как можно больше играть</text:p>
      <text:p text:style-name="P7"><text:tab/>б) не уставать и успевать много делать за день</text:p>
      <text:p text:style-name="P7"><text:tab/>в) весь день гулять на улице</text:p>
      <text:p text:style-name="P7"/>
      <text:list xml:id="list42235249" text:continue-numbering="true" text:style-name="L2">
        <text:list-item>
          <text:p text:style-name="P6">Отметь кружком нужные правила закаливания:</text:p>
          <text:p text:style-name="P9"><text:s/><text:tab/>а) закаливание нужно начинать с обтирания влажным полотенцем</text:p>
          <text:list>
            <text:list-header>
              <text:p text:style-name="P9"><text:s/><text:tab/>б) закаливание нужно начинать с холодного душа</text:p>
              <text:p text:style-name="P9"><text:s/><text:tab/>в) очень хорошее средство закаливания — контрастный душ</text:p>
              <text:p text:style-name="P9"><text:s/><text:tab/>г) закаливание нужно начинать с купания в проруби</text:p>
              <text:p text:style-name="P9"><text:s/><text:tab/>д) при закаливании нельзя резко менять температуру воды</text:p>
              <text:p text:style-name="P9"/>
            </text:list-header>
          </text:list>
        </text:list-item>
        <text:list-item>
          <text:p text:style-name="P6">Отметь кружком, что полезно для здоровья человека:</text:p>
          <text:p text:style-name="P9"><text:s/><text:tab/>а) есть овощи и фрукты</text:p>
          <text:p text:style-name="P9"><text:s/><text:tab/>б) не переедать, соблюдать правильный режим питания</text:p>
          <text:p text:style-name="P9"><text:s/><text:tab/>в) есть много сладостей, пить крепкий чай и кофе</text:p>
          <text:p text:style-name="P9"><text:s/><text:tab/>г) больше есть жирной пищи</text:p>
          <text:p text:style-name="P9"><text:s/><text:tab/>д) есть отварную, а не жареную пищу</text:p>
          <text:p text:style-name="P9"/>
        </text:list-item>
        <text:list-item>
          <text:p text:style-name="P6">Найди ошибки в высказываниях и исправь их (напиши свой ответ)</text:p>
          <text:p text:style-name="P6"/>
          <text:p text:style-name="P9"><text:s/><text:tab/>а). столовой ложкой едят жидкую пищу: суп, кашу, варенье, кисель _______________</text:p>
          <text:p text:style-name="P9"><text:s/><text:tab/>_________________________________________________________________________</text:p>
          <text:p text:style-name="P9"><text:s/><text:tab/>б) вилкой едят всё что хочется _______________________________________________</text:p>
          <text:p text:style-name="P9"><text:s/><text:tab/>_________________________________________________________________________</text:p>
          <text:p text:style-name="P9"><text:s/><text:tab/>в) ножом режут ту пищу, которую нельзя отделить с помощью вилки ______________</text:p>
          <text:p text:style-name="P9"><text:s/><text:tab/>__________________________________________________________________________</text:p>
        </text:list-item>
      </text:list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203cm" fo:margin-left="1.296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20S</meta:editing-duration>
    <meta:editing-cycles>3</meta:editing-cycles>
    <meta:generator>OpenOffice/4.0.1$Win32 OpenOffice.org_project/401m5$Build-9714</meta:generator>
    <dc:date>2014-10-22T22:06:42.43</dc:date>
    <meta:document-statistic meta:table-count="0" meta:image-count="0" meta:object-count="0" meta:page-count="2" meta:paragraph-count="38" meta:word-count="271" meta:character-count="2292"/>
    <dc:creator>Наталья Лахардова</dc:creator>
    <meta:user-defined meta:name="Info 1"/>
    <meta:user-defined meta:name="Info 2"/>
    <meta:user-defined meta:name="Info 3"/>
    <meta:user-defined meta:name="Info 4"/>
  </office:meta>
</office:document-meta>
</file>