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6957" officeooo:paragraph-rsid="00026957"/>
    </style:style>
    <style:style style:name="P2" style:family="paragraph" style:parent-style-name="Standard">
      <style:text-properties officeooo:rsid="00032043" officeooo:paragraph-rsid="00032043"/>
    </style:style>
    <style:style style:name="P3" style:family="paragraph" style:parent-style-name="Standard">
      <style:text-properties officeooo:rsid="00032043" officeooo:paragraph-rsid="000320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упреждение ошибок и работа над ошибками на уроках русского языка специальной (коррекционной) школы VIII вида</text:p>
      <text:p text:style-name="P1">Предупреждение ошибок</text:p>
      <text:p text:style-name="P1"/>
      <text:p text:style-name="P1">Для предупреждения ошибок используют следующие виды упражнений:</text:p>
      <text:p text:style-name="P1">соотнесение орфограммы с определенным правилом;</text:p>
      <text:p text:style-name="P1">звуковой анализ слова;</text:p>
      <text:p text:style-name="P1">четкое проговаривание слов;</text:p>
      <text:p text:style-name="P1">условно-графическая запись слова;</text:p>
      <text:p text:style-name="P1">составление слов из разрезной азбуки;</text:p>
      <text:p text:style-name="P1">запись слов на плакате с выделением изучаемой орфограммы;</text:p>
      <text:p text:style-name="P1">использование другого цвета для выделения изучаемой орфограммы при записи слов на доске и в тетради;</text:p>
      <text:p text:style-name="P1">применение правил с обязательным объяснением;</text:p>
      <text:p text:style-name="P1">написание предупредительных диктантов (слуховой, зрительный, письмо по памяти, комментированное письмо);</text:p>
      <text:p text:style-name="P1">соблюдение орфографического режима (порядок ведения тетради, регулярная проверка тетрадей, работа над ошибками, соответствующие требования к наглядности, грамотная речь педагогов) и гигиенического режима (организация рабочего места, посадка, расположение тетради, определенный объем работы, чередование труда и отдыха);</text:p>
      <text:p text:style-name="P1">повторение диктуемых слов и предложений учителем;</text:p>
      <text:p text:style-name="P1">четкое или распевное проговаривание слов учителем;</text:p>
      <text:p text:style-name="P1">осуществление индивидуально – дифференцированного подхода к учащимся.</text:p>
      <text:p text:style-name="P1">Работа над ошибками</text:p>
      <text:p text:style-name="P1"/>
      <text:p text:style-name="P1">Эффективность работы над ошибками зависит от:</text:p>
      <text:p text:style-name="P1">систематичности ее проведения;</text:p>
      <text:p text:style-name="P1">от разнообразия видов упражнений</text:p>
      <text:p text:style-name="P1">от активности учащихся в процессе самостоятельной деятельности</text:p>
      <text:p text:style-name="P1">от наличия индивидуального подхода к каждому ученику.</text:p>
      <text:p text:style-name="P1"/>
      <text:p text:style-name="P1">Работа над ошибками предусматривает следующие этапы:</text:p>
      <text:p text:style-name="P1">исправление ошибок с учетом способности школьников к самостоятельной деятельности и уровня усвоения правила;</text:p>
      <text:p text:style-name="P1">анализ ошибочных написаний, выделение группы ошибок, типичных для класса и каждого ученика;</text:p>
      <text:p text:style-name="P1">организация специального урока работы над ошибками.</text:p>
      <text:p text:style-name="P1"/>
      <text:p text:style-name="P1">План урока работы над ошибками:</text:p>
      <text:p text:style-name="P1">Сообщение о результатах письменной работы.</text:p>
      <text:p text:style-name="P1">Коллективный анализ типичных ошибок класса.</text:p>
      <text:p text:style-name="P1">Выполнение упражнений на закрепление слабо усвоенных правил.</text:p>
      <text:p text:style-name="P1">Самостоятельная работа над ошибками.</text:p>
      <text:p text:style-name="P1">Задание на дом.</text:p>
      <text:p text:style-name="P1">Подведение итогов урока.</text:p>
      <text:p text:style-name="P1"/>
      <text:p text:style-name="P2">Учитель может и должен вооружить учащихся таким способом письма, </text:p>
      <text:p text:style-name="P2"><text:s/>при котором ученик получит возможность делать меньше ошибок </text:p>
      <text:p text:style-name="P2"><text:s/>или не допускать их вовсе. </text:p>
      <text:p text:style-name="P2"><text:s/>(Д. Н. Богоявленский)</text:p>
      <text:p text:style-name="P2"/>
      <text:p text:style-name="P2"/>
      <text:p text:style-name="P2"><text:soft-page-break/>Важное место в системе обучения правописанию занимает работа над ошибками, которая является средством не только закрепления орфограммы, но и предупреждения ошибок. Работа над ошибками вызывала интерес ещё у методистов прошлого. Кульман Н. К. писал: «Никогда, по возможности, не допускай своих учеников ни видеть ошибок, ни делать их». Такой же точки зрения придерживался Флеров В. А.: «…Ни под каким предлогом нельзя допускать, чтобы дети видели, а тем более писали слова орфографически неправильно… Ни одной ошибки для глаз, ни одной ошибки для руки». Аналогичные рекомендации давались и другими методистами прошлого. </text:p>
      <text:p text:style-name="P2"/>
      <text:p text:style-name="P2"><text:s/>Стремление оградить учащихся от зрительного и рукодвигательного восприятий ошибочных написаний имеет известный смысл. Но, в то же время, сводить проблему только к ограждению детей от запоминания ими орфографически искажённых слов нельзя. Более того, боязнь ошибок с одной стороны ограничивает выбор методических приёмов, с другой - ведёт к механическому запоминанию орфограмм. «Подобная ошибкобоязнь часто приводила к тому, что при выборе приёмов обучения орфографии учитель избегал таких, как, например, творческие письменные работы или упражнения с пропущенными буквами, которые не позволяли не допускать появления ошибок у ученика, наоборот, если ученик сам додумается, какое правило он нарушил в данном случае, то можно предполагать, что те системы ассоциации, что лежат в основе усвоения правила, у него актуализировались». </text:p>
      <text:p text:style-name="P2"/>
      <text:p text:style-name="P2"><text:s/>Если говорить о детях с ограниченными возможностями здоровья, то процент самостоятельного нахождения ошибок в собственной работе очень низкий. Эти дети с большим трудом овладевают умениями и навыками, в основе которых лежит осознанное усвоение знаний. </text:p>
      <text:p text:style-name="P2"/>
      <text:p text:style-name="P2"><text:s/>Вопрос о работе над ошибками полностью не доработан и в современной методике, хотя педагогами сделано очень многое в этом направлении. Что касается специальной коррекционной школы VIII вида, то над данной проблемой потрудились Аксёнова А. К., Воронкова В. В., Галунчикова Н. Г. и др. </text:p>
      <text:p text:style-name="P2"/>
      <text:p text:style-name="P2"><text:s/>В статье «Формирование орфографических навыков» А. К. Аксёнова отмечает, что важными условиями в работе над ошибками является учёт ошибок, их предупреждение и преодоление. Цель работы над ошибками - объяснить орфограммы, закрепить навыки правильного написания слов, дать установку на самостоятельную работу. </text:p>
      <text:p text:style-name="P2"/>
      <text:p text:style-name="P2"><text:s/>Слабым звеном учащихся класса, выбранного мною для наблюдения и разработки системы, о которой пойдёт речь, остаётся орфографическая зоркость. Нельзя сказать, что раньше я не занималась данным вопросом - просто не было системы в работе. Изучив методику А. К. Аксёновой, я разработала ряд форм и методов по предупреждению и исправлению ошибок, опробованных мною в течение нескольких лет и давших положительные результаты, которые можно проследить, сделав мониторинг по результатам четвертных и годовых контрольных работ учащихся. </text:p>
      <text:p text:style-name="P2"/>
      <text:p text:style-name="P2"><text:s/>Работа над темой началась с анализа практических и контрольных работ учащихся, который показал, что многие дети не видят орфограмму или не могут подобрать проверочное слово. Некоторые учащиеся правило знают, орфограмму найти могут, но при письме под диктовку, в самостоятельных творческих работах (сочинениях, изложениях) свои знания и умения не применяют. </text:p>
      <text:p text:style-name="P2"/>
      <text:p text:style-name="P2"><text:s/>Начала с двух важнейших орфографических понятий - «орфограмма» и «правило» и двух главных орфографических умений - ставить и решать орфографические задачи. Со временем ученики (за исключением 2 - 3 человек) овладели умением находить и выделять наиболее <text:soft-page-break/>распространённые орфограммы, подтверждать верное написание слов правилами и подбирать на данную орфограмму примеры. </text:p>
      <text:p text:style-name="P2"/>
      <text:p text:style-name="P2"><text:s/>Был сделан вывод, что эффективность работы над ошибками в условиях коррекционной школы VIII вида зависит от нескольких факторов: </text:p>
      <text:p text:style-name="P2">- от систематичности её проведения; </text:p>
      <text:p text:style-name="P2"><text:s/>- от разнообразия видов упражнений, нацеленных на усвоение и закрепление орфограмм; </text:p>
      <text:p text:style-name="P2"><text:s/>- от максимальной для данной категории детей активности в процессе их самостоятельной деятельности по осознанию ошибочных написаний (от умения учащихся ставить и решать орфографические задачи); </text:p>
      <text:p text:style-name="P2"><text:s/>- от наличия индивидуального и дифференцированного подхода к каждому ученику.</text:p>
      <text:p text:style-name="P2"/>
      <text:p text:style-name="P2"/>
      <text:p text:style-name="P2"><text:s/>Система работы над ошибками предусматривает традиционные этапы: </text:p>
      <text:p text:style-name="P2"><text:s/>I. Исправление ошибок с учётом способности учащихся к самостоятельности и уровня овладения правилом. </text:p>
      <text:p text:style-name="P2"><text:s/>II. Анализ ошибочных написаний, выделение группы типичных ошибок класса и каждого ученика в отдельности. </text:p>
      <text:p text:style-name="P2"><text:s/>III. Проведение специального урока работы над ошибками (или фрагмента урока). </text:p>
      <text:p text:style-name="P2"/>
      <text:p text:style-name="P2"><text:s/>Остановлюсь на каждом из этапов в отдельности. </text:p>
      <text:p text:style-name="P2"/>
      <text:p text:style-name="P2"><text:s/>Для дифференцированного исправления ошибок и последующей индивидуализации самостоятельной работы учащихся над ошибками, начиная уже с 4 класса, когда изучена основная масса орфограмм русского языка, следует систематически заполнять таблицу «Работа над ошибками», которая оформляется в виде стенда (Приложение 1) и имеет примерно следующее содержание: </text:p>
      <text:p text:style-name="P2"/>
      <text:p text:style-name="P2"/>
      <text:p text:style-name="P2"/>
      <text:p text:style-name="P2"/>
      <text:p text:style-name="P2"><text:s/>Таблицу заполняет учитель по мере изучения орфографических правил. </text:p>
      <text:p text:style-name="P2"/>
      <text:p text:style-name="P2"><text:s/>Важный этап в системе работы над ошибками - проверка письменных работ. Проверяя работу, я делаю сноски на полях напротив допущенных учащимися ошибок. Например, /(3). Каждая вертикальная чёрточка - одна орфограмма, цифра 3 - номер орфограммы. Нумерация орфографических правил в таблице не имеет ничего общего с номерами орфограмм, принятыми в массовой школе. Она является наглядной опорой, ориентируясь на которую учащиеся всякий раз перечитывают название орфограммы, вспоминают правило и выполняют упражнение по образцу, данному в таблице. </text:p>
      <text:p text:style-name="P2"/>
      <text:p text:style-name="P2"><text:s/>Так как подбор учащихся класса, в котором мною проводились исследования, сложный (в нём учатся ребята с разным уровнем развития), исправляя ошибки, я применяю дифференцированный метод и тем самым по-разному определяю долю последующей самостоятельности в работе над ошибками каждого школьника. </text:p>
      <text:p text:style-name="P2"/>
      <text:p text:style-name="P2"><text:s/>В тетрадях учащихся, испытывающих серьёзные трудности в обучении даже при оказании значительной помощи учителя, я исправляю ошибку, выношу на поля номер соответствующего орфографического правила, под которым оно значится в таблице «Работа над ошибками», выписываю слово, ошибочно написанное учеником, и подбираю проверочное. </text:p>
      <text:p text:style-name="P2"><text:s/>Группе учащихся, испытывающих трудности в обучении, но способных обучаться при <text:soft-page-break/>оказании помощи учителем, объём таковой помощи уменьшается: ошибки исправляются, и на поля выносится номер орфограммы. </text:p>
      <text:p text:style-name="P2"/>
      <text:p text:style-name="P2"><text:s/>Для учащихся, испытывающих незначительные трудности в обучении и нуждающихся в некоторой помощи учителя, напротив исправленной ошибки на полях ставится вертикальная чёрточка (/), сигнализирующая о неверно написанном слове, над которым надо поработать самостоятельно: соотнести исправленную ошибку с нужным правилом, найти его в таблице, выполнить операции, указанные в ней. На начальном этапе знакомства с работой над ошибками, кроме таблицы, дежурные перед уроком или самоподготовкой раздают индивидуальные карты-образцы исправления ошибок, учитывающие способности учащихся. (Приложение 2) </text:p>
      <text:p text:style-name="P2"/>
      <text:p text:style-name="P2"><text:s/>В письменных проверочных работах я исправляю все ошибки, но на поля выношу только те, над которыми дети будут работать самостоятельно. Число орфограмм, отмеченных на полях, как показывает практика, не должно превышать 4-6 даже тогда, когда общее количество ошибок значительно больше. В противном случае работа начинает выполняться механически и в ней оказывается больше ошибок, чем в самом диктанте. </text:p>
      <text:p text:style-name="P2"/>
      <text:p text:style-name="P2"><text:s/>С целью наиболее точного отбора слов для фронтальной и индивидуальной работы я анализирую ошибки в работах учащихся сразу после их исправления. Число ошибок подсчитывается следующим образом: общее количество ошибок у каждого ученика и количество ошибок класса на каждое правило. Регулярный анализ, выполненный по данной схеме, позволяет мне чётко проследить динамику формирования орфографического навыка как у отдельных школьников, так и у класса в целом и своевременно принять необходимые меры по закреплению слабо усвоенных орфограмм. </text:p>
      <text:p text:style-name="P2"/>
      <text:p text:style-name="P2"><text:s/>Ориентируясь на проделанный анализ, я отбираю для фронтальной работы слова, написанные ошибочно большинством учащихся класса, и включаю их в план урока, где после каждого из этих слов указываю фамилии детей, допустивших данные ошибки. </text:p>
      <text:p text:style-name="P2"/>
      <text:p text:style-name="P2"><text:s/>Урок работы над ошибками, как правило, проводится после проверочных работ, контрольных диктантов и строится по следующему плану: </text:p>
      <text:p text:style-name="P2"><text:s/>I. Сообщение о результатах письменной работы. </text:p>
      <text:p text:style-name="P2"><text:s/>II. Коллективный анализ типичных ошибок класса. </text:p>
      <text:p text:style-name="P2"><text:s/>III. Выполнение упражнений для закрепления слабо усвоенных правил. </text:p>
      <text:p text:style-name="P2"><text:s/>IV. Самостоятельная работа над ошибками </text:p>
      <text:p text:style-name="P2"><text:s/>V. Задание на дом. </text:p>
      <text:p text:style-name="P2"><text:s/>VI. Подведение итогов урока. </text:p>
      <text:p text:style-name="P2"/>
      <text:p text:style-name="P2"><text:s/>Время, отводимое на отдельные этапы урока, регулируется в зависимости от количества материала, значимости данного этапа для закрепления орфографического правила и подготовленности учащихся. </text:p>
      <text:p text:style-name="P2"/>
      <text:p text:style-name="P2"><text:s/>В силу особенностей психики детей с ограниченными возможностями здоровья, обучающихся в школе VIII вида, в начале урока рациональнее сообщить только общие результаты письменной работы: похвалить одних детей, выразить недовольство другими, но не объявлять оценок каждого ученика. Такой подход помогает сохранить у детей работоспособность и не вызывает негативной реакции, обиды, излишней расторможенности. </text:p>
      <text:p text:style-name="P2"/>
      <text:p text:style-name="P2"><text:s/>Второй этап начинается с записи числа и темы урока в рабочих тетрадях, поскольку тетради для контрольных и проверочных работ раздаются только на этапе самостоятельной работы над ошибками. </text:p>
      <text:p text:style-name="P2"><text:soft-page-break/></text:p>
      <text:p text:style-name="P2"><text:s/>Приступая к фронтальной работе, я зачитываю группу слов, в которых были допущены ошибки учащимися, спрашиваю, какое правило следует применить, чтобы грамотно написать. Если ответ дан неточный, прошу прочитать название правила по таблице (Приложение 1), вызываю ученика, допустившего ошибку в работе и фамилия которого записана в плане урока. Он пишет на доске слово под диктовку (остальные работают в тетрадях) и, самостоятельно ориентируясь по таблице, объясняет, как надо писать слово, выделяет орфограмму, подбирает два примера на данное правило. </text:p>
      <text:p text:style-name="P2"/>
      <text:p text:style-name="P2"><text:s/>Например, после диктанта «Лесные малыши» для фронтальной работы я отбираю три группы орфограмм и в поурочном плане отмечаю: </text:p>
      <text:p text:style-name="P2"><text:s/>Орфограмма № 2 (Правописание сочетаний жи - ши) - 1 человек (фамилия ученика). </text:p>
      <text:p text:style-name="P2"><text:s/>Орфограмма № 6 (Правописание безударной гласной в корне) - 4 учащихся (перечисляю фамилии). </text:p>
      <text:p text:style-name="P2"><text:s/>Орфограмма № 7 (Словарные слова) - 2 учащихся (перечисляю фамилии). </text:p>
      <text:p text:style-name="P2"><text:s/>Орфограмма №3 (Правописание звонких и глухих согласных в середине и на конце слов) - 3 учащихся (перечисляю фамилии). </text:p>
      <text:p text:style-name="P2"/>
      <text:p text:style-name="P2"><text:s/>Зачитываю группу слов: зверей, лесных, норы, сосны, лисята. </text:p>
      <text:p text:style-name="P2"/>
      <text:p text:style-name="P2"><text:s/>После того, как ребята распознали орфограмму, вызываю к доске одного из тех, кто допустил ошибку в слове на данное правило. Ученик произносит слово по слогам, записывает его, проговаривает правило, выделяет орфограмму, проверяет и подбирает два примера на это правило. и т. д. </text:p>
      <text:p text:style-name="P2"/>
      <text:p text:style-name="P2"><text:s/>Задания третьего этапа рассчитаны на формирование умения быстро ориентироваться в применении правил. Здесь не проводится подробный разбор орфограмм - учащиеся называют только правило. Упражнения для данног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20:55:24.187000000</meta:creation-date>
    <dc:date>2014-05-12T21:34:16.561000000</dc:date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0" meta:image-count="0" meta:object-count="0" meta:page-count="5" meta:paragraph-count="84" meta:word-count="1705" meta:character-count="12903" meta:non-whitespace-character-count="11185"/>
  </office:meta>
</office:document-meta>
</file>