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7.14cm" table:align="left"/>
    </style:style>
    <style:style style:name="Таблица2.A" style:family="table-column">
      <style:table-column-properties style:column-width="2.522cm"/>
    </style:style>
    <style:style style:name="Таблица2.B" style:family="table-column">
      <style:table-column-properties style:column-width="4.618cm"/>
    </style:style>
    <style:style style:name="Таблица2.A1" style:family="table-cell">
      <style:table-cell-properties style:vertical-align="middle" fo:padding="0.265cm" fo:border="none"/>
    </style:style>
    <style:style style:name="P1" style:family="paragraph" style:parent-style-name="Standard" style:list-style-name="L3"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style:line-height-at-least="0.423cm"/>
    </style:style>
    <style:style style:name="P4" style:family="paragraph" style:parent-style-name="Text_20_body" style:list-style-name="L3">
      <style:paragraph-properties fo:margin-top="0cm" fo:margin-bottom="0.212cm" style:contextual-spacing="false" style:line-height-at-least="0.423cm"/>
    </style:style>
    <style:style style:name="P5" style:family="paragraph" style:parent-style-name="Text_20_body" style:list-style-name="L3">
      <style:paragraph-properties fo:margin-top="0cm" fo:margin-bottom="0.212cm" style:contextual-spacing="false" style:line-height-at-least="0.423cm"/>
      <style:text-properties officeooo:paragraph-rsid="0001881d"/>
    </style:style>
    <style:style style:name="P6" style:family="paragraph" style:parent-style-name="Text_20_body" style:list-style-name="L3">
      <style:paragraph-properties fo:margin-top="0cm" fo:margin-bottom="0.212cm" style:contextual-spacing="false" style:line-height-at-least="0.423cm"/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3">
      <style:paragraph-properties fo:margin-top="0cm" fo:margin-bottom="0.212cm" style:contextual-spacing="false" style:line-height-at-least="0.423cm" fo:padding="0cm" fo:border="none"/>
    </style:style>
    <style:style style:name="P8" style:family="paragraph" style:parent-style-name="Text_20_body" style:list-style-name="L3">
      <style:paragraph-properties fo:margin-top="0cm" fo:margin-bottom="0.212cm" style:contextual-spacing="false" style:line-height-at-least="0.423cm" fo:padding="0cm" fo:border="none"/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.212cm" style:contextual-spacing="false" style:line-height-at-least="0.423cm" fo:text-indent="0cm" style:auto-text-indent="false"/>
    </style:style>
    <style:style style:name="P10" style:family="paragraph" style:parent-style-name="Table_20_Contents" style:list-style-name="L3">
      <style:text-properties fo:color="#000000" fo:font-size="14pt" style:font-size-asian="14pt" style:font-size-complex="14pt"/>
    </style:style>
    <style:style style:name="P11" style:family="paragraph" style:parent-style-name="Table_20_Contents" style:list-style-name="L3">
      <style:text-properties fo:color="#000000" fo:font-size="14pt" officeooo:paragraph-rsid="0001881d" style:font-size-asian="14pt" style:font-size-complex="14pt"/>
    </style:style>
    <style:style style:name="P12" style:family="paragraph" style:parent-style-name="Table_20_Contents">
      <style:text-properties fo:color="#000000" fo:font-size="14pt" officeooo:paragraph-rsid="0001881d" style:font-size-asian="14pt" style:font-size-complex="14pt"/>
    </style:style>
    <style:style style:name="P13" style:family="paragraph" style:parent-style-name="Table_20_Contents">
      <style:text-properties fo:color="#000000" fo:font-size="13pt" style:font-size-asian="13pt" style:font-size-complex="13pt"/>
    </style:style>
    <style:style style:name="P14" style:family="paragraph" style:parent-style-name="Horizontal_20_Line" style:list-style-name="L1"/>
    <style:style style:name="P15" style:family="paragraph" style:parent-style-name="Heading_20_1">
      <style:text-properties fo:font-variant="normal" fo:text-transform="none" fo:color="#199043" style:font-name="Helvetica Neue" fo:font-size="16.5pt" fo:letter-spacing="normal" fo:font-style="normal" fo:font-weight="bold"/>
    </style:style>
    <style:style style:name="T1" style:family="text">
      <style:text-properties fo:color="#008738"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tyle="italic" officeooo:rsid="0001881d"/>
    </style:style>
    <style:style style:name="T4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5" style:family="text">
      <style:text-properties fo:font-variant="normal" fo:text-transform="none" fo:color="#333333" style:font-name="Helvetica Neue" fo:font-size="9.75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7" style:family="text">
      <style:text-properties fo:font-variant="normal" fo:text-transform="none" fo:color="#333333" style:font-name="Helvetica Neue" fo:font-size="9.75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33333" style:font-name="Helvetica Neue" fo:font-size="9.7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33333" style:font-name="Helvetica Neue" fo:font-size="9.75pt" fo:letter-spacing="normal" fo:font-style="italic" fo:font-weight="normal"/>
    </style:style>
    <style:style style:name="T10" style:family="text">
      <style:text-properties fo:font-variant="normal" fo:text-transform="none" fo:color="#008738" style:font-name="Helvetica Neue" fo:font-size="9.7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style:font-name="Helvetica Neue" fo:font-size="9.75pt" fo:letter-spacing="normal" fo:font-style="normal" fo:font-weight="normal"/>
    </style:style>
    <style:style style:name="T12" style:family="text">
      <style:text-properties fo:font-variant="normal" fo:text-transform="none" style:font-name="Helvetica Neue" fo:font-size="9.75pt" fo:letter-spacing="normal" fo:font-style="normal" fo:font-weight="bold"/>
    </style:style>
    <style:style style:name="T13" style:family="text">
      <style:text-properties fo:font-variant="normal" fo:text-transform="none" style:font-name="Helvetica Neue" fo:font-size="9.7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style:font-name="Helvetica Neue" fo:font-size="9.75pt" fo:letter-spacing="normal" fo:font-style="italic" fo:font-weight="normal"/>
    </style:style>
    <style:style style:name="T15" style:family="text">
      <style:text-properties fo:font-variant="normal" fo:text-transform="none" fo:color="#99ccff" style:font-name="Helvetica Neue" fo:font-size="9.75pt" fo:letter-spacing="normal" fo:font-style="normal" fo:font-weight="normal"/>
    </style:style>
    <style:style style:name="T16" style:family="text">
      <style:text-properties fo:font-variant="normal" fo:text-transform="none" fo:color="#99ccff" style:font-name="Helvetica Neue" fo:font-size="9.75pt" fo:letter-spacing="normal" fo:font-style="normal" fo:font-weight="bold"/>
    </style:style>
    <style:style style:name="T17" style:family="text">
      <style:text-properties fo:font-variant="normal" fo:text-transform="none" fo:color="#99ccff" style:font-name="Helvetica Neue" fo:font-size="9.75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99ccff" style:font-name="Helvetica Neue" fo:font-size="9.75pt" fo:letter-spacing="normal" fo:font-style="italic" fo:font-weight="normal"/>
    </style:style>
    <style:style style:name="T19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20" style:family="text">
      <style:text-properties fo:font-variant="normal" fo:text-transform="none" fo:color="#000000" style:font-name="Helvetica Neue" fo:font-size="9.75pt" fo:letter-spacing="normal" fo:font-style="normal" fo:font-weight="bold"/>
    </style:style>
    <style:style style:name="T21" style:family="text">
      <style:text-properties fo:font-variant="normal" fo:text-transform="none" fo:color="#000000" style:font-name="Helvetica Neue" fo:font-size="9.75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000000" style:font-name="Helvetica Neue" fo:font-size="9.75pt" fo:letter-spacing="normal" fo:font-style="italic" fo:font-weight="normal"/>
    </style:style>
    <style:style style:name="T23" style:family="text">
      <style:text-properties fo:font-variant="normal" fo:text-transform="none" fo:color="#000000" style:font-name="Helvetica Neue" fo:letter-spacing="normal" fo:font-style="normal" fo:font-weight="normal"/>
    </style:style>
    <style:style style:name="T24" style:family="text">
      <style:text-properties fo:font-variant="normal" fo:text-transform="none" fo:color="#000000" style:font-name="Helvetica Neue" fo:letter-spacing="normal" fo:font-style="normal" fo:font-weight="bold"/>
    </style:style>
    <style:style style:name="T25" style:family="text">
      <style:text-properties fo:font-variant="normal" fo:text-transform="none" fo:color="#000000" style:font-name="Helvetica Neue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000000" style:font-name="Helvetica Neue" fo:letter-spacing="normal" fo:font-style="italic" fo:font-weight="normal"/>
    </style:style>
    <style:style style:name="T27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style:font-name="Helvetica Neue" fo:font-size="14pt" fo:letter-spacing="normal" fo:font-style="normal" fo:font-weight="bold" style:font-size-asian="14pt" style:font-size-complex="14pt"/>
    </style:style>
    <style:style style:name="T29" style:family="text">
      <style:text-properties fo:font-variant="normal" fo:text-transform="none" fo:color="#000000" style:font-name="Helvetica Neue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0" style:family="text">
      <style:text-properties fo:font-variant="normal" fo:text-transform="none" fo:color="#000000" style:font-name="Helvetica Neue" fo:font-size="14pt" fo:letter-spacing="normal" fo:font-style="italic" fo:font-weight="normal" style:font-size-asian="14pt" style:font-size-complex="14pt"/>
    </style:style>
    <style:style style:name="T31" style:family="text">
      <style:text-properties fo:language="ru" fo:country="RU" fo:font-style="italic" officeooo:rsid="0001881d"/>
    </style:style>
    <style:style style:name="T32" style:family="text">
      <style:text-properties officeooo:rsid="0001881d"/>
    </style:style>
    <style:style style:name="fr1" style:family="graphic" style:parent-style-name="Frame">
      <style:graphic-properties fo:margin-left="0cm" fo:margin-right="0cm" fo:margin-top="0cm" fo:margin-bottom="0.212cm" style:wrap="left" style:number-wrapped-paragraphs="no-limit" style:vertical-pos="top" style:vertical-rel="paragraph-content" style:horizontal-pos="righ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5.851cm" text:min-label-width="0.499cm"/>
      </text:list-level-style-bullet>
      <text:list-level-style-bullet text:level="2" text:style-name="Bullet_20_Symbols" style:num-suffix="." text:bullet-char="•">
        <style:list-level-properties text:space-before="7.01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Викторина "Путешествие по сказкам" (1-й класс)</text:h>
      <text:list xml:id="list4568761305101331106" text:style-name="L1">
        <text:list-header>
          <text:p text:style-name="P9"><draw:frame draw:style-name="fr1" draw:name="Врезка1" text:anchor-type="paragraph" svg:width="12.224cm" draw:z-index="0"><draw:text-box fo:min-height="0.041cm"><text:p text:style-name="P3"><text:span text:style-name="Emphasis"><text:span text:style-name="T31">К</text:span></text:span><text:span text:style-name="Emphasis"><text:span text:style-name="T31">урбанова </text:span></text:span><text:span text:style-name="Emphasis"><text:span text:style-name="T31">З</text:span></text:span><text:span text:style-name="Emphasis"><text:span text:style-name="T31">улфия Магамедгадие</text:span></text:span><text:span text:style-name="Emphasis"><text:span text:style-name="T31">вна </text:span></text:span><text:span text:style-name="Emphasis"><text:span text:style-name="T2">учитель начальных классов</text:span></text:span></text:p><text:p text:style-name="P2"/></draw:text-box></draw:frame><text:span text:style-name="T8"> </text:span></text:p>
        </text:list-header>
      </text:list>
      <text:list xml:id="list2050892665270707496" text:style-name="L3">
        <text:list-item>
          <text:list>
            <text:list-item>
              <text:p text:style-name="P7"><text:span text:style-name="T27">Какие русские народные сказки вы знаете? (</text:span><text:span text:style-name="Emphasis"><text:span text:style-name="T30">отвечают по очереди, по одной сказке.</text:span></text:span><text:span text:style-name="T27">)</text:span></text:p>
            </text:list-item>
            <text:list-item>
              <text:p text:style-name="P7"><text:span text:style-name="T27">Какую кличку носила собака в семье , в которую входили: бабка, дедка, внучка? (</text:span><text:span text:style-name="Emphasis"><text:span text:style-name="T30">Жучка</text:span></text:span><text:span text:style-name="T27">)</text:span></text:p>
            </text:list-item>
            <text:list-item>
              <text:p text:style-name="P7"><text:span text:style-name="T27">Кто любил похвастаться и поплатился жизнью? (</text:span><text:span text:style-name="Emphasis"><text:span text:style-name="T30">Колобок</text:span></text:span><text:span text:style-name="T27">)</text:span></text:p>
            </text:list-item>
            <text:list-item>
              <text:p text:style-name="P7"><text:span text:style-name="T27">Как звали девочку, которая пошла погулять,заблудилась, зашла в чужой дом, где жили медведи? (</text:span><text:span text:style-name="Emphasis"><text:span text:style-name="T30">Машенька</text:span></text:span><text:span text:style-name="T27">)</text:span></text:p>
            </text:list-item>
            <text:list-item>
              <text:p text:style-name="P7"><text:span text:style-name="T27">У кого избушка была ледяная, и <text:s/>в какой сказке? (</text:span><text:span text:style-name="Emphasis"><text:span text:style-name="T30">Лиса</text:span></text:span><text:span text:style-name="T27">)</text:span></text:p>
            </text:list-item>
            <text:list-item>
              <text:p text:style-name="P7"><text:span text:style-name="T27">В какой сказке умели говорить: печка, яблонька и речка? (</text:span><text:span text:style-name="Emphasis"><text:span text:style-name="T30">Гуси-лебеди</text:span></text:span><text:span text:style-name="T27">)</text:span></text:p>
            </text:list-item>
            <text:list-item>
              <text:p text:style-name="P7"><text:span text:style-name="T27">Какое животное обнаружило теремок в лесу? (</text:span><text:span text:style-name="Emphasis"><text:span text:style-name="T30">Мышка-норушка</text:span></text:span><text:span text:style-name="T27">)</text:span></text:p>
            </text:list-item>
          </text:list>
        </text:list-item>
        <text:list-item>
          <text:p text:style-name="P4"><text:span text:style-name="Strong_20_Emphasis"><text:span text:style-name="T28">1. Конкурс: «Узнай сказку!»</text:span></text:span><text:span text:style-name="T27"><text:line-break/>(Отрывок записан на карточках)<text:line-break/>(2 балла)</text:span></text:p>
        </text:list-item>
        <text:list-item>
          <text:p text:style-name="P4"><text:span text:style-name="T27">«Зайчик опять идет да плачет. Ему навстречу медведь: «О чем, зайчик, плачешь? А зайчик говорит: «Отстань медведь! Как мне не плакать?...» (</text:span><text:span text:style-name="Emphasis"><text:span text:style-name="T30">Заяц, лиса и петух</text:span></text:span><text:span text:style-name="T27">)</text:span></text:p>
        </text:list-item>
        <text:list-item>
          <text:p text:style-name="P4"><text:span text:style-name="T27">«Пришла девочка, глядь – братца нету! Ахнула, кинулась туда, сюда – нету! Кликала, заливалась слезами, причитывала, что плохо будет от отца и матери…» (</text:span><text:span text:style-name="Emphasis"><text:span text:style-name="T30">Гуси</text:span></text:span><text:span text:style-name="T27">-</text:span><text:span text:style-name="Emphasis"><text:span text:style-name="T30">лебеди</text:span></text:span><text:span text:style-name="T27">)</text:span></text:p>
        </text:list-item>
        <text:list-item>
          <text:p text:style-name="P4"><text:span text:style-name="T27">«Одна девочка ушла из дома в лес. В лесу она заблудилась и стала искать дорогу домой, да не нашла, а пришла в лесу к домику.» (</text:span><text:span text:style-name="Emphasis"><text:span text:style-name="T30">3</text:span></text:span><text:span text:style-name="Emphasis"><text:span text:style-name="T27"> </text:span></text:span><text:span text:style-name="Emphasis"><text:span text:style-name="T30">медведя</text:span></text:span><text:span text:style-name="T27">)</text:span></text:p>
        </text:list-item>
        <text:list-item>
          <text:p text:style-name="P4"><text:span text:style-name="T27">«Старуха так и сделала: намела, наскребла горсти две муки, замесила тесто на сметане, скатала …, изжарила его в масле и положила на окно простынуть.» (</text:span><text:span text:style-name="Emphasis"><text:span text:style-name="T30">Колобок</text:span></text:span><text:span text:style-name="T27">)</text:span></text:p>
        </text:list-item>
        <text:list-item>
          <text:p text:style-name="P4"><text:span text:style-name="T27">«Стали они впятером жить. Вот они все <text:s/>живут, песни поют. Вдруг идёт мимо медведь косолапый. Увидел медведь …, услыхал песни, остановился и заревел во всю мочь…» (</text:span><text:span text:style-name="Emphasis"><text:span text:style-name="T30">Теремок</text:span></text:span><text:span text:style-name="T27">)</text:span></text:p>
        </text:list-item>
        <text:list-item>
          <text:p text:style-name="P4"><text:span text:style-name="T27">«...Выросла сладка, крепка, большая-пребольшая. Пошел дед … рвать: тянет-потянет, вытянуть не может.» (</text:span><text:span text:style-name="Emphasis"><text:span text:style-name="T30">Репка</text:span></text:span><text:span text:style-name="T27">)</text:span></text:p>
        </text:list-item>
        <text:list-item>
          <text:p text:style-name="P4"><text:span text:style-name="Strong_20_Emphasis"><text:span text:style-name="T28">2. Конкурс: «Разложи на полочкам» <text:s/>(полочки всего две)</text:span></text:span><text:span text:style-name="T27"><text:line-break/>(слова на карточках)<text:line-break/>(2 балла)</text:span></text:p>
        </text:list-item>
        <text:list-item>
          <text:p text:style-name="P6"><text:soft-page-break/>Медведь, лягушка-квакушка, теремок…репка, дед, жучка.<text:line-break/>Коса, лубяная избушка, петушок…Машенька, похлёбка, кроватка.<text:line-break/>Братец, молочная речка, Баба Яга… Колобок, сусеки, лиса…</text:p>
        </text:list-item>
        <text:list-item>
          <text:p text:style-name="P4"><text:span text:style-name="Strong_20_Emphasis"><text:span text:style-name="T28">3. Конкурс: <text:s/>«Угадай сказку по иллюстрации»</text:span></text:span><text:span text:style-name="T27"><text:line-break/>(</text:span><text:a xlink:type="simple" xlink:href="http://festival.1september.ru/articles/521177/pril1.zip"><text:span text:style-name="T29">Рисунки</text:span></text:a><text:span text:style-name="T27">)<text:line-break/>(1 бал)</text:span></text:p>
        </text:list-item>
        <text:list-item>
          <text:p text:style-name="P4"><text:span text:style-name="Strong_20_Emphasis"><text:span text:style-name="T28">4. Конкурс: «Продолжи строчку»</text:span></text:span><text:span text:style-name="T27"><text:line-break/>(Учитель начинает, дети продолжают)<text:line-break/>(1бал)</text:span></text:p>
        </text:list-item>
        <text:list-item>
          <text:p text:style-name="P4"><text:span text:style-name="T27">Позвала бабка внучку.<text:line-break/>Внучка за бабку,<text:line-break/>Бабка …<text:line-break/></text:span><text:span text:style-name="Emphasis"><text:span text:style-name="T30">(за дедку, Дедка за репку - тянут-потянут, вытянуть не могут.)</text:span></text:span></text:p>
        </text:list-item>
        <text:list-item>
          <text:p text:style-name="P4"><text:span text:style-name="T27">Подошли зайчик и петух к избёнке:<text:line-break/>- Кукареку! Несу косу …<text:line-break/></text:span><text:span text:style-name="Emphasis"><text:span text:style-name="T30">(на плечи, хочу лису посечи! Поди, лису, вон!)</text:span></text:span></text:p>
        </text:list-item>
        <text:list-item>
          <text:p text:style-name="P4"><text:span text:style-name="T27">Прискакала к терему лягушка-квакушка и спрашивает:<text:line-break/>- Терем-теремок! Кто в тереме живёт?<text:line-break/>- Я, мышка-норушка! А ты кто?<text:line-break/>- А я …<text:line-break/></text:span><text:span text:style-name="Emphasis"><text:span text:style-name="T30">(лягушка-квакушка! – Иди к нам жить!)</text:span></text:span></text:p>
        </text:list-item>
        <text:list-item>
          <text:p text:style-name="P5"><text:span text:style-name="Strong_20_Emphasis"><text:span text:style-name="T28">5. Конкурс: «Найди пару»</text:span></text:span><text:span text:style-name="T27"><text:line-break/>(соединить слово из левого столбика со словом из правого столбика)<text:line-break/></text:span><text:span text:style-name="T7"> 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Петух<text:line-break/>Дед<text:line-break/>Машеньа<text:line-break/>Тесто<text:line-break/>Печка<text:line-break/>Теремок</text:p>
          </table:table-cell>
          <table:table-cell table:style-name="Таблица2.A1" office:value-type="string">
            <text:p text:style-name="P13">Бабка<text:line-break/>Похлебка<text:line-break/>Волчок - серый бочок<text:line-break/>Пирожки<text:line-break/>Коса<text:line-break/>Репка</text:p>
          </table:table-cell>
        </table:table-row>
      </table:table>
      <text:p text:style-name="Text_20_body"><text:line-break/><text:span text:style-name="T32"> </text:span><text:span text:style-name="Strong_20_Emphasis"><text:span text:style-name="T28">6. Конкурс: «Установи порядок»</text:span></text:span><text:span text:style-name="T27"><text:line-break/>(Карточки со словами)<text:line-break/>(2 бал)</text:span></text:p>
      <text:list xml:id="list27354532" text:continue-numbering="true" text:style-name="L3">
        <text:list-item>
          <text:p text:style-name="P4"><text:span text:style-name="T27">Дед, баба, внучка, собака, мышка (</text:span><text:span text:style-name="Emphasis"><text:span text:style-name="T30">Репка</text:span></text:span><text:span text:style-name="T27">)<text:line-break/>Заяц, волк, медведь, лиса (</text:span><text:span text:style-name="Emphasis"><text:span text:style-name="T30">Колобок</text:span></text:span><text:span text:style-name="T27">)<text:line-break/>Собака, медведь, бык, петух (</text:span><text:span text:style-name="Emphasis"><text:span text:style-name="T30">Лиса, заяц и петух</text:span></text:span><text:span text:style-name="T27">)</text:span></text:p>
        </text:list-item>
        <text:list-item>
          <text:p text:style-name="P4"><text:span text:style-name="Strong_20_Emphasis"><text:span text:style-name="T28">7. Блиц-опрос для зрителей.</text:span></text:span></text:p>
          <text:list>
            <text:list-item>
              <text:p text:style-name="P8">Кто внес решающий вклад в процесс вытаскивания репки?</text:p>
            </text:list-item>
            <text:list-item>
              <text:p text:style-name="P8"><text:soft-page-break/>Кто не влез в теремок?</text:p>
            </text:list-item>
            <text:list-item>
              <text:p text:style-name="P8">Почему гуси-лебеди унесли братца?</text:p>
            </text:list-item>
            <text:list-item>
              <text:p text:style-name="P8">Почему выгнала лисичка зайчика из дома?</text:p>
            </text:list-item>
            <text:list-item>
              <text:p text:style-name="P8">Сколько понадобилось муки, чтобы испечь колобок?</text:p>
            </text:list-item>
            <text:list-item>
              <text:p text:style-name="P8">Как медведи узнали, что к ним зашёл гость нежданный?</text:p>
            </text:list-item>
            <text:list-item>
              <text:p text:style-name="P8">Как звали медведей из сказки «Три медведя»?</text:p>
            </text:list-item>
            <text:list-item>
              <text:p text:style-name="P8">Что отвечала лиса, когда её пытались выгнать?</text:p>
            </text:list-item>
            <text:list-item>
              <text:p text:style-name="P8">Из чего была речка, берега которой укрыли сестрицу Аленушку, и братца Иванушку?</text:p>
            </text:list-item>
            <text:list-item>
              <text:p text:style-name="P8">Как звали волка, который поселился в теремке?</text:p>
            </text:list-item>
            <text:list-item>
              <text:p text:style-name="P8">Где взяла бабка муки для выпечки колобка?</text:p>
            </text:list-item>
            <text:list-item>
              <text:p text:style-name="P8">Какой беспорядок устроила Машенька в чужом доме?</text:p>
            </text:list-item>
            <text:list-item>
              <text:p text:style-name="P8">Кого сначала, а кого потом встретил колобок?</text:p>
            </text:list-item>
            <text:list-item>
              <text:p text:style-name="P8">Какого цвета была чашка у Мишутки?</text:p>
            </text:list-item>
            <text:list-item>
              <text:p text:style-name="P8">Кто вспомнит песенку Колобка?</text:p>
            </text:list-item>
            <text:list-item>
              <text:p text:style-name="P8">Как обманула лиса колобка?</text:p>
            </text:list-item>
          </text:list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3-02T07:19:41.08</dc:date>
    <meta:document-statistic meta:table-count="1" meta:image-count="0" meta:object-count="0" meta:page-count="3" meta:paragraph-count="46" meta:word-count="557" meta:character-count="3513" meta:non-whitespace-character-count="3030"/>
    <meta:user-defined meta:name="Info 1"/>
    <meta:user-defined meta:name="Info 2"/>
    <meta:user-defined meta:name="Info 3"/>
    <meta:user-defined meta:name="Info 4"/>
  </office:meta>
</office:document-meta>
</file>