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text:span text:style-name="T1">Устный счёт</text:span></text:p>
      <text:list xml:id="list30238163" text:style-name="L1">
        <text:list-item>
          <text:p text:style-name="P2">Я задумала число. Если к нему прибавить 14, то получится 21.</text:p>
        </text:list-item>
        <text:list-item>
          <text:p text:style-name="P2">Сумма двух чисел равна 17. Одно слагаемое8. Чему равно второе слагаемое? ________</text:p>
        </text:list-item>
        <text:list-item>
          <text:p text:style-name="P2">Я задумала число, вычла из него 6 и получила 24. Какое число я задумала? <text:s/>_________ </text:p>
        </text:list-item>
        <text:list-item>
          <text:p text:style-name="P2">Разность двух чисел 8. Вычитаемое равно 9. Чему равно уменьшаемое? __________ </text:p>
        </text:list-item>
        <text:list-item>
          <text:p text:style-name="P2">Из какого числа надо вычесть 25, чтобы получить 30? __________ </text:p>
        </text:list-item>
        <text:list-item>
          <text:p text:style-name="P2">Какое число больше 9 на 7? ________ </text:p>
        </text:list-item>
        <text:list-item>
          <text:p text:style-name="P2">Увеличьте 8 на 17. ________ </text:p>
        </text:list-item>
        <text:list-item>
          <text:p text:style-name="P2">Уменьшите 33 на 8. _______</text:p>
        </text:list-item>
        <text:list-item>
          <text:p text:style-name="P2">Найдите сумму чисел 16 и 5. ________</text:p>
        </text:list-item>
        <text:list-item>
          <text:p text:style-name="P2">Найдите разность чисел 82 и 51. ______ </text:p>
        </text:list-item>
      </text:list>
      <text:p text:style-name="P1"/>
      <text:p text:style-name="P1"/>
      <text:p text:style-name="Standard"><text:s text:c="59"/><text:span text:style-name="T1">Устный счёт</text:span></text:p>
      <text:list xml:id="list30343982" text:continue-numbering="true" text:style-name="L1">
        <text:list-header>
          <text:p text:style-name="P2">1. Я задумала число. Если к нему прибавить 13, то получится 22.</text:p>
          <text:p text:style-name="P2">2. Сумма двух чисел равна 16. Одно слагаемое 9. Чему равно второе слагаемое? _____</text:p>
          <text:p text:style-name="P2">3. Я задумала число, вычла из него 7 и получила 25. Какое число я задумала? <text:s/>_______</text:p>
          <text:p text:style-name="P2">4. Разность двух чисел 7. Вычитаемое равно 9. Чему равно уменьшаемое? __________ </text:p>
          <text:p text:style-name="P2">5. Из какого числа надо вычесть 15, чтобы получить 30? __________ </text:p>
          <text:p text:style-name="P2">6. Какое число больше 8 на 7? ________ </text:p>
          <text:p text:style-name="P2">7. Увеличьте 6 на 17. ________ </text:p>
          <text:p text:style-name="P2">8. Уменьшите 43 на 8. _______</text:p>
          <text:p text:style-name="P2">9. Найдите сумму чисел 17 и 6. ________</text:p>
          <text:p text:style-name="P2">10. Найдите разность чисел 92 и 61. 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0S</meta:editing-duration>
    <meta:editing-cycles>6</meta:editing-cycles>
    <meta:generator>OpenOffice.org/3.3$Win32 OpenOffice.org_project/330m20$Build-9567</meta:generator>
    <dc:date>2012-02-29T10:20:52.35</dc:date>
    <meta:document-statistic meta:table-count="0" meta:image-count="0" meta:object-count="0" meta:page-count="1" meta:paragraph-count="22" meta:word-count="205" meta:character-count="1248"/>
    <meta:user-defined meta:name="Info 1"/>
    <meta:user-defined meta:name="Info 2"/>
    <meta:user-defined meta:name="Info 3"/>
    <meta:user-defined meta:name="Info 4"/>
  </office:meta>
</office:document-meta>
</file>