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</office:automatic-styles>
  <office:body>
    <office:text text:use-soft-page-breaks="true">
      <text:p text:style-name="P1">Конспект занятия по окружающей природе</text:p>
      <text:p text:style-name="P2">Тема недели «Стройка»</text:p>
      <text:p text:style-name="P3">«Лесные домишки. Лесное жилье и его строители»</text:p>
      <text:p text:style-name="P4">Старшая группа</text:p>
      <text:p text:style-name="P5"/>
      <text:p text:style-name="Standard">Цели и задачи: Познакомить детей с разнообразием лесного жилья, обратить внимание детей на трудности «стройки» в лесу. Познакомить детей с новыми видами птиц иволгой, зуйком, ласточкой-береговушкой. Обогатить речь детей новыми словами «хатка бобра», «гайдо – гнездо белки», «осиный улий». Развивать логическое мышление, активизировать словарь: деревянный, кожаный, пушистый, еловый, береговой, норный, мягкий, твердый, каменный,<text:s/>легкий. Развивать любознательность.</text:p>
      <text:p text:style-name="Standard">Воспитывать у детей бережное отношение к жилью птиц и зверей.</text:p>
      <text:p text:style-name="P6"/>
      <text:p text:style-name="P7">Ход Занятия</text:p>
      <text:p text:style-name="Standard">(работа с презентацией)</text:p>
      <text:p text:style-name="Standard">Дорогие ребята к нам на занятие залетела птичка. Птичка — невеличка. По имени береговушка. У нее беда. Она играла с<text:s/>подружками в догонялки и заблудилась. Теперь не может вспомнить где ее дом.<text:s/>А вы знаете <text:s/>как называются птичьи дома?</text:p>
      <text:p text:style-name="Standard">Из чего и как птицы строят дома? Можем ли мы назвать птиц строителями своих домов? Вот мы с вами вспомнили как строят птицы дома и как они выглядят и теперь мы смело можем отправляться в путь на поиска дома для береговушки.<text:s/></text:p>
      <text:p text:style-name="Standard">Береговушка подсказала, что ее домик не большой, там есть стены и потолок, и даже одна не большая комната.<text:s/></text:p>
      <text:p text:style-name="Standard">Поможем береговушки найти ее дом?</text:p>
      <text:p text:style-name="Standard"/>
      <text:p text:style-name="Standard">Взгяляните-ка что за птичка зовет береговушку к себе в гости? Кто это? Это птичка Зуек, а это посмотрите ее гнездо. Опишите дом Зуйка. Какой он? Из чего он сделан?</text:p>
      <text:p text:style-name="Standard">Есть ли в нем пол, стены и потолок?</text:p>
      <text:p text:style-name="Standard"/>
      <text:p text:style-name="Standard">Не понравился береговушке дом зуйка и мы отправляемся дальше. Что же это за дом? И кто в нем живет? Гнездо ос<text:s/>– осиный улий. Какой он? Из чего он сделан?</text:p>
      <text:p text:style-name="Standard">Есть ли в нем пол, стены и потолок?</text:p>
      <text:p text:style-name="Standard"/>
      <text:p text:style-name="Standard">Идем дальше дом береговушки искать. Какая красивая птичка. Это Иволга ребята. Что вы знаете об этой птички? А вот и домик ее. Какой он? Из чего он сделан?</text:p>
      <text:p text:style-name="Standard">Есть ли в нем пол, стены и потолок?</text:p>
      <text:p text:style-name="Standard"/>
      <text:p text:style-name="Standard">Притомилась береговушка летать села на землю, а тут еще один дом. Чей это дом ребята? Муравейник! Какой он? Из чего он сделан? Есть ли в нем пол, стены и потолок?</text:p>
      <text:p text:style-name="Standard"/>
      <text:p text:style-name="Standard">Ребята, а вы знаете, что муравьи никогда не ленятся и работают с ночи до зари. Я и специальную зарядку для муравьев знаю. Повторяйте все за мной.</text:p>
      <text:p text:style-name="Standard">На веселых (руки в сторону)</text:p>
      <text:p text:style-name="Standard">На зеленых (руки вниз)</text:p>
      <text:p text:style-name="Standard">Горизонтских островах,</text:p>
      <text:p text:style-name="Standard">По свидетельству ученых,</text:p>
      <text:p text:style-name="Standard">Ходят все, (шагаем)</text:p>
      <text:p text:style-name="Standard">на головах! (Руки на голову)</text:p>
      <text:p text:style-name="Standard">Говорят, <text:s/>(руки в сторону)</text:p>
      <text:p text:style-name="Standard">что там живет</text:p>
      <text:soft-page-break/>
      <text:p text:style-name="Standard">Трехголовый кашалот, (плечики подняли)</text:p>
      <text:p text:style-name="Standard">Сам играет на рояле, (играем на рояле)</text:p>
      <text:p text:style-name="Standard">Сам танцует, (танцуем)</text:p>
      <text:p text:style-name="Standard">Сам поет! (поем)</text:p>
      <text:p text:style-name="Standard">По горам</text:p>
      <text:p text:style-name="Standard">На самокате (показываем)</text:p>
      <text:p text:style-name="Standard">Ездят там</text:p>
      <text:p text:style-name="Standard">Бычки в томате!(руки на живот)</text:p>
      <text:p text:style-name="Standard">А один ученый кот,</text:p>
      <text:p text:style-name="Standard">Даже водит вертолет. (руки на руль)</text:p>
      <text:p text:style-name="Standard"/>
      <text:p text:style-name="Standard">Закончили зарядку. Вдохнули – выдохнули и вместе с береговушкой заглянули под землю, здесь ведь тоже чей то дом! Нора крота. Чей это дом ребята? Какой он? Из чего он сделан? Есть ли в нем пол, стены и потолок?</text:p>
      <text:p text:style-name="Standard"/>
      <text:p text:style-name="Standard"/>
      <text:p text:style-name="Standard">Этот дом не по нраву береговушке, не хочет она под землей жить. А что это там за гнездо? Гайдо - гнездо белки. Чей это дом ребята? Какой он? Из чего он сделан? Есть ли в нем пол, стены и потолок?</text:p>
      <text:p text:style-name="Standard"/>
      <text:p text:style-name="Standard">Посмотрите-ка на это дерево ребята.<text:s/>Какое замечательное дупло. Как вы думаете, там кто-нибудь живет? Дупло дятла. Почему же дятел долбит дупла? Какой дом у дятла? Из чего он сделан? Опишите его?</text:p>
      <text:p text:style-name="Standard"/>
      <text:p text:style-name="Standard">Мы уже у озера ребята и вот новая птица зовет нашу береговушку к себе пожить. Это красноглазая поганка. Живет она на воде и гнездо свое построила на воде. Из чего построила? Почему гнездо поганки плавает? Есть ли в этом домишке стены, пол и потолок?</text:p>
      <text:p text:style-name="Standard"/>
      <text:p text:style-name="Standard">Еще один дом виднеется рядом? Чей же он ребята? Хатка бобра. Живет ли бобр под водой? Из чего и как строил дом бобер? Есть ли стены, пол и потолок в его жилище?</text:p>
      <text:p text:style-name="Standard"/>
      <text:p text:style-name="Standard">Посмотрите что за птички. Тоже птички-невелички. Похожа на них наша ласточка? Кто же это? Городские ласточки. Где же они живут? Из чего дом строят? Есть ли в их доме стены, потолок и пол?</text:p>
      <text:p text:style-name="Standard"/>
      <text:p text:style-name="Standard">Подсказали городские ласточки нашей потеряшке где родных искать и отправляемся мы с вами на берег озера. Посмотрите что в горе за норы прорыты? Чьи это дома как вы думаете? <text:s/>Домики ласточек – береговушек. Из чего этот дом? Есть ли в нем стены, потолок и пол?</text:p>
      <text:p text:style-name="Standard">Спасибо вам ребята! Вот и дома наша береговушка! Вы сегодня отлично потрудились не в одном домике не ошиблись и не запутались.</text:p>
      <text:p text:style-name="Standard"/>
      <text:p text:style-name="Standard">Заключительная часть. Подведение итогов.</text:p>
      <text:p text:style-name="Standard">Чьи лесные домики мы сегодня видели? Из чего и как <text:s/>были по строены<text:s/>их дома? Чьи дома вам понравились? Какие новые слова мы сегодня узнали?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смешарики</dc:creator>
    <meta:creation-date>2015-01-25T11:10:00Z</meta:creation-date>
    <dc:date>2015-01-26T11:51:00Z</dc:date>
    <meta:print-date>2015-01-26T05:31:00Z</meta:print-date>
    <meta:template xlink:href="Normal" xlink:type="simple"/>
    <meta:editing-cycles>4</meta:editing-cycles>
    <meta:editing-duration>PT3120S</meta:editing-duration>
    <meta:document-statistic meta:page-count="2" meta:paragraph-count="8" meta:word-count="656" meta:character-count="4389" meta:row-count="31" meta:non-whitespace-character-count="3741"/>
  </office:meta>
</office:document-meta>
</file>