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17cm" style:rel-width="100%" table:align="left"/>
    </style:style>
    <style:style style:name="Таблица9.A" style:family="table-column">
      <style:table-column-properties style:column-width="17cm" style:rel-column-width="65535*"/>
    </style:style>
    <style:style style:name="Таблица10" style:family="table">
      <style:table-properties style:width="17cm" style:rel-width="100%" table:align="left"/>
    </style:style>
    <style:style style:name="Таблица10.A" style:family="table-column">
      <style:table-column-properties style:column-width="17cm" style:rel-column-width="65535*"/>
    </style:style>
    <style:style style:name="Таблица10.A1" style:family="table-cell">
      <style:table-cell-properties fo:padding="0.265cm" fo:border="none"/>
    </style:style>
    <style:style style:name="Таблица11" style:family="table">
      <style:table-properties style:width="17cm" style:rel-width="100%" table:align="left"/>
    </style:style>
    <style:style style:name="Таблица11.A" style:family="table-column">
      <style:table-column-properties style:column-width="17cm" style:rel-column-width="65535*"/>
    </style:style>
    <style:style style:name="Таблица12" style:family="table">
      <style:table-properties style:width="17cm" style:rel-width="100%" table:align="left"/>
    </style:style>
    <style:style style:name="Таблица12.A" style:family="table-column">
      <style:table-column-properties style:column-width="17cm" style:rel-column-width="65535*"/>
    </style:style>
    <style:style style:name="Таблица12.A1" style:family="table-cell">
      <style:table-cell-properties fo:padding="0.265cm" fo:border="none"/>
    </style:style>
    <style:style style:name="Таблица13" style:family="table">
      <style:table-properties style:width="17cm" style:rel-width="100%" table:align="left"/>
    </style:style>
    <style:style style:name="Таблица13.A" style:family="table-column">
      <style:table-column-properties style:column-width="17cm" style:rel-column-width="65535*"/>
    </style:style>
    <style:style style:name="Таблица14" style:family="table">
      <style:table-properties style:width="17cm" style:rel-width="100%" table:align="left"/>
    </style:style>
    <style:style style:name="Таблица14.A" style:family="table-column">
      <style:table-column-properties style:column-width="17cm" style:rel-column-width="65535*"/>
    </style:style>
    <style:style style:name="Таблица14.A1" style:family="table-cell">
      <style:table-cell-properties fo:padding="0.265cm" fo:border="none"/>
    </style:style>
    <style:style style:name="Таблица15" style:family="table">
      <style:table-properties style:width="17cm" style:rel-width="100%" table:align="left"/>
    </style:style>
    <style:style style:name="Таблица15.A" style:family="table-column">
      <style:table-column-properties style:column-width="17cm" style:rel-column-width="65535*"/>
    </style:style>
    <style:style style:name="Таблица16" style:family="table">
      <style:table-properties style:width="17cm" style:rel-width="100%" table:align="left"/>
    </style:style>
    <style:style style:name="Таблица16.A" style:family="table-column">
      <style:table-column-properties style:column-width="17cm" style:rel-column-width="65535*"/>
    </style:style>
    <style:style style:name="Таблица16.A1" style:family="table-cell">
      <style:table-cell-properties fo:padding="0.265cm" fo:border="none"/>
    </style:style>
    <style:style style:name="Таблица17" style:family="table">
      <style:table-properties style:width="17cm" style:rel-width="100%" table:align="left"/>
    </style:style>
    <style:style style:name="Таблица17.A" style:family="table-column">
      <style:table-column-properties style:column-width="17cm" style:rel-column-width="65535*"/>
    </style:style>
    <style:style style:name="Таблица18" style:family="table">
      <style:table-properties style:width="17cm" style:rel-width="100%" table:align="left"/>
    </style:style>
    <style:style style:name="Таблица18.A" style:family="table-column">
      <style:table-column-properties style:column-width="17cm" style:rel-column-width="65535*"/>
    </style:style>
    <style:style style:name="Таблица18.A1" style:family="table-cell">
      <style:table-cell-properties fo:padding="0.265cm" fo:border="none"/>
    </style:style>
    <style:style style:name="P1" style:family="paragraph" style:parent-style-name="Standard">
      <style:text-properties fo:color="#000000" style:font-name="Times New Roman" fo:font-size="15pt" fo:font-style="italic" style:font-size-asian="15pt" style:font-style-asian="italic" style:font-size-complex="15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5pt" fo:font-style="italic" style:font-size-asian="15pt" style:font-style-asian="italic" style:font-size-complex="15pt" style:font-style-complex="italic"/>
    </style:style>
    <style:style style:name="P3" style:family="paragraph" style:parent-style-name="Standard">
      <style:paragraph-properties fo:margin-top="0cm" fo:margin-bottom="0.494cm"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.494cm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.494cm" fo:text-align="start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margin-top="0cm" fo:margin-bottom="0.494cm" fo:text-align="start" style:justify-single-word="false"/>
      <style:text-properties fo:color="#000000" style:font-name="Times New Roman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7" style:family="paragraph" style:parent-style-name="Standard">
      <style:paragraph-properties fo:margin-top="0cm" fo:margin-bottom="0.494cm" fo:text-align="start" style:justify-single-word="false"/>
      <style:text-properties fo:color="#000000"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Table_20_Contents">
      <style:text-properties fo:color="#000000" style:font-name="Times New Roman" fo:font-size="15pt" fo:font-style="italic" style:font-size-asian="15pt" style:font-style-asian="italic" style:font-size-complex="15pt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Times New Roman" fo:font-size="15pt" fo:font-style="italic" style:font-size-asian="15pt" style:font-style-asian="italic" style:font-size-complex="15pt" style:font-style-complex="italic"/>
    </style:style>
    <style:style style:name="P10" style:family="paragraph" style:parent-style-name="Table_20_Contents">
      <style:paragraph-properties fo:margin-top="0cm" fo:margin-bottom="0.499cm" fo:text-align="start" style:justify-single-word="false"/>
    </style:style>
    <style:style style:name="P11" style:family="paragraph" style:parent-style-name="Table_20_Contents">
      <style:paragraph-properties fo:margin-top="0cm" fo:margin-bottom="0.499cm" fo:text-align="start" style:justify-single-word="false"/>
      <style:text-properties fo:color="#000000" style:font-name="Times New Roman" fo:font-size="15pt" fo:font-style="italic" style:font-size-asian="15pt" style:font-style-asian="italic" style:font-size-complex="15pt" style:font-style-complex="italic"/>
    </style:style>
    <style:style style:name="P12" style:family="paragraph" style:parent-style-name="Text_20_body">
      <style:text-properties fo:color="#000000" style:font-name="Times New Roman" fo:font-size="15pt" fo:font-style="italic" style:font-size-asian="15pt" style:font-size-complex="15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 fo:font-size="15pt" fo:font-style="italic" style:font-size-asian="15pt" style:font-size-complex="15pt"/>
    </style:style>
    <style:style style:name="P14" style:family="paragraph" style:parent-style-name="Text_20_body">
      <style:text-properties fo:color="#000000" style:font-name="Times New Roman" fo:font-size="15pt" fo:font-style="italic" fo:font-weight="bold" style:font-size-asian="15pt" style:font-weight-asian="bold" style:font-size-complex="15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Times New Roman" fo:font-size="15pt" fo:font-style="italic" fo:font-weight="bold" style:font-size-asian="15pt" style:font-weight-asian="bold" style:font-size-complex="15pt" style:font-weight-complex="bold"/>
    </style:style>
    <style:style style:name="P16" style:family="paragraph" style:parent-style-name="Text_20_body">
      <style:text-properties fo:color="#000000"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Text_20_body">
      <style:text-properties fo:color="#000000" style:font-name="Times New Roman" fo:font-size="16pt" fo:font-style="italic" fo:font-weight="bold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text-align="end" style:justify-single-word="false"/>
      <style:text-properties fo:color="#000000" style:font-name="Times New Roman" fo:font-size="16pt" fo:font-style="italic" fo:font-weight="bold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Times New Roman" fo:font-size="36pt" fo:font-style="italic" fo:font-weight="bold" style:font-size-asian="36pt" style:font-weight-asian="bold" style:font-size-complex="36pt" style:font-weight-complex="bold"/>
    </style:style>
    <style:style style:name="P20" style:family="paragraph" style:parent-style-name="Text_20_body">
      <style:text-properties fo:font-size="15pt" style:font-size-asian="15pt" style:font-size-complex="15pt"/>
    </style:style>
    <style:style style:name="P21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22" style:family="paragraph" style:parent-style-name="Text_20_body">
      <style:paragraph-properties fo:margin-left="0.3cm" fo:margin-right="0cm" fo:text-indent="0cm" style:auto-text-indent="false"/>
      <style:text-properties fo:color="#000000" style:font-name="Times New Roman" fo:font-size="15pt" fo:font-style="italic" style:font-size-asian="15pt" style:font-size-complex="15pt"/>
    </style:style>
    <style:style style:name="P23" style:family="paragraph" style:parent-style-name="Text_20_body">
      <style:paragraph-properties fo:margin-left="0.3cm" fo:margin-right="0cm" fo:text-indent="0cm" style:auto-text-indent="false"/>
      <style:text-properties fo:color="#000000" style:font-name="Times New Roman" fo:font-size="15pt" fo:font-style="normal" style:font-size-asian="15pt" style:font-style-asian="normal" style:font-size-complex="15pt" style:font-style-complex="normal"/>
    </style:style>
    <style:style style:name="P24" style:family="paragraph" style:parent-style-name="Обычный_20__28_веб_29_">
      <style:paragraph-properties fo:margin-top="0cm" fo:margin-bottom="0cm"/>
    </style:style>
    <style:style style:name="P25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26" style:family="paragraph" style:parent-style-name="Standard" style:list-style-name="L2">
      <style:paragraph-properties fo:margin-top="0cm" fo:margin-bottom="0.494cm" fo:text-align="start" style:justify-single-word="false"/>
      <style:text-properties fo:color="#000000"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7" style:family="paragraph" style:parent-style-name="Text_20_body" style:list-style-name="L1">
      <style:text-properties fo:font-size="15pt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000000" style:font-name="Times New Roman" fo:font-size="15pt" fo:font-style="italic" style:font-size-asian="15pt" style:font-style-asian="italic" style:font-size-complex="15pt" style:font-style-complex="italic"/>
    </style:style>
    <style:style style:name="T7" style:family="text">
      <style:text-properties fo:color="#000000" style:font-name="Times New Roman" fo:font-size="15pt" fo:font-style="italic" style:font-size-asian="15pt" style:font-size-complex="15pt"/>
    </style:style>
    <style:style style:name="T8" style:family="text">
      <style:text-properties fo:color="#000000"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9" style:family="text">
      <style:text-properties fo:color="#000000"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0" style:family="text">
      <style:text-properties fo:color="#000000" style:font-name="Times New Roman" fo:font-size="15pt" fo:font-style="normal" style:font-size-asian="15pt" style:font-style-asian="normal" style:font-size-complex="15pt" style:font-style-complex="normal"/>
    </style:style>
    <style:style style:name="T11" style:family="text">
      <style:text-properties fo:color="#000000"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2" style:family="text"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/>
    </style:style>
    <style:style style:name="T13" style:family="text"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16" style:family="text">
      <style:text-properties fo:color="#000000" style:font-name="Times New Roman" fo:font-size="14pt" fo:font-style="italic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font-style="italic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36pt" fo:font-weight="bold" style:font-size-asian="36pt" style:font-weight-asian="bold" style:font-size-complex="36pt" style:font-weight-complex="bold"/>
    </style:style>
    <style:style style:name="T2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>Открытое</text:p>
      <text:p text:style-name="P13"><text:span text:style-name="T19">интегрированное занятие в подготовительной комбинированной <text:s/>группе<text:line-break/><text:line-break/>"Путешествие в страну Школандию <text:line-break/>через океан Знаний"<text:line-break/></text:span><text:line-break/></text:p>
      <text:p text:style-name="P12"/>
      <text:p text:style-name="P18"/>
      <text:p text:style-name="P18"/>
      <text:p text:style-name="P18">Учитель-логопед: Турчанова Т.В. </text:p>
      <text:p text:style-name="P18">Воспитатели: Шадрина Л.К.</text:p>
      <text:p text:style-name="P18">Ахроменко Л.Н.</text:p>
      <text:p text:style-name="P17"/>
      <text:p text:style-name="P12"/>
      <text:p text:style-name="P12"/>
      <text:p text:style-name="P12"/>
      <text:p text:style-name="P12"/>
      <text:p text:style-name="P12"/>
      <text:p text:style-name="P15">Март 2013 год</text:p>
      <text:p text:style-name="P21"><text:soft-page-break/>Цель образовательной деятельности:</text:p>
      <text:p text:style-name="Text_20_body">- <text:span text:style-name="T4">Закрепление знаний по разделам программы: “Звукопроизношение”, “Обучение элементам грамоты”, “Лексико-грамматические категории”, “Связная речь”, «Математика».</text:span></text:p>
      <text:p text:style-name="P20">- <text:span text:style-name="T18">Интеграция образовательных областей:</text:span> “Коммуникация”, “Познание,“Здоровье,“Социализация”.</text:p>
      <text:p text:style-name="P21">Коррекционно-образовательные, развивающие, воспитательные задачи: </text:p>
      <text:p text:style-name="P20">О<text:span text:style-name="T18">бразовательная область “Коммуникация” </text:span></text:p>
      <text:p text:style-name="P20">- Совершенствовать умения определять «гласный звук», «твердый согласный звук», «мягкий согласный звук»; навыков звукового и слогового анализа слов; навыков составлять из слогов слова, из слов предложения;</text:p>
      <text:p text:style-name="P20">- Совершенствовать грамматический строй речи (навыки словообразования);</text:p>
      <text:p text:style-name="P20">- Развивать фонематические процессы, речевой слух, слуховое внимание, выразительность речи, внимание, память;</text:p>
      <text:p text:style-name="P20">- Автоматизировать правильное произношение и дифференциацию всех ранее поставленных звуков в свободной деятельности;</text:p>
      <text:p text:style-name="P23">- Закрепить в новых заданиях лого-математические знания (примеры на сложение и вычитание, знание геометрических форм, ориентировка на листе бумаги и на карте, логические упражнения, занимательные задачи)</text:p>
      <text:p text:style-name="P20">- Воспитывать активность, самостоятельность, инициативность.</text:p>
      <text:p text:style-name="P21">Образовательная область “Познание” </text:p>
      <text:p text:style-name="P20">- Совершенствовать навыки и умения <text:s/>работать со схемой, моделью;</text:p>
      <text:p text:style-name="P20">- Развивать общую <text:s/>и мелкую моторику; общие речевые навыки <text:s/>(голоса, выразительности речи); </text:p>
      <text:p text:style-name="P20">- Воспитывать ответственность, умения сотрудничать.</text:p>
      <text:p text:style-name="P21">Образовательная область “Здоровье” </text:p>
      <text:p text:style-name="P20">- Совершенствовать <text:s/>умения использовать специальные упражнения для укрепления здоровья ( релаксация “Улыбка”, «Море спокойствия»)</text:p>
      <text:p text:style-name="P20">- Развивать <text:s/>двигательную активность, интонационную и мимическую выразительность;</text:p>
      <text:p text:style-name="P20">- Воспитывать способность к самоконтролю, самооценке при выполнении упражнений.</text:p>
      <text:list xml:id="list38340171" text:style-name="L1">
        <text:list-header>
          <text:p text:style-name="P27"/>
        </text:list-header>
      </text:list>
      <text:p text:style-name="P21"><text:soft-page-break/>Образовательная область “Социализация”</text:p>
      <text:p text:style-name="P20">- Воспитывать культуру межличностных отношений.</text:p>
      <text:p text:style-name="P20"><text:span text:style-name="T18">Методы и приемы:</text:span> - Наглядный (пособия, картинки); - Словесный (совместная речевая деятельность); - Игровой (сюрпризный момент, динамические паузы);</text:p>
      <text:p text:style-name="P20">- Практический (моделирование, выполнение заданий, упражнений).</text:p>
      <text:p text:style-name="P20"><text:span text:style-name="T18">СЛОВАРНАЯ РАБОТА</text:span>: закрепление понятий “звук”, «буква», “слог”, “слово”, “предложение”, «цифры», «математические знаки», «геометрические фигуры».</text:p>
      <text:p text:style-name="P20"><text:span text:style-name="T18">МАТЕРИАЛ И ОБОРУДОВАНИЕ</text:span>: <text:s/>ребусы, карта путешествия, кораблик, слоги, звуковые кружочки, паровоз с вагонами и предметные картинки, рисунки с «заблудившимися» буквами, яблоки со словами и деревья, числовой ряд, мяч, математические примеры, картинки с подписями, лист с геометрическими фигурами, листы для работы в группах, фломастеры, восковые мелки, ключики и книжки-малышки, музыка.</text:p>
      <text:p text:style-name="P20"><text:span text:style-name="T18">ПРЕДВАРИТЕЛЬНАЯ РАБОТА:</text:span> знакомство с гласными и согласными звуками, деление слов на слоги, работа с предложением, звуковой анализ слов, нахождение и придумывание слов с заданным звуком, знакомство с цифрами, математическими знаками, геометрическими фигурами, ориентировка в пространстве</text:p>
      <text:p text:style-name="P21">ИСПОЛЬЗОВАНИЕ ПЕДАГОГИЧЕСКИХ И ЗДОРОВЪЕСБЕРЕГАЮЩИХ ТЕХНОЛОГИЙ:</text:p>
      <text:p text:style-name="P20">Педагогический опыт учителя-логопеда Н.В.Нищевой “Система работы в логопедической группе для детей с ОНР”, В.Базарного “Здоровъесберегающие технологии”.</text:p>
      <text:p text:style-name="P16">Действующие лица: <text:span text:style-name="T20">Островитянин, Царица Знаний.</text:span></text:p>
      <text:p text:style-name="P14"/>
      <text:p text:style-name="P14"/>
      <text:p text:style-name="P22"><text:line-break/><text:line-break/></text:p>
      <text:p text:style-name="P22"/>
      <text:p text:style-name="P22"/>
      <text:p text:style-name="P22"/>
      <text:p text:style-name="P22"/>
      <text:p text:style-name="P3"><text:soft-page-break/><text:span text:style-name="T18">Логопед: </text:span><text:span text:style-name="T5"> </text:span><text:span text:style-name="T4">Ребята, у нас сегодня  гости. Все они такие красивые, с добрыми глазами, пришли посмотреть на нас. Давайте поздороваемся с ними и пожелаем им приятного просмотра нашей деятельности! Встали в круг, взялись за руки.  <text:s text:c="71"/></text:span><text:span text:style-name="T5">Логопед:</text:span><text:span text:style-name="T4"> Подарите свою добрую и красивую улыбку друг другу. Повернитесь к гостям и улыбнитесь им. Пусть этот день подарит нам хорошие воспоминания!</text:span><text:span text:style-name="T7"><text:line-break/></text:span><text:span text:style-name="T8">Сегодня нам предстоит большое путешествие!</text:span><text:span text:style-name="T10"><text:line-break/>Мы отправляемся в плавание по океану Знаний. Как вы думаете на чем можно отправиться в плавание? Посмотрите на ребус и догадайтесь, как называется наш корабль? Правильно, наш корабль называется "Чайка".<text:line-break/>Нам надо познакомиться с маршрутом нашего морского похода. (Рассматриваем карту, на которой изображен океан с островами, пунктиром отмечен маршрут от острова к острову, на причале стоит корабль "Чайка". </text:span><text:span text:style-name="T6">(Карта закреплена на магнитной доске, корабль будет двигаться по маршруту при помощи магнита, на котором закреплен.)</text:span><text:span text:style-name="T10"><text:line-break/><text:line-break/>Найдите на карте нижний левый берег. Прочитайте,как называется страна в которой мы с вами находимся? Правильно, "Страна дошкольного детства". А теперь покажите правый верхний берег. Какая страна там находится? Правильно, это великая страна Школандия. В этой стране много школ и учеников, туда мы с вами сегодня отправимся на корабле " Чайка" через океан Знаний. Нас ждет много интересных приключений и сложных заданий. Может кто-то сомневается в своих силах и хотел бы остаться на берегу? Тогда отправляемся в плавание!<text:line-break/> <text:s text:c="28"/></text:span><text:span text:style-name="T6">Звучит музыка с шумом океана</text:span><text:span text:style-name="T10"><text:line-break/>Капитан управляет нашим кораблем, ведет его точным курсом к первому острову, который называется </text:span><text:span text:style-name="T11">Буквенок.</text:span><text:span text:style-name="T10"><text:line-break/>Здесь живут буквы, они рады принять вас на своем острове, но надо ответить на вопросы и выполнить задания.<text:line-break/><text:line-break/>1)- Чем отличается буква от звука?<text:line-break/>- На какие две группы делятся звуки? <text:s text:c="65"/>- На какие группы делятся согласные звуки? <text:s text:c="52"/></text:span><text:span text:style-name="T11">Игра: «Светофорчики». <text:s text:c="85"/>Логопед</text:span><text:span text:style-name="T9"> называет слово, а дети поднимают цветовой сигнал, соответствующий определённому звуку (например, первый звук в слове “аист” - красный сигнал).</text:span><text:span text:style-name="T10"><text:line-break/>- Если взять гласную и согласную, что получится?<text:line-break/>- Сейчас подойдите к столам. Из слогов составьте слова, а к словам составьте схемы.<text:line-break/>- Молодцы, с заданием справились правильно! Отправляемся дальше в </text:span><text:soft-page-break/><text:span text:style-name="T10">путь! Заняли свои места на корабле. И давайте немного поиграем: </text:span><text:span text:style-name="T11">Дидактическая игра: “Дружба”.</text:span></text:p>
      <text:p text:style-name="P5">Вопросы:</text:p>
      <text:p text:style-name="P20">-Стол “дружит” с кроваткой или тетрадкой?</text:p>
      <text:p text:style-name="P20">-Стол “дружит” с креслом или тестом?</text:p>
      <text:p text:style-name="P20">-Шкаф “дружит” с полкой или с иголкой?</text:p>
      <text:p text:style-name="P20">-Кастрюля “дружит” с мышкой или с крышкой?</text:p>
      <text:p text:style-name="P20">-Рыбак “дружит” с рыбкой или с улыбкой?</text:p>
      <text:p text:style-name="P20">-Король “дружит” с троном или с поклоном?</text:p>
      <text:p text:style-name="P3"><text:span text:style-name="T10">-Корка “дружит” с крошкой или с ложкой?<text:line-break/><text:line-break/>2). А теперь мы приплыли к острову </text:span><text:span text:style-name="T11">Цифрикус</text:span><text:span text:style-name="T10">. Наш опытный капитан пришвартовал корабль к острову и нас встречают гостеприимные островитяне. <text:line-break/></text:span><text:span text:style-name="T11">Игра: «Сосчитайка» </text:span><text:span text:style-name="T9">(игра с мячом, игра с числовым рядом.) . <text:s text:c="15"/>Кто <text:s/>знает, пусть дальше считает... <text:s text:c="69"/>Кто знает, пусть обратно считает..... <text:s text:c="70"/>Какое число пропущено........ <text:s text:c="81"/>Назови число больше на один, меньше на один..... <text:s text:c="43"/>Назови соседей числа....... <text:s text:c="84"/></text:span></text:p>
      <text:p text:style-name="P3"><text:span text:style-name="T9"><text:s/></text:span><text:span text:style-name="T11">Игра: <text:s/>«Реши примеры». <text:s text:c="83"/>9 -1=...... <text:s text:c="9"/>3 — 2=.... <text:s text:c="13"/>6 + 2</text:span><text:span text:style-name="T10">=.... <text:s text:c="12"/>7 + 3=......</text:span></text:p>
      <text:p text:style-name="P3"><text:span text:style-name="T10"><text:s/>Наша отважная команда правильно решила все примеры, островитянин доволен, а наше путешествие продолжается. Давайте пригласим его с собой в путешествие. И пока наш корабль плывет к следующему острову, поиграем с вами в игру:</text:span><text:span text:style-name="T11">Упражнение на образование относительнных прилагательных:</text:span></text:p>
      <text:p text:style-name="P20"><text:span text:style-name="T18">Логопед:</text:span>- Стена из кирпича (какая?) – кирпичная,</text:p>
      <text:p text:style-name="P20">- Книга из бумаги- ……….</text:p>
      <text:p text:style-name="P20">- Горка изо льда - ………...</text:p>
      <text:p text:style-name="P20">- Компот из яблок - ………</text:p>
      <text:p text:style-name="P3"><text:span text:style-name="T10">- Салат из моркови - …….<text:line-break/>- Каша из гречки - …...........<text:line-break/>3). Капитан указывает нам путь к острову </text:span><text:span text:style-name="T11">Словоград</text:span><text:span text:style-name="T10"><text:line-break/></text:span><text:soft-page-break/><text:span text:style-name="T12">Игра “Подружи слова в предложении</text:span><text:span text:style-name="T14"> ”: </text:span><text:span text:style-name="T10"><text:s/></text:span></text:p>
      <text:p text:style-name="P25">- Лена пить лимонный чай .</text:p>
      <text:p text:style-name="P25">- Ваня готовит овощи салат.</text:p>
      <text:p text:style-name="P25">- <text:s/>Света любит горох суп.</text:p>
      <text:p text:style-name="P3"><text:span text:style-name="T14">- <text:s/>Оля есть шоколад торт.<text:line-break/><text:line-break/></text:span><text:span text:style-name="T16">-</text:span><text:span text:style-name="T14">Я предлагаю вам поиграть в игру </text:span><text:span text:style-name="T17">«Размести картинки по вагонам».</text:span><text:span text:style-name="T14"><text:line-break/>- Обратите внимание, вагоны пронумерованы. В первом вагоне поедут картинки с одним слогом, во втором - с двумя, в третьем - с тремя.</text:span><text:span text:style-name="T10"><text:line-break/>- Молодцы! С заданием справились!Отправляемся дальше. </text:span><text:span text:style-name="T14">Рядом </text:span><text:span text:style-name="T12">Море Молчания.</text:span></text:p>
      <text:p text:style-name="P24"><text:span text:style-name="T2">Игра “Разговор без слов”.</text:span><text:span text:style-name="T1"> Говорить нельзя, свои чувства можно выражать только мимикой.</text:span></text:p>
      <text:p text:style-name="P24"><text:span text:style-name="T1">К вам пришел Карлсон. </text:span><text:span text:style-name="T2">Обрадуйтесь: </text:span><text:span text:style-name="T3">какая приятная встреча!</text:span></text:p>
      <text:p text:style-name="P24"><text:span text:style-name="T1">Карлсон вынужден уйти. </text:span><text:span text:style-name="T2">Огорчитесь: </text:span><text:span text:style-name="T3">как плохо, что мы расстаемся.</text:span></text:p>
      <text:p text:style-name="P24"><text:span text:style-name="T1">Вы обидели Карлсона! </text:span><text:span text:style-name="T2">Попросите у него прощения.</text:span></text:p>
      <text:p text:style-name="P24"><text:span text:style-name="T1">Ваш друг внезапно исчез! </text:span><text:span text:style-name="T2">Удивитесь: </text:span><text:span text:style-name="T3">не может быть!</text:span></text:p>
      <text:p text:style-name="P24"><text:span text:style-name="T1">Вдруг вы услышали резкий звук. </text:span><text:span text:style-name="T2">Испугайтесь!</text:span></text:p>
      <text:p text:style-name="P3"><text:span text:style-name="T14">Теперь </text:span><text:span text:style-name="T13">успокойтесь: </text:span><text:span text:style-name="T15">все будет хорошо!</text:span><text:span text:style-name="T10"><text:line-break/><text:line-break/>4). А впереди нас ждет самый веселый остров, потому что там живут самые веселые жители - </text:span><text:span text:style-name="T11">сказочные Бабки Ежки.</text:span><text:span text:style-name="T10"><text:line-break/>Веселые бабульки предлагают нам забавную игру: </text:span><text:span text:style-name="T11">Игра: «Буква заблудилась» . <text:s text:c="102"/></text:span><text:span text:style-name="T9">Бабки -ежки нарисовали картинки и подписали их, но буквы не захотели с ними дружить и убежали, а на их место встали другие. Давайте поможем и исправим ошибки.</text:span><text:span text:style-name="T11"><text:line-break/>Задачи-шутки: <text:s text:c="101"/></text:span><text:span text:style-name="T9">Сколько носов у трех котов? <text:s text:c="82"/>Сколько ушей у двух мышей? <text:s text:c="77"/>Росли четыре березы, на каждой березе по 4 больших ветки, на каждой ветке по 4 яблока. Сколько висело яблок на березе? <text:s text:c="45"/>Сколько колес у машины, углов у треугольника, сторон у квадрата, углов у круга? <text:s text:c="120"/>Кто громче замычит петух или корова?</text:span></text:p>
      <text:p text:style-name="P3"><text:span text:style-name="T10">Молодцы! Давайте попрощаемся с нашими бабульками и отправимся дальше. <text:line-break/>5). И вот уже новый остров на горизонте! Прочитайте, как он называется? Да, это остров </text:span><text:span text:style-name="T11">Умники.</text:span><text:span text:style-name="T10"> Умные жители приготовили сложные задания для умных и отважных моряков.<text:line-break/></text:span><text:soft-page-break/><text:span text:style-name="T11">Игра: «Нарисуй такой узор из геометрических фигур» </text:span><text:span text:style-name="T9">(ориентировка на листе).</text:span></text:p>
      <text:p text:style-name="P3"><text:span text:style-name="T11">Игра: «Веселая неделька». <text:s text:c="89"/></text:span><text:span text:style-name="T9">Какой сегодня день недели? <text:s text:c="87"/>Какой день недели был вчера? <text:s text:c="82"/>Какой день недели будет завтра? <text:s text:c="82"/>Сколько выходных дней в неделе? <text:s text:c="74"/>Какой день недели идет после понедельника? <text:s text:c="55"/></text:span><text:span text:style-name="T10"><text:line-break/>Молодцы, отважные путешественники! Все были внимательны и поэтому задания выполнили верно! Отправляемся дальше.<text:line-break/><text:line-break/>6).Продолжая путешествие, мы с вами попадаем на остров </text:span><text:span text:style-name="T11">Живая сила.</text:span><text:span text:style-name="T10"> На этом острове растут деревья с волшебными яблоками. Нам нужно с вами подкрепиться. Но яблоки не простые, на них напечатаны слова, нужно слово прочитать и придумать с ним предложение. Молодцы! Отправляемся с вами дальше! <text:line-break/><text:line-break/>7). И вот мы с вами уже в </text:span><text:span text:style-name="T11">бухте Загадок</text:span><text:span text:style-name="T10">. Попробуем подружиться с жителями материка Школандия, а для этого надо выполнить задание и получить пропуск в эту замечательную страну.<text:line-break/>- Внимание, задание! Перед вами числовой ряд. Я буду читать задание, а вы находить нужное число и закрашивать его тем цветом, каким я скажу.<text:line-break/>- Число, которое больше 5 но меньше 7 закрасить синим цветом.<text:line-break/>- Сколько хвостов у семи китов? Закрасьте это число зеленым цветом.<text:line-break/>- Сколько концов у палки? Закрасьте желтым цветом.<text:line-break/>- Я загадала число. Оно больше 4 на 1. Это число закрасьте коричневым цветом.<text:line-break/>- А это число меньше 5 на 1, закрасьте его розовым.<text:line-break/>- Проверяем! (выставляю таблицу с правильными ответами, дети сравнивают, анализируют) <text:line-break/><text:line-break/>- Молодцы, юные путешественники! Все задания вы выполнили с честью и поэтому получаете пропуск в замечательную страну Школандию. Все готовы стать учениками великой страны Школандии, а ваши учителя уже с нетерпением ждут вас! А нас с вами встречает в стране Школандии Царица Знаний. <text:s text:c="125"/></text:span></text:p>
      <text:p text:style-name="P4"><text:span text:style-name="T10">Царица Знаний: </text:span><text:span text:style-name="T9">Дорогие ребята! Я очень рада, что вы смогли доплыть до страны Школандии. Вы все получаете звание ученик. И хочу подарить вам на память об этом путешествии небольшие подарки. (книжки-малышки). </text:span><text:soft-page-break/><text:span text:style-name="T9">И жду вас всех 1 сентября в школе.</text:span></text:p>
      <text:p text:style-name="P6">Дети прощаются с Царицей Знаний и возвращаются на корабле в детский сад.</text:p>
      <text:p text:style-name="P7">Подведение итогов занятия: </text:p>
      <text:list xml:id="list38319792" text:style-name="L2">
        <text:list-item>
          <text:p text:style-name="P26">Вам понравилось наше путешествие?</text:p>
        </text:list-item>
        <text:list-item>
          <text:p text:style-name="P26">А кому что понравилось и запомнилось больше всего в нашем путешествии?</text:p>
        </text:list-item>
      </text:list>
      <text:p text:style-name="P2"/>
      <text:p text:style-name="P2"/>
      <table:table table:name="Таблица9" table:style-name="Таблица9">
        <table:table-column table:style-name="Таблица9.A"/>
        <table:table-row>
          <table:table-cell office:value-type="string"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0"><text:span text:style-name="Strong_20_Emphasis"><text:span text:style-name="T6"/></text:span></text:p>
                </table:table-cell>
              </table:table-row>
            </table:table>
            <text:p text:style-name="P9"/>
          </table:table-cell>
        </table:table-row>
      </table:table>
      <text:p text:style-name="P2"/>
      <table:table table:name="Таблица11" table:style-name="Таблица11">
        <table:table-column table:style-name="Таблица11.A"/>
        <table:table-row>
          <table:table-cell office:value-type="string">
            <table:table table:name="Таблица12" table:style-name="Таблица12">
              <table:table-column table:style-name="Таблица12.A"/>
              <table:table-row>
                <table:table-cell table:style-name="Таблица12.A1" office:value-type="string">
                  <text:p text:style-name="P10"><text:span text:style-name="Emphasis"><text:span text:style-name="T6"/></text:span></text:p>
                </table:table-cell>
              </table:table-row>
            </table:table>
            <text:p text:style-name="P9"/>
          </table:table-cell>
        </table:table-row>
      </table:table>
      <text:p text:style-name="P2"/>
      <table:table table:name="Таблица13" table:style-name="Таблица13">
        <table:table-column table:style-name="Таблица13.A"/>
        <table:table-row>
          <table:table-cell office:value-type="string">
            <table:table table:name="Таблица14" table:style-name="Таблица14">
              <table:table-column table:style-name="Таблица14.A"/>
              <table:table-row>
                <table:table-cell table:style-name="Таблица14.A1" office:value-type="string">
                  <text:p text:style-name="P10"><text:span text:style-name="Emphasis"><text:span text:style-name="T6"/></text:span></text:p>
                </table:table-cell>
              </table:table-row>
            </table:table>
            <text:p text:style-name="P9"/>
          </table:table-cell>
        </table:table-row>
      </table:table>
      <text:p text:style-name="P2"/>
      <table:table table:name="Таблица15" table:style-name="Таблица15">
        <table:table-column table:style-name="Таблица15.A"/>
        <table:table-row>
          <table:table-cell office:value-type="string">
            <table:table table:name="Таблица16" table:style-name="Таблица16">
              <table:table-column table:style-name="Таблица16.A"/>
              <table:table-row>
                <table:table-cell table:style-name="Таблица16.A1" office:value-type="string">
                  <text:p text:style-name="P11"/>
                </table:table-cell>
              </table:table-row>
            </table:table>
            <text:p text:style-name="P8"/>
          </table:table-cell>
        </table:table-row>
      </table:table>
      <text:p text:style-name="P1"/>
      <table:table table:name="Таблица17" table:style-name="Таблица17">
        <table:table-column table:style-name="Таблица17.A"/>
        <table:table-row>
          <table:table-cell office:value-type="string">
            <table:table table:name="Таблица18" table:style-name="Таблица18">
              <table:table-column table:style-name="Таблица18.A"/>
              <table:table-row>
                <table:table-cell table:style-name="Таблица18.A1" office:value-type="string">
                  <text:p text:style-name="P10"><text:span text:style-name="Emphasis"><text:span text:style-name="T6"/></text:span></text:p>
                </table:table-cell>
              </table:table-row>
            </table:table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4T12:01:09.36</meta:creation-date>
    <dc:date>2013-04-19T18:24:20.66</dc:date>
    <meta:editing-duration>PT04H33M28S</meta:editing-duration>
    <meta:editing-cycles>8</meta:editing-cycles>
    <meta:generator>OpenOffice.org/3.2$Win32 OpenOffice.org_project/320m18$Build-9502</meta:generator>
    <meta:printed-by>1 1</meta:printed-by>
    <meta:print-date>2013-03-26T13:49:16.01</meta:print-date>
    <meta:document-statistic meta:table-count="10" meta:image-count="0" meta:object-count="0" meta:page-count="8" meta:paragraph-count="70" meta:word-count="1523" meta:character-count="12531"/>
  </office:meta>
</office:document-meta>
</file>