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199cm" fo:margin-right="0.199cm" fo:line-height="150%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199cm" fo:margin-right="0.199cm" fo:line-height="150%" fo:text-align="start" style:justify-single-word="false" fo:text-indent="0cm" style:auto-text-indent="false"/>
    </style:style>
    <style:style style:name="P4" style:family="paragraph" style:parent-style-name="Standard">
      <style:paragraph-properties fo:margin-left="0.199cm" fo:margin-right="0.199cm" fo:line-height="150%" fo:text-align="start" style:justify-single-word="false" fo:text-indent="0cm" style:auto-text-indent="false"/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margin-left="0.199cm" fo:margin-right="0.199cm" fo:line-height="150%" fo:text-align="start" style:justify-single-word="false" fo:text-indent="0cm" style:auto-text-indent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 style:list-style-name="L4">
      <style:paragraph-properties fo:margin-left="0.199cm" fo:margin-right="0.199cm" fo:line-height="150%" fo:text-align="start" style:justify-single-word="false" fo:text-indent="0cm" style:auto-text-indent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margin-left="0.199cm" fo:margin-right="0.199cm" fo:line-height="150%" fo:text-align="start" style:justify-single-word="false" fo:text-indent="0cm" style:auto-text-indent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margin-left="0.199cm" fo:margin-right="0.199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199cm" fo:margin-right="0.199cm" fo:line-height="150%" fo:text-align="justify" fo:text-align-last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.199cm" fo:margin-right="0.199cm" fo:line-height="150%" fo:text-align="justify" fo:text-align-last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left="0.199cm" fo:margin-right="0.199cm" fo:line-height="150%" fo:text-align="justify" fo:text-align-last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margin-left="0.199cm" fo:margin-right="0.199cm" fo:line-height="150%" fo:text-align="justify" fo:text-align-last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3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.199cm" fo:margin-right="0.199cm" fo:line-height="150%" fo:text-align="justify" fo:text-align-last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5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6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7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8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9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0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 style:list-style-name="L7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2" style:family="paragraph" style:parent-style-name="Standard">
      <style:paragraph-properties fo:margin-left="0.199cm" fo:margin-right="0.199cm" fo:line-height="150%" fo:text-align="start" style:justify-single-word="false" fo:text-indent="0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2">
      <style:paragraph-properties fo:margin-left="0cm" fo:margin-right="0.199cm" fo:line-height="150%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1">
      <style:paragraph-properties fo:margin-left="0cm" fo:margin-right="0.199cm" fo:line-height="150%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.199cm" fo:line-height="150%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.199cm" fo:line-height="150%" fo:text-align="start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list-style-name="L5">
      <style:paragraph-properties fo:margin-left="0cm" fo:margin-right="0.199cm" fo:line-height="150%" fo:text-align="start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L6">
      <style:paragraph-properties fo:margin-left="0cm" fo:margin-right="0.199cm" fo:line-height="150%" fo:text-align="start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.199cm" fo:line-height="150%" fo:text-align="start" style:justify-single-word="false" fo:text-indent="0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>
      <style:paragraph-properties fo:margin-left="0cm" fo:margin-right="0.199cm" fo:line-height="150%" fo:text-align="start" style:justify-single-word="false" fo:text-indent="0cm" style:auto-text-indent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1" style:family="paragraph" style:parent-style-name="Standard">
      <style:paragraph-properties fo:margin-left="0cm" fo:margin-right="0.199cm" fo:line-height="150%" fo:text-align="justify" fo:text-align-last="justify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7"/></text:p>
      <text:p text:style-name="P3"><text:s text:c="62"/>Введение. <text:s text:c="26"/></text:p>
      <text:p text:style-name="P2"><text:s text:c="5"/></text:p>
      <text:p text:style-name="P2"><text:s text:c="9"/>Личность начинает формироваться с рождения в результате общения с близкими взрослыми. Приобщение ребенка к общественным нормам и правилам поведения происходит через такие социальные институты, как семья, образование, религия и культура. Воздействие семьи оказывает преимущественное влияние на последующее участи ребенка в жизни общества. Именно в семье ребенок усваивает основные социальные знания, приобретает определенные ценности, необходимые ему в дальнейшей жизни.</text:p>
      <text:p text:style-name="P2"><text:s text:c="9"/>Каждый ребенок уникален, неповторим и способы воздействия с ним не могут быть универсальными. Организуемая взрослыми практика общения с детьми обогащает и преобразует их коммуникативные потребности. То, что мы заложили в душу ребенка сейчас, проявится позднее, станет его и нашей жизнью. Мы, педагоги, призваны решить данную проблему. Здесь очень важно соблюдать правило - «б<text:span text:style-name="T1">ыть рядом, но чуть — чуть спереди» - общение на равных, но с определенной дистанцией. В ребенке нужно уважать личность, равную себе (но вы не опускаетесь до уровня ребенка, а, наоборот, его поднимаете до своего уровня).</text:span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41"><text:span text:style-name="T11">Развитие навыков коммуникативного общения у детей младшего возраста.</text:span></text:p>
      <text:p text:style-name="P3"/>
      <text:p text:style-name="P3"/>
      <text:p text:style-name="P8"><text:s text:c="6"/>Процесс развития и совершенствования коммуникативных навыков ребенка напрямую зависит от поведения его родителей. Для малыша это основной пример для подражания и главный жизненный ориентир. Оценивая взаимоотношения взрослых и их реакцию на незнакомых людей, ребенок выстраивает собственную <text:span text:style-name="T1">линию поведения. Малыш копирует модель общения близких ему людей, поэтому степень его коммуникабельности зависит от самих родителей.</text:span></text:p>
      <text:p text:style-name="P10"><text:s text:c="6"/>Для чего нужны коммуникативные навыки ребенку? Дети, обладающие лидерскими качествами и постоянно пребывающие в центре внимания, гораздо легче адаптируются в детском садике. Они охотно идут на контакт и легче завязывают новые знакомства. В тоже время другим карапузам иной раз сложно <text:s text:c="2"/></text:p>
      <text:p text:style-name="P10">отважиться произнести даже слово. Коммуникативные навыки замкнутых малышей развиты слабо, хотя зачастую оказывается, что их внутренний мир богаче, а общение с ними наполняет собеседника спокойствием и умиротворением.</text:p>
      <text:p text:style-name="P10"><text:s text:c="5"/>Принято считать, что дети, которые посещают различные кружки творческих направлений, легче идут на контакт. Это не совсем так, поскольку коммуникабельность зависит не только от навыков общения и личного примера взрослых. Важную роль играет также психологический портрет ребенка. Маленькие экстраверты более активны, общительны и любознательны. Интроверты — недоверчивы и замкнуты. Конечно можно попытаться «раскачать» и интроверта но такие <text:s/>старания обычно не приносят результата. Непринужденная и легкая беседа для большинства интровертов не </text:p>
      <text:p text:style-name="P10"><text:soft-page-break/></text:p>
      <text:p text:style-name="P10"><text:s text:c="3"/>характерна.</text:p>
      <text:p text:style-name="P8"><text:span text:style-name="T1"><text:s text:c="3"/></text:span><text:span text:style-name="T2"><text:s/></text:span></text:p>
      <text:p text:style-name="P8"><text:span text:style-name="T2">Коммуникативные способности </text:span><text:span text:style-name="T3">( или умение общаться) — это индивидуально/психологические </text:span><text:span text:style-name="T2">особенности </text:span><text:span text:style-name="T3">личности, обеспечивающие эффективность ее общения и совместимость с другими людьми. Что же это за особенности личности:</text:span></text:p>
      <text:p text:style-name="P14"/>
      <text:p text:style-name="P19">А. Желание вступить в контакт с окружающими («Я хочу!»).</text:p>
      <text:p text:style-name="P8"><text:span text:style-name="T2">Б. Умение организовать общение («Я умею!»),</text:span><text:span text:style-name="T3"> которое включает в себя:</text:span></text:p>
      <text:p text:style-name="P14"/>
      <text:p text:style-name="P14">1.Умение слушать собеседника;</text:p>
      <text:p text:style-name="P31"><text:span text:style-name="T4">2.</text:span><text:span text:style-name="T3">Умение эмоционально сопереживать;</text:span></text:p>
      <text:p text:style-name="P14">3.Умение решать конфликтные ситуации.</text:p>
      <text:p text:style-name="P14"/>
      <text:p text:style-name="P19"/>
      <text:p text:style-name="P35"><text:s/>В. Знание норм и правил, которым необходимо следовать при общении с окружающими( «Я знаю!»).</text:p>
      <text:p text:style-name="P19"/>
      <text:p text:style-name="P32"><text:span text:style-name="T1"><text:s text:c="4"/></text:span><text:span text:style-name="T3"><text:s text:c="2"/>Всему этому ребенок учится в семье, в детском саду, в школе и в общении со взрослыми — педагогами. Но в человеческом обществе общение являются помимо этого важнейшим фактором превращения ребенка в полноценного представителя человеческого рода. Такое значение общения для человека обусловлено тем, что характерные для человека виды психической и практической деятельности </text:span><text:span text:style-name="T4">(</text:span><text:span text:style-name="T3">ВПФ</text:span><text:span text:style-name="T4">) </text:span><text:span text:style-name="T3">формируются у детей после рождения, они строятся в течение жизни и только при условии усвоения их в общении со взрослыми людьми.</text:span></text:p>
      <text:p text:style-name="P14"/>
      <text:p text:style-name="P14"><text:s text:c="5"/></text:p>
      <text:p text:style-name="P14"/>
      <text:p text:style-name="P14"><text:soft-page-break/></text:p>
      <text:p text:style-name="P14"/>
      <text:p text:style-name="P14"><text:s text:c="4"/>Развитие социальных умений и коммуникативных навыков у детей дошкольного возраста, умение понимать свое эмоциональное состояние и распознавать чувства окружающих людей. Для достижения потавленной цели были поставлены <text:span text:style-name="T5">задачи:</text:span></text:p>
      <text:p text:style-name="P19"/>
      <text:list xml:id="list6690357309822465209" text:style-name="L1">
        <text:list-item>
          <text:p text:style-name="P15">Учить детей преодолевать застенчивость, умение раскрепощаться.</text:p>
        </text:list-item>
        <text:list-item>
          <text:p text:style-name="P15">Развивать язык жестов, мимики, пантомимики.</text:p>
        </text:list-item>
        <text:list-item>
          <text:p text:style-name="P15">Осознавать собственные чувства, эмоции, распознавать разные эмоциональные состояния других людей.</text:p>
        </text:list-item>
        <text:list-item>
          <text:p text:style-name="P15">Развивать навыки совместной деятельности со сверстниками и взрослыми.</text:p>
        </text:list-item>
        <text:list-item>
          <text:p text:style-name="P15">Воспитывать доброжелательное отношение друг к другу, формировать способность выражать словами свои чувства.</text:p>
        </text:list-item>
        <text:list-item>
          <text:p text:style-name="P15">Объединить усилия педагогов и родителей для развития коммуникативных навыков детей.</text:p>
        </text:list-item>
      </text:list>
      <text:p text:style-name="P14"/>
      <text:p text:style-name="P14"><text:s text:c="5"/>Для достижения положительных результатов по данному направлению <text:s text:c="2"/>используют следующие методы и приемы:</text:p>
      <text:p text:style-name="P14"/>
      <text:list xml:id="list4755975034776784489" text:style-name="L2">
        <text:list-item>
          <text:p text:style-name="P16">Словесные (рассказ, беседа, составление детьми рассказов и сказок, обсуждение, объяснение, чтение художественных и фольклорных произведений);</text:p>
        </text:list-item>
      </text:list>
      <text:p text:style-name="P14"/>
      <text:list xml:id="list36384304" text:continue-numbering="true" text:style-name="L2">
        <text:list-item>
          <text:p text:style-name="P16">Наглядные (наблюдение, демонстрация наглядных пособий, иллюстраций, разыгрывание ситуаций, театрализация с участием детей, решение социально-нравственных задач);</text:p>
          <text:p text:style-name="P33"/>
        </text:list-item>
      </text:list>
      <text:list xml:id="list3564077258472831281" text:style-name="L11">
        <text:list-item>
          <text:p text:style-name="P34">Игровые (дидактическая игра, игры для эмоционального развития, <text:soft-page-break/>режиссерские и сюжетно-ролевые игры, воображаемая ситуация,</text:p>
        </text:list-item>
        <text:list-item>
          <text:p text:style-name="P34"/>
          <text:p text:style-name="P34"><text:s text:c="2"/>здоровьесберегающие игры (пальчиковые игры, психогимнастика, дыхательные гимнастики, подвижные игры и др.), сюрпризные моменты, загадки, игры для воспитания гуманных отношений. <text:s/></text:p>
        </text:list-item>
      </text:list>
      <text:p text:style-name="P14"/>
      <text:list xml:id="list7454441215753483828" text:style-name="L3">
        <text:list-item>
          <text:list>
            <text:list-header>
              <text:p text:style-name="P17"><text:s text:c="2"/>- Практические ( упражнения, творческая деятельность, самостоятельное разыгрывание ситуаций, театрализация с участием детей, решение социально- нравственных задач);</text:p>
            </text:list-header>
          </text:list>
        </text:list-item>
      </text:list>
      <text:p text:style-name="P14"/>
      <text:p text:style-name="P14"><text:s text:c="5"/>Говоря о здоровье, мы должны учитывать здоровье не только физическое, но и эмоциональный комфорт детей. </text:p>
      <text:p text:style-name="P3"><text:span text:style-name="T6"><text:s text:c="6"/>Опыт работы с детьми показал, что занятия в форме игры можно использовать </text:span><text:span text:style-name="T7">как средство формирования способностей к общению, так как именно в игре можно помочь ребенку установить контакт с окружающим миром, а также со сверстниками и взрослыми. </text:span><text:span text:style-name="T8">При составлении занятий стараться включать игры на развитие эмоциональной отзывчивости детей. Например, игра «Давайте говорить друг другу комплименты» развивает эмоциональные переживания ребенка, возникает потребность в общении. В ситуации общения, на основе ярких эмоциональных переживаний у ребенка развиваются желание и потребность в сотрудничестве, возникают новые отношения к окружающему его миру. </text:span></text:p>
      <text:p text:style-name="P20"><text:s text:c="6"/>Для налаживания диалогического общения используются настольно-печатные, дидактические игры, такие как лото, домино, игры с правилами. Играя парами, дети взаимодействуют друг с другом, соблюдают правила, вежливо обращаются друг к другу, аргументировано отстаивают свою точку зрения. Используя игру «Вежливые слова», дети закрепляют правила вежливого этикета.</text:p>
      <text:p text:style-name="P20"><text:s text:c="7"/>На занятиях психогимнастики дети учатся выражать эмоции, преодолевают барьер в общении. Через развитие эмоциональной сферы дети <text:soft-page-break/>лучше понимают себя и других, имеют возможности для самовыражения. </text:p>
      <text:p text:style-name="P20"/>
      <text:p text:style-name="P20">Особое значение в психогимнастике придается общению детей со сверстниками, что очень важно для нормального эмоционального здоровья и развития ребенка. Так например, любимые игры детей «Разведчики», «Хвост дракона», «Нитка и иголка» развивают внимание, наблюдательность, снижают эмоциональное напряжение. ( Игра «Все кого зовут....»)</text:p>
      <text:p text:style-name="P20"/>
      <text:p text:style-name="P20"><text:s text:c="5"/>Подвижные игры, основанные на активных двигательных действиях детей, способствуют не только физическому воспитанию. В них происходит игровое перевоплощение в животных, подражание трудовым действиям людей.</text:p>
      <text:p text:style-name="P36"><text:s text:c="7"/>Подвижным играм посвящаются специальные занятия, в основном они проводятся на занятиях по физическому воспитанию, на прогулках, в свободное время. </text:p>
      <text:p text:style-name="P20"><text:s text:c="7"/>Важное средство развития навыков совместной деятельности — сюжетно-ролевая игра. Дети сочиняют сюжеты, обыгрывают их. Очень важно участие взрослого в игре, который задает наводящие вопросы, помогает детям организовать сюжет. Так, например, воспитатель, подойдя к группе детей, может спросить: «Ребята, во что будете играть?» Получив ответ, предлагает: «Давайте вместе придумаем, как играть интереснее, по-новому».</text:p>
      <text:p text:style-name="P20">Отталкиваясь от темы, заданной детьми, воспитатель сам предлагает дополнительный вариант (А если вот так.....А может быть, по-другому...А как ее можно?) В играх детей, наряду с действиями начинают отражаться разнообразные общественные отношения, поступки, эмоции. Мама проявляет заботу о дочке, не только кормит, купает, одевает, но и воспитывает, читает книжки, ведет к врачу. В свою очередь врач не только делает уколы, ставит градусник, но и заботливо уговаривает, успокаивает больную. Необходимо научить ребенка согласовывать собственное поведение с поведением других детей. Развивать умение действовать с учетом потребностей, интересов остальных. Особое внимание эмоциональному воспитанию, навыкам <text:soft-page-break/>общения уделяется в процессе театрализованной деятельности. Во всех </text:p>
      <text:p text:style-name="P20"/>
      <text:p text:style-name="P20">группах, при помощи родителей, созданы условия для театрализованной деятельности. Во всех группах, при помощи родителей, созданы условия для театрализованной деятельности. Дети со своими спектаклями выступают перед детьми и родителями. Но не сюжетно-ролевая игра, не театрализация не будут интересны детям без ярких костюмов и атрибутов. Здесь необходима помощь родителей. Наши родители с удовольствием изготавливают костюмы. Для помощи в организации и проведении мероприятий, обустройстве групп, выступлений в спектаклях родители наделяются ролью «добровольного помощника» с обязательным объявлением благодарности. «Копилка добрых дел родителей» постоянно пополняется. Проведенные совместные мероприятия такие как: открытые просмотры занятий «Спортивный праздник», «Вежливые слова», «Новогодняя елка», родительские собрания показали: мамы и папы глубже вникают в работу детского сада, интересуются различными сторонами воспитания детей, обмениваются опытом, активнее посещают наши мероприятия, участвуют в их организации. Совместные мероприятия благотворно влияют на эмоциональное состояние ребенка. Возможность увидеть своего ребенка в условиях, отличных от домашних, способствует пересмотру родителями своих методов и приемов воспитания. Постепенно родители убеждаются, что их участие в жизни детского сада важно не потому, что этого хочет воспитатель, а потому, что это важно для их собственного ребенка. </text:p>
      <text:p text:style-name="P36"><text:s text:c="2"/>Все это влечет за собой благоприятное развитие коммуникативных навыков общения и прослеживается взаимосвязь «воспитатель — ребенок — семья».</text:p>
      <text:p text:style-name="P20">В результате совместной работы с родителями дети лучше ориентируются в человеческих отношениях, понимают эмоциональное состояние людей. Научились чувствовать настроение взрослого и сверстника, проявлять сопереживание, отзывчивость, сдерживать желания и эмоции в разных ситуациях, уступать сверстнику, отстаивать свою точку зрения, обращаться с <text:soft-page-break/>просьбой, отказываться и предлагать помощь.</text:p>
      <text:p text:style-name="P20"><text:s text:c="5"/></text:p>
      <text:p text:style-name="P20"><text:s text:c="7"/>В заключении хочется сказать, что работа по формированию коммуникативных навыков у детей дошкольного возраста способна обогатить социальный опыт детей и возможно устранить большую часть проблем в общении. Ведь во главе воспитания культурного человека стоим мы — воспитатели и родители.</text:p>
      <text:p text:style-name="P20"/>
      <text:p text:style-name="P4"><text:s text:c="3"/>Консультация на тему: «Формирование коммуникативных навыков у детей младшего возраста».</text:p>
      <text:p text:style-name="P4"/>
      <text:p text:style-name="P7"><text:s text:c="3"/>Цель.</text:p>
      <text:p text:style-name="P7"/>
      <text:p text:style-name="P5">Формирование у детей ценных навыков и способов поведения в отношении с другими людьми, развитие коммуникативных навыков и социальной активности дошкольников.</text:p>
      <text:p text:style-name="P5"/>
      <text:p text:style-name="P7"><text:s text:c="2"/>Актуальность темы.</text:p>
      <text:p text:style-name="P7"/>
      <text:p text:style-name="P20">Общительность, умение контактировать с окружающими людьми — необходимая составляющая самореализации человека, его успешности в различных видах деятельности, расположенности и любви к нему окружающих детей. Формирование этой способности — важное условие нормального психологического развития ребенка, а также одна из основных задач подготовки <text:s text:c="2"/>его к дальнейшей жизни. Многие дети не умеют по собственной инициативе обратиться к другому человеку, порой даже стесняются ответить соответствующим образом, если к ним обращается кто-либо. Они <text:s/>не могут поддержать и развить установившийся контакт, адекватно выражать свою симпатию, сопереживание, поэтому часто конфликтуют или <text:soft-page-break/>замыкаются в одиночестве.</text:p>
      <text:p text:style-name="P20"/>
      <text:p text:style-name="P20"><text:s text:c="9"/><text:span text:style-name="T10">Целевые установки.</text:span></text:p>
      <text:p text:style-name="P7"/>
      <text:list xml:id="list2512047815754275354" text:style-name="L4">
        <text:list-item>
          <text:list>
            <text:list-item>
              <text:p text:style-name="P6">создать атмосферу доброжелательности, взаимопонимания и любви;</text:p>
            </text:list-item>
            <text:list-item>
              <text:p text:style-name="P6">обучать умению слушать и слышать другого;</text:p>
              <text:p text:style-name="P6"/>
            </text:list-item>
            <text:list-item>
              <text:p text:style-name="P6">учить гибко, использовать мимику, пантомимику и голос в общении;</text:p>
            </text:list-item>
            <text:list-item>
              <text:p text:style-name="P6">развивать у детей навыки общения в различных жизненных </text:p>
              <text:p text:style-name="P6">ситуациях;</text:p>
            </text:list-item>
            <text:list-item>
              <text:p text:style-name="P6">учить использовать, формулы речевого этикета адресовано и мотивировано;</text:p>
            </text:list-item>
            <text:list-item>
              <text:p text:style-name="P6">воспитывать доброжелательное отношение к сверстникам;</text:p>
            </text:list-item>
          </text:list>
        </text:list-item>
      </text:list>
      <text:p text:style-name="P5"/>
      <text:p text:style-name="P20"><text:span text:style-name="T9"><text:s text:c="6"/></text:span><text:span text:style-name="T13"><text:s text:c="3"/>Содержание.</text:span></text:p>
      <text:p text:style-name="P29"/>
      <text:p text:style-name="P20"><text:span text:style-name="T13"><text:s text:c="8"/></text:span><text:span text:style-name="T12">Провести беседу с детьми, в ходе которой педагогу следует:</text:span></text:p>
      <text:p text:style-name="P30"><text:s text:c="6"/></text:p>
      <text:list xml:id="list8560410071568538935" text:style-name="L5">
        <text:list-item>
          <text:list>
            <text:list-item>
              <text:list>
                <text:list-header>
                  <text:p text:style-name="P21">- Объяснить важность заботливого и сочувственного отношения к другим.</text:p>
                  <text:p text:style-name="P21"><text:s/>- Научить детей входить в положение собеседника или партнера по совместной деятельности, думать о том влиянии, какое их поведение, словесные высказывания могут оказать на других.</text:p>
                  <text:p text:style-name="P21">- <text:s/>Формировать чувства <text:s text:c="2"/>между участниками общения.</text:p>
                  <text:p text:style-name="P21">- <text:s/>Объяснять детям, что неосторожно сказанное слово ранит, не менее больно, чем действие.</text:p>
                  <text:p text:style-name="P21">- <text:s/>Научить детей владеть собой.</text:p>
                  <text:p text:style-name="P21"><text:soft-page-break/><text:s/>- <text:s/>Научить умению анализировать ситуацию.</text:p>
                  <text:p text:style-name="P37"/>
                  <text:p text:style-name="P37">- <text:s/>Объяснить, что не следует обижать детей, отличающихся от большинства, не желающих согласиться с высказываемым мнением, </text:p>
                  <text:p text:style-name="P21">желанием собеседника.</text:p>
                </text:list-header>
              </text:list>
            </text:list-item>
          </text:list>
        </text:list-item>
      </text:list>
      <text:p text:style-name="P20"/>
      <text:p text:style-name="P20"><text:s text:c="4"/>Для детей младшего возраста общение включает знание того, что сказать и в какой форме выразить свою мысль, понимание того, как другие будут воспринимать сказанное, умение слушать и слышать собеседника. Необходимо целенаправленно вести работу по формированию у детей коммуникативных навыков. Совместная с педагогом деятельность по формированию навыков общения, не только обогатит опыт детей, но и способна смягчить и даже полностью устранить проблемы в общении у детей в дальнейшем. Что в свою очередь окажет благоприятное влияние на формирование желаемой модели детского поведения.</text:p>
      <text:p text:style-name="P20"/>
      <text:p text:style-name="P20"><text:s text:c="5"/></text:p>
      <text:p text:style-name="P40"><text:s text:c="4"/>Тренинги на развитие коммуникативных навыков.</text:p>
      <text:p text:style-name="P7"/>
      <text:p text:style-name="P20"><text:s text:c="6"/><text:span text:style-name="T5">Найди себе пару.</text:span></text:p>
      <text:p text:style-name="P7"/>
      <text:p text:style-name="P20"><text:span text:style-name="T10"><text:s text:c="6"/></text:span>Цель упражнения: </text:p>
      <text:p text:style-name="P20">- развитие прогностических возможностей и интуиции;<text:span text:style-name="T10"> <text:s text:c="3"/></text:span><text:s text:c="5"/></text:p>
      <text:list xml:id="list6218057087567278183" text:style-name="L6">
        <text:list-item>
          <text:list>
            <text:list-item>
              <text:list>
                <text:list-header>
                  <text:p text:style-name="P22"><text:s/>- формирование у членов группы установки на взаимопонимание. </text:p>
                  <text:p text:style-name="P22"><text:s/></text:p>
                  <text:p text:style-name="P22">Каждому <text:s text:c="5"/>участнику при помощи булавки прикрепляется на спину лист бумаги. На листе нарисован сказочный герой или литературный персонаж, имеющий свою пару. Например: Крокодил</text:p>
                  <text:p text:style-name="P22">Гена и Чебурашка, Винни Пух и Пятачок и т.д. Каждый участник должен отыскать «свою вторую» половину, опрашивая группу. При этом запрещается <text:soft-page-break/>задавать прямые вопросы типа: «Что у меня написано на листе?». Отвечать на </text:p>
                  <text:p text:style-name="P38"/>
                  <text:p text:style-name="P38"><text:s/>вопросы можно только словами «да» и «нет». Участники расходятся по комнате и беседуют друг с другом. На упражнение отводится 10-15 минут.</text:p>
                </text:list-header>
              </text:list>
            </text:list-item>
          </text:list>
        </text:list-item>
      </text:list>
      <text:p text:style-name="P20"/>
      <text:p text:style-name="P20"><text:s text:c="6"/><text:span text:style-name="T5">Подарок.</text:span></text:p>
      <text:p text:style-name="P27"><text:s/><text:span text:style-name="T4">Воспитатель говорит: </text:span></text:p>
      <text:p text:style-name="P36"><text:s/>Сейчас мы будем делать подарки друг другу.</text:p>
      <text:p text:style-name="P20">Начиная с ведущего, каждый по очереди средствами пантомимы <text:s/>изображает какой-то предмет и передает его своему соседу справа (мороженое, ежика, гирю, цветок и т. п.)</text:p>
      <text:p text:style-name="P20"/>
      <text:p text:style-name="P20"><text:s text:c="5"/><text:span text:style-name="T5">Дар убеждения.</text:span></text:p>
      <text:p text:style-name="P27"/>
      <text:p text:style-name="P20"><text:span text:style-name="T5"><text:s text:c="5"/></text:span>Цель убеждения: оказание помощи участникам в понимании того, что такое <text:s text:c="2"/>убедительная речь, развитие навыков убедительной речи. Вызываются два участника. Каждому из них ведущий дает спичечный коробок, в одном из которых лежит цветная бумажка. После того, как оба участника выяснили у кого из них в коробке лежит бумажка — каждый начинает доказывать «публике» то, что именно у него в коробке лежит бумажка. В случае, если «публика» </text:p>
      <text:p text:style-name="P20">ошиблась — ведущий придумывает ей наказание (например, на протяжении одной минуты попрыгать). Во время обсуждения важно проанализировать те случаи, когда «публика» ошибалась- какие вербальные и невербальные компоненты заставили ее поверить в ложь.</text:p>
      <text:p text:style-name="P20"/>
      <text:p text:style-name="P20"><text:s text:c="9"/></text:p>
      <text:p text:style-name="P27"/>
      <text:p text:style-name="P27"/>
      <text:p text:style-name="P27"/>
      <text:p text:style-name="P27"><text:soft-page-break/></text:p>
      <text:p text:style-name="P27"><text:s text:c="14"/></text:p>
      <text:p text:style-name="P27"><text:s text:c="7"/>Доверчивый столб. </text:p>
      <text:p text:style-name="P27"><text:s text:c="8"/></text:p>
      <text:p text:style-name="P20"><text:span text:style-name="T5"><text:s text:c="7"/></text:span>Цель упражнения: разминка, повышение доверия к друг другу. Все собираются в круг. Один участник становится в середину круга и падает назад с закрытыми глазами. Другие ловят его.</text:p>
      <text:p text:style-name="P20"/>
      <text:p text:style-name="P20"><text:s text:c="5"/></text:p>
      <text:p text:style-name="P20"><text:s text:c="6"/><text:span text:style-name="T13">Игры на развитие коммуникативных навыков</text:span></text:p>
      <text:p text:style-name="P29"><text:s text:c="6"/></text:p>
      <text:p text:style-name="P20"><text:span text:style-name="T13"><text:s text:c="6"/></text:span><text:span text:style-name="T5">Передай апельсин(мячик).</text:span></text:p>
      <text:p text:style-name="P27"><text:s text:c="5"/></text:p>
      <text:p text:style-name="P20"><text:span text:style-name="T5"><text:s text:c="7"/></text:span>Нужно зажать мяч между шеей и подбородком и передать, таким образом, по кругу. Если падает, то поднять без кистей рук.</text:p>
      <text:p text:style-name="P20"/>
      <text:p text:style-name="P20"><text:s text:c="6"/><text:span text:style-name="T5">Кошки мышки.</text:span></text:p>
      <text:p text:style-name="P27"/>
      <text:list xml:id="list2680099507932551045" text:style-name="L7">
        <text:list-item>
          <text:list>
            <text:list-item>
              <text:p text:style-name="P23">Круг, участники держатся за руки. За пределы круга выходить нельзя Кошка ловит мышку. Внутри круга мышка — каждый 3 сек. Издает звук, и кошка — с завязанными глазами.</text:p>
            </text:list-item>
            <text:list-item>
              <text:p text:style-name="P23">Круг, руки участников опущены вниз. И кошка, и мышка с открытыми глазами, можно выходить на пределы круга, но где мышка пробежит, там участники берутся за руки и пробежать там уже нельзя никому. Если мышка в безопасности внутри круга, а кошка — снаружи, мышь победила.</text:p>
              <text:p text:style-name="P28"/>
              <text:p text:style-name="P28"><text:s text:c="5"/>Кошки и собаки. </text:p>
              <text:p text:style-name="P28"><text:s/></text:p>
              <text:p text:style-name="P23">2 команды. 2 водящих выходят. Команды прячут по предмету. Водящие входят и пытаются найти. Чем ближе к предмету, тем участники громче издают звуки <text:soft-page-break/>(мяукают или лают).</text:p>
            </text:list-item>
          </text:list>
        </text:list-item>
      </text:list>
      <text:p text:style-name="P20"/>
      <text:p text:style-name="P20"><text:s text:c="8"/><text:span text:style-name="T5">Передай мяч.</text:span></text:p>
      <text:p text:style-name="P36">Передать мяч по кругу, но всегда разным способом, кто повторяется - <text:s/>после игры наказывается «фантом».</text:p>
      <text:p text:style-name="P36"><text:s text:c="10"/><text:span text:style-name="T5">Почта.</text:span></text:p>
      <text:p text:style-name="P39"><text:span text:style-name="T4">Участники в кругу, каждый называет себя определенным городом ( повторяться нельзя). Водящий говорит « Я посылаю письмо из города...(название) в город …...(название). Задача участников быстро поменяться местами, а водящего, занять место кого-то из них 3-5 мин.</text:span></text:p>
      <text:p text:style-name="P20"><text:s text:c="10"/></text:p>
      <text:list xml:id="list6491777402493534464" text:style-name="L8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list xml:id="list36389749" text:continue-list="list6218057087567278183" text:style-name="L6">
        <text:list-item>
          <text:list>
            <text:list-item>
              <text:list>
                <text:list-header>
                  <text:p text:style-name="P22"><text:s text:c="5"/></text:p>
                </text:list-header>
              </text:list>
            </text:list-item>
          </text:list>
        </text:list-item>
      </text:list>
      <text:p text:style-name="P20"><text:s text:c="44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><text:s text:c="41"/>Список литературы.</text:p>
      <text:p text:style-name="P20"/>
      <text:p text:style-name="P20"/>
      <text:list xml:id="list2175679603873925137" text:style-name="L9">
        <text:list-item>
          <text:list>
            <text:list-header>
              <text:p text:style-name="P25">1. Программа «Истоки»: Базис развития ребенка-дошкольника;под ред. <text:s/>Л.А. Парамоновой — М.: ТЦ Сфера,2011.-20с.</text:p>
            </text:list-header>
          </text:list>
        </text:list-item>
      </text:list>
      <text:p text:style-name="P20"><text:s/></text:p>
      <text:list xml:id="list4595241923195681012" text:style-name="L10">
        <text:list-item>
          <text:list>
            <text:list-item>
              <text:list>
                <text:list-header>
                  <text:p text:style-name="P26">2. Зверева О.,Л. Кротова Т.В. Общение педагога с родителями в ДОУ — М.: ТЦ .Сфера, 2010. -80с.</text:p>
                  <text:p text:style-name="P26"/>
                  <text:p text:style-name="P26">3. Играем?..Играем!!Педагогическое руководство играми детей дошкольного возраста. М.: Издательство Скрипторий, 2005.-111с.</text:p>
                </text:list-header>
              </text:list>
            </text:list-item>
          </text:list>
        </text:list-item>
      </text:list>
      <text:list xml:id="list36394836" text:continue-list="list36384304" text:style-name="L2">
        <text:list-header>
          <text:p text:style-name="P13"><text:s/></text:p>
        </text:list-header>
      </text:list>
      <text:list xml:id="list36383450" text:continue-list="list6690357309822465209" text:style-name="L1">
        <text:list-header>
          <text:p text:style-name="P12"/>
        </text:list-header>
      </text:list>
      <text:p text:style-name="P18"/>
      <text:p text:style-name="P18"/>
      <text:p text:style-name="P11"/>
      <text:p text:style-name="P11"><text:s text:c="2"/></text:p>
      <text:p text:style-name="P9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20:22:19.16</meta:creation-date>
    <dc:date>2013-11-04T16:25:16.82</dc:date>
    <meta:editing-duration>PT14H14M54S</meta:editing-duration>
    <meta:editing-cycles>11</meta:editing-cycles>
    <meta:generator>OpenOffice/4.0.1$Win32 OpenOffice.org_project/401m5$Build-9714</meta:generator>
    <meta:document-statistic meta:table-count="0" meta:image-count="0" meta:object-count="0" meta:page-count="14" meta:paragraph-count="122" meta:word-count="2196" meta:character-count="17197"/>
  </office:meta>
</office:document-meta>
</file>