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FreeSans1" svg:font-family="FreeSans"/>
    <style:font-face style:name="StarSymbol" svg:font-family="StarSymbol, 'Arial Unicode MS'"/>
    <style:font-face style:name="SimSun-ExtB" svg:font-family="SimSun-ExtB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5.997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4.583cm"/>
    </style:style>
    <style:style style:name="Таблица1.C" style:family="table-column">
      <style:table-column-properties style:column-width="3.942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997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4.583cm"/>
    </style:style>
    <style:style style:name="Таблица2.C" style:family="table-column">
      <style:table-column-properties style:column-width="3.942cm"/>
    </style:style>
    <style:style style:name="Таблица2.D" style:family="table-column">
      <style:table-column-properties style:column-width="4.2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5.997cm" table:align="left" style:writing-mode="lr-tb"/>
    </style:style>
    <style:style style:name="Таблица3.A" style:family="table-column">
      <style:table-column-properties style:column-width="3.251cm"/>
    </style:style>
    <style:style style:name="Таблица3.B" style:family="table-column">
      <style:table-column-properties style:column-width="4.583cm"/>
    </style:style>
    <style:style style:name="Таблица3.C" style:family="table-column">
      <style:table-column-properties style:column-width="3.942cm"/>
    </style:style>
    <style:style style:name="Таблица3.D" style:family="table-column">
      <style:table-column-properties style:column-width="4.2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997cm" table:align="left" style:writing-mode="lr-tb"/>
    </style:style>
    <style:style style:name="Таблица4.A" style:family="table-column">
      <style:table-column-properties style:column-width="3.251cm"/>
    </style:style>
    <style:style style:name="Таблица4.B" style:family="table-column">
      <style:table-column-properties style:column-width="4.583cm"/>
    </style:style>
    <style:style style:name="Таблица4.C" style:family="table-column">
      <style:table-column-properties style:column-width="3.942cm"/>
    </style:style>
    <style:style style:name="Таблица4.D" style:family="table-column">
      <style:table-column-properties style:column-width="4.2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5.997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4.583cm"/>
    </style:style>
    <style:style style:name="Таблица5.C" style:family="table-column">
      <style:table-column-properties style:column-width="3.942cm"/>
    </style:style>
    <style:style style:name="Таблица5.D" style:family="table-column">
      <style:table-column-properties style:column-width="4.2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Table_20_Contents">
      <style:paragraph-properties style:snap-to-layout-grid="false"/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fo:language="ru" fo:country="RU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style:letter-kerning="true" fo:background-color="transparent" style:font-name-asian="Verdana" style:font-size-asian="14pt" style:language-asian="zxx" style:country-asian="none" style:font-name-complex="Times New Roman" style:font-size-complex="14pt" style:language-complex="en" style:country-complex="US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style:letter-kerning="true" fo:background-color="#ffffff" style:font-name-asian="Lucida Sans Unicode" style:font-size-asian="14pt" style:language-asian="zxx" style:country-asian="none" style:font-name-complex="Times New Roman" style:font-size-complex="14pt" style:language-complex="en" style:country-complex="US"/>
    </style:style>
    <style:style style:name="P18" style:family="paragraph" style:parent-style-name="Standard">
      <style:paragraph-properties fo:margin-top="0cm" fo:margin-bottom="0.212cm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 style:list-style-name="WW8Num6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SimSun-ExtB" fo:font-size="14pt" fo:language="ru" fo:country="RU" fo:background-color="#ffffff" style:font-name-asian="Times New Roman" style:font-size-asian="14pt" style:font-name-complex="SimSun-ExtB" style:font-size-complex="14pt" style:language-complex="ar" style:country-complex="SA"/>
    </style:style>
    <style:style style:name="T7" style:family="text">
      <style:text-properties style:letter-kerning="true" style:font-name-asian="Lucida Sans Unicode" style:language-asian="zxx" style:country-asian="none" style:font-name-complex="Tahoma" style:language-complex="en" style:country-complex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8">Организация совместной деятельности ДОУ и семьи по подготовке детей к участию в конкурсе «Я-исследователь»</text:span></text:p>
      <text:p text:style-name="P13"/>
      <text:p text:style-name="P20"><text:span text:style-name="T10"><text:tab/>В настоящее время в стране активно происходит процесс качественного обновления образования, усиливается его культурологический, развивающий, личностный потенциал.</text:span></text:p>
      <text:p text:style-name="P14"><text:s/>Результатом освоения детьми основной общеобразовательной программы дошкольного образования являются следующие интегративные качества ребенка: любознательный, активный; интересуется новым, неизвестным в окружающем мире (мире предметов и вещей, мире отношений и своем внутреннем мире); задает вопросы взрослому, любит экспериментировать; способен самостоятельно действовать (в повседневной жизни, в различных видах детской деятельности); в случаях затруднений обращается за помощью к взрослому; принимает живое, заинтересованное участие в образовательном процессе.</text:p>
      <text:p text:style-name="P16"><text:tab/>Формирование всех этих качеств наиболее успешно происходит в исследовательской и проектной деятельности.</text:p>
      <text:p text:style-name="P17"><text:tab/>Прежде всего, начиная работу над исследованием, необходимо определить его тему. Именно здесь воспитателю впервые может потребоваться помощь родителей. Ведь они как никто другой знают интересы своего ребенка.</text:p>
      <text:p text:style-name="P10"><text:span text:style-name="T7">В нашем МБДОУ №64 г. Белгорода ежегодно проводится конкурс исследовательских проектов старших дошкольников «Я — исследователь». В своей группе мы решили взять тему, близкую ежедневному опыту детей. Наша работа была посвящена изучению полезных свойств лука и чеснока и называлась «Лук и чеснок наши друзья. Кто боится лука и чеснока?». Данная тема была выбрана не случайно. Дело в том, что многие дети не любят есть лук и чеснок. В связи с этим мы решили провести исследование, направленное на выявление их полезных свойств. Проектом дети заинтересовали родителей. По </text:span><text:span text:style-name="T7">мере его реализации он стал индивидуальным. Мы с нашей воспитанницей Смирновой Настей и ее мамой довели его до конца, и результаты объявили во время пристендовой презентации на конкурсе. За это время нами было изучено немало источников информации, проведены беседы и практические работы. Распределение деятельности по этапам проекта «Лук и чеснок наши друзья. Кто боится лука и чеснока?» приведены в таблице. Деятельность над исследовательским проектом разбита на несколько этапов. Это позволяет поставить конкретные задачи и постепенно их решать. Вся работа над проектом проходит на основе деятельностного подхода: на каждом этапе дети осуществляют деятельность, результатом которой является какой-либо продукт: книга, макет, коллекция, салат и т. д. Педагог является организатором проекта, он направляет деятельность детей и включает родителей п процесс работы над проектом. Важно, чтобы родители понимали и принимали задачи и деятельность каждого этапа, могли ответить на вопрос, зачем мы это делаем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Этап</text:p>
          </table:table-cell>
          <table:table-cell table:style-name="Таблица1.A1" office:value-type="string">
            <text:p text:style-name="P1">Деятельность <text:soft-page-break/>ребенка</text:p>
          </table:table-cell>
          <table:table-cell table:style-name="Таблица1.A1" office:value-type="string">
            <text:p text:style-name="P1">Деятельность <text:soft-page-break/>педагога</text:p>
          </table:table-cell>
          <table:table-cell table:style-name="Таблица1.D1" office:value-type="string">
            <text:p text:style-name="P1">Деятельность <text:soft-page-break/>родителей</text:p>
          </table:table-cell>
        </table:table-row>
        <table:table-row table:style-name="Таблица1.1">
          <table:table-cell table:style-name="Таблица1.A2" office:value-type="string">
            <text:p text:style-name="P2">I</text:p>
            <text:p text:style-name="P6">Обрисовка сюжетной канвы. Выявление проблемы.</text:p>
          </table:table-cell>
          <table:table-cell table:style-name="Таблица1.A2" office:value-type="string">
            <text:p text:style-name="P7">1. Вживается в сюжетно-игровую ситуацию.</text:p>
            <text:p text:style-name="P6">2. Осознаёт и личностно воспринимают проблему.</text:p>
            <text:p text:style-name="P6">3. Принимает задачи проекта.</text:p>
          </table:table-cell>
          <table:table-cell table:style-name="Таблица1.A2" office:value-type="string">
            <text:p text:style-name="P7">1. Вводит игровую ситуацию.</text:p>
            <text:p text:style-name="P6">2. Формулирует проблему.</text:p>
            <text:p text:style-name="P6">3. Определяет задачи.</text:p>
          </table:table-cell>
          <table:table-cell table:style-name="Таблица1.D2" office:value-type="string">
            <text:p text:style-name="P7">1. Поддерживают игровую ситуацию.</text:p>
            <text:p text:style-name="P8"><text:span text:style-name="T1">2. Принимают и корректируют </text:span><text:span text:style-name="T2">(дополняют) </text:span><text:span text:style-name="T1">задачи проекта.</text:span></text:p>
          </table:table-cell>
        </table:table-row>
      </table:table>
      <text:p text:style-name="P18"/>
      <text:p text:style-name="P18">Результатом работы над поектом на первом этапе является формулировка проблемы исследова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Этап</text:p>
          </table:table-cell>
          <table:table-cell table:style-name="Таблица2.A1" office:value-type="string">
            <text:p text:style-name="P1">Деятельность ребенка</text:p>
          </table:table-cell>
          <table:table-cell table:style-name="Таблица2.A1" office:value-type="string">
            <text:p text:style-name="P1">Деятельность педагога</text:p>
          </table:table-cell>
          <table:table-cell table:style-name="Таблица2.D1" office:value-type="string">
            <text:p text:style-name="P1">Деятельность родителей</text:p>
          </table:table-cell>
        </table:table-row>
        <table:table-row table:style-name="Таблица2.1">
          <table:table-cell table:style-name="Таблица2.A2" office:value-type="string">
            <text:p text:style-name="P2">II</text:p>
            <text:p text:style-name="P6">Организация работы над проектом.</text:p>
          </table:table-cell>
          <table:table-cell table:style-name="Таблица2.A2" office:value-type="string">
            <text:p text:style-name="P7">1. Систематизирует полученную информацию.</text:p>
            <text:p text:style-name="P9"><text:span text:style-name="T3">2. Решает вопросы </text:span><text:span text:style-name="T4">что я знаю? </text:span><text:span text:style-name="T3">и </text:span><text:span text:style-name="T4">что я хочу узнать?</text:span></text:p>
            <text:p text:style-name="P7">3. Планирует деятельность.</text:p>
          </table:table-cell>
          <table:table-cell table:style-name="Таблица2.A2" office:value-type="string">
            <text:p text:style-name="P7">1. Популяризирует полученную ранее информацию.</text:p>
            <text:p text:style-name="P6">2. Помогает спланировать деятельность.</text:p>
            <text:p text:style-name="P6">3. Решает задачу организации деятельности.</text:p>
          </table:table-cell>
          <table:table-cell table:style-name="Таблица2.D2" office:value-type="string">
            <text:p text:style-name="P7">1. Участвуют в планировании деятельности по проекту.</text:p>
            <text:p text:style-name="P7">2. Вместе с педагогом решают задачу организации деятельности.</text:p>
          </table:table-cell>
        </table:table-row>
      </table:table>
      <text:p text:style-name="P10"/>
      <text:p text:style-name="P10"/>
      <text:p text:style-name="P10">При планировании деятельности детей целесообразно использовать карточки-схемы с изображением различных методов исследования (чтение литературы, просмотр учебных фильмов, беседы со взрослыми, экскурсии и т. д.). Ребенок отбирает методы, которые будет использовать в своем исследовании. </text:p>
      <text:p text:style-name="P10">Также вместе с детьми следует начать вести дневник, в котором они будут записывать (зарисовывать результаты своих исследований). Если педагог реализует несколько проектов, то к ведению дневника целесообразно подключать родителей.</text:p>
      <text:p text:style-name="P15">На третьем этапе исследования педагог дает родителям «Домашние задания» по поиску необходимой информации, помогеат оформить дневник исследователя.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Этап</text:p>
          </table:table-cell>
          <table:table-cell table:style-name="Таблица3.A1" office:value-type="string">
            <text:p text:style-name="P1">Деятельность <text:soft-page-break/>ребенка</text:p>
          </table:table-cell>
          <table:table-cell table:style-name="Таблица3.A1" office:value-type="string">
            <text:p text:style-name="P1">Деятельность <text:soft-page-break/>педагога</text:p>
          </table:table-cell>
          <table:table-cell table:style-name="Таблица3.D1" office:value-type="string">
            <text:p text:style-name="P1">Деятельность <text:soft-page-break/>родителей</text:p>
          </table:table-cell>
        </table:table-row>
        <table:table-row table:style-name="Таблица3.1">
          <table:table-cell table:style-name="Таблица3.A2" office:value-type="string">
            <text:p text:style-name="P1">III</text:p>
            <text:p text:style-name="P4">Изучение теоретических источников по проблеме.</text:p>
          </table:table-cell>
          <table:table-cell table:style-name="Таблица3.A2" office:value-type="string">
            <text:p text:style-name="P5">1. Посещение вместе со взрослыми библиотеки.</text:p>
            <text:p text:style-name="P5">2. Изучение различных источников информации по проблеме: энциклопедии, справочники, учебники, Интернет.</text:p>
            <text:p text:style-name="P5">3. Интервью с представителями различных профессий: повар, врач. Общение со взрослыми: соседями, родственниками.</text:p>
            <text:p text:style-name="P5">4. Сбор информации по проблеме.</text:p>
            <text:p text:style-name="P5">5. Отбор из полученной информации наиболее нужной и интересной.</text:p>
            <text:p text:style-name="P5">6. Систематизация отобранной информации.</text:p>
          </table:table-cell>
          <table:table-cell table:style-name="Таблица3.A2" office:value-type="string">
            <text:p text:style-name="P5">1. Помощь ребенку в сборе информации: чтение книг, изучение интернета.</text:p>
            <text:p text:style-name="P5">2. Помощь ребенку в подборе нужных вопросов для беседы с представителями различных профессий: врачом, поваром.</text:p>
            <text:p text:style-name="P5">3. Организация встречи с врачом и поваром.</text:p>
            <text:p text:style-name="P5">4. Сбор полученной информации.</text:p>
            <text:p text:style-name="P5">5. Помощь ребенку в отборе нужной информации.</text:p>
            <text:p text:style-name="P5">6. Помощь ребенку в систематизации отобранной информации.</text:p>
          </table:table-cell>
          <table:table-cell table:style-name="Таблица3.D2" office:value-type="string">
            <text:p text:style-name="P5">1. Посещение с ребенком библиотек.</text:p>
            <text:p text:style-name="P5">2. Чтение ребенку книг.</text:p>
            <text:p text:style-name="P5">3. Отбор информации из интернета (вместе с ребенком).</text:p>
            <text:p text:style-name="P5">4. Помощь ребенку в подборе необходимых вопросов для беседы со взрослыми: соседями, членами семьи.</text:p>
            <text:p text:style-name="P5">5. Сбор полученной информации.</text:p>
          </table:table-cell>
        </table:table-row>
      </table:table>
      <text:p text:style-name="P11"/>
      <text:p text:style-name="P11">Родители с детьми посещают библиотеки, читают учебную и художественную литературу, помогают найти информацию в интернете, составить и «записать» (зарисовать) вопросы для беседы со взрослыми, учат работать с другими источниками информации (глобус, карта и др.).</text:p>
      <text:p text:style-name="P15">При необходимости родители организуют экскурсии с детьми в зоопарк («Всегда ли кошка была домашней?», «Зачем леопарду пятна?»), музеи («Опасны ли ящерицы» - Краеведчский музей, зоологический музей, «Зачем нужны автомобили?» - Музей ретроавтомобилей), магазины, автосалоны, фабрики и др. </text:p>
      <text:p text:style-name="P15">На четвертом этапе родители вместе с детьми выполняют задания практического характера.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1">Этап</text:p>
          </table:table-cell>
          <table:table-cell table:style-name="Таблица4.A1" office:value-type="string">
            <text:p text:style-name="P1">Деятельность ребенка</text:p>
          </table:table-cell>
          <table:table-cell table:style-name="Таблица4.A1" office:value-type="string">
            <text:p text:style-name="P1">Деятельность педагога</text:p>
          </table:table-cell>
          <table:table-cell table:style-name="Таблица4.D1" office:value-type="string">
            <text:p text:style-name="P1">Деятельность родителей</text:p>
          </table:table-cell>
        </table:table-row>
        <table:table-row table:style-name="Таблица4.1">
          <table:table-cell table:style-name="Таблица4.A2" office:value-type="string">
            <text:p text:style-name="P1">IV</text:p>
            <text:p text:style-name="P3">Практическая деятельность по решению проблемы.</text:p>
          </table:table-cell>
          <table:table-cell table:style-name="Таблица4.A2" office:value-type="string">
            <text:p text:style-name="P1">1. Выращивание лука</text:p>
            <text:p text:style-name="P7">1. Отбирает луковицу и приготавливает ее к посадке, обрезает верхушку.</text:p>
            <text:p text:style-name="P7">2. Приготавливает необходимый для посадки материал и инструменты: горшок, землю, лопаточку, воду, леечку.</text:p>
            <text:p text:style-name="P7">3. Сажает луковицу: засыпает в горшок землю, копает ямочку, сажает луковицу, поливает.</text:p>
            <text:p text:style-name="P7">4. Регулярно поливает посаженную луковицу.</text:p>
            <text:p text:style-name="P7">5. Ведет дневник наблюдения.</text:p>
            <text:p text:style-name="P1">2. Приготовление блюда с чесноком (салата «Чесночник»)</text:p>
            <text:p text:style-name="P7">1. Выполняет необходимые гигиенические процедуры.</text:p>
            <text:p text:style-name="P7">2. Отбирает необходимые продукты и приспособления.</text:p>
            <text:p text:style-name="P7">3. Обращается к иллюстративно-справочной литературе (по желанию).</text:p>
            <text:p text:style-name="P7"><text:soft-page-break/>4. Совместно со взрослым готовит блюдо; по ходу работы совещаются, дегустирует блюдо по мере приготовления, делится вкусовыми ощущениями, советуется, вносит изменения и дополнения (в случае необходимости); делают вывод о завершении работы над блюдом.</text:p>
            <text:p text:style-name="P5">5 Украшает блюдо.</text:p>
          </table:table-cell>
          <table:table-cell table:style-name="Таблица4.A2" office:value-type="string">
            <text:p text:style-name="P5">1. Организует работу над проектом.</text:p>
            <text:p text:style-name="P5">2. Оказывает практическую помощь.</text:p>
            <text:p text:style-name="P5">3. Дает необходимые рекомендации.</text:p>
            <text:p text:style-name="P5">4. Составляет с ребенком алгоритм выращивания лука.</text:p>
            <text:p text:style-name="P5">5. Составляет с ребенком алгоритм приготовления салата.</text:p>
            <text:p text:style-name="P5">6. Проводит инструктаж родителей по технике безопасности детей при приготовлении салата.</text:p>
          </table:table-cell>
          <table:table-cell table:style-name="Таблица4.D2" office:value-type="string">
            <text:p text:style-name="P7">1. Помогают ребенку посадить лук и вырастить лук (отобрать нужные материалы и инструменты, ухаживать за луковицей).</text:p>
            <text:p text:style-name="P7">2. Помогают ребенку выбрать продукты для приготовления блюд с луком или чесноком.</text:p>
            <text:p text:style-name="P7">3. Помогают ребенку приготовить блюдо (отобрать нужную посуду и продукты, правильно порезать все ингредиенты).</text:p>
          </table:table-cell>
        </table:table-row>
      </table:table>
      <text:p text:style-name="P10">Результатом работы над исследовательским проектом на четвертом этапе являются продукты художественно-творческой деятельности (рисунки, поделки) и труда (салат, макет, книна и т. п.).</text:p>
      <text:p text:style-name="P10">При реализации других проектов дети вместе с родителями проводили эксперименты («Чипсы вредные или полезные?», «Прекрасные и величественные вулканы»), создавали модели («Прекрасные и величественные вулканы», «Что общего между землей и матрешкой?»), коллекции («Зачем нужны автомобили?»), проекты («Чинсы вкусные и полезные?»).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">Этап</text:p>
          </table:table-cell>
          <table:table-cell table:style-name="Таблица5.A1" office:value-type="string">
            <text:p text:style-name="P1">Деятельность ребенка</text:p>
          </table:table-cell>
          <table:table-cell table:style-name="Таблица5.A1" office:value-type="string">
            <text:p text:style-name="P1">Деятельность педагога</text:p>
          </table:table-cell>
          <table:table-cell table:style-name="Таблица5.D1" office:value-type="string">
            <text:p text:style-name="P1">Деятельность родителей</text:p>
          </table:table-cell>
        </table:table-row>
        <table:table-row table:style-name="Таблица5.1">
          <table:table-cell table:style-name="Таблица5.A2" office:value-type="string">
            <text:p text:style-name="P1">V</text:p>
            <text:p text:style-name="P3">Презентация продукта деятельности.</text:p>
          </table:table-cell>
          <table:table-cell table:style-name="Таблица5.A2" office:value-type="string">
            <text:p text:style-name="P7">1. Готовит вместе со взрослыми презентацию работы: отбирает наиболее важную информацию (загадки, пословицы, сказки, игры, советы медиков и поваров), отбирает фотографии для наглядного описания проекта.</text:p>
            <text:p text:style-name="P7">2. Представляет <text:soft-page-break/>презентацию аудитории (детям, педагогам, родителям).</text:p>
            <text:p text:style-name="P7">Делает вывод о решении проблемы.</text:p>
          </table:table-cell>
          <table:table-cell table:style-name="Таблица5.A2" office:value-type="string">
            <text:p text:style-name="P7">1. Помогает готовить презентацию.</text:p>
            <text:p text:style-name="P7">2. Приходит на помощь в случае затруднения.</text:p>
            <text:p text:style-name="P7">3. Подводит ребенка к формулированию вывода о решении проблемы.</text:p>
          </table:table-cell>
          <table:table-cell table:style-name="Таблица5.D2" office:value-type="string">
            <text:p text:style-name="P9"><text:span text:style-name="T3">1. </text:span><text:span text:style-name="T5">Помогают</text:span><text:span text:style-name="T6"> </text:span><text:span text:style-name="T3">готовить презентацию.</text:span></text:p>
            <text:p text:style-name="P7">2. Поддерживают ребенка во время презентации.</text:p>
            <text:p text:style-name="P7">3. Приходят на помощь в случае затруднения.</text:p>
          </table:table-cell>
        </table:table-row>
      </table:table>
      <text:p text:style-name="P10">Результатом работы над исследованием на пятом этапе является презентация (бумажная или электронная) и текст проекта.</text:p>
      <text:p text:style-name="P10">Очень важно при подведении итога исследования помочь ребенку самостоятельно сделать вывод. Конечно, это требует гораздо больше времени и терпения, чем самостоятельно сделать вывод и преподнести его ребенку в готовом виде. Но только такой подход поможет ребенку сохранить субъектную позицию до окончания работы над проектом и будет мотивировать на дальнейшую исследовательскую деятельность.</text:p>
      <text:p text:style-name="P10">На данном этапе основная работа ложится на родитетелей: они вместе с ребенком систематизируют полученные знания, оформляют текст работы и готовят презентацию. Также родители готовят ребенка к защите проекта. При необходимости, учитывая индивидуальтные особенности детей, родители помогают им защитить исследовательский проек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FreeSans1" svg:font-family="FreeSans"/>
    <style:font-face style:name="StarSymbol" svg:font-family="StarSymbol, 'Arial Unicode MS'"/>
    <style:font-face style:name="SimSun-ExtB" svg:font-family="SimSun-ExtB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ia </meta:initial-creator>
    <meta:creation-date>2013-01-16T19:14:32</meta:creation-date>
    <dc:date>2013-03-24T22:25:14</dc:date>
    <dc:creator>Victoria </dc:creator>
    <meta:editing-duration>PT16H59M53S</meta:editing-duration>
    <meta:editing-cycles>12</meta:editing-cycles>
    <meta:generator>LibreOffice/3.3$Linux LibreOffice_project/330m19$Build-301</meta:generator>
    <meta:document-statistic meta:table-count="5" meta:image-count="0" meta:object-count="0" meta:page-count="6" meta:paragraph-count="111" meta:word-count="1237" meta:character-count="9596"/>
  </office:meta>
</office:document-meta>
</file>