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89e4f" style:font-size-asian="16pt"/>
    </style:style>
    <style:style style:name="P2" style:family="paragraph" style:parent-style-name="Standard">
      <style:paragraph-properties>
        <style:tab-stops>
          <style:tab-stop style:position="11.183cm"/>
        </style:tab-stops>
      </style:paragraph-properties>
      <style:text-properties officeooo:paragraph-rsid="00189e4f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6pt" officeooo:paragraph-rsid="00189e4f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189e4f" style:font-size-asian="16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89e4f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2.787cm"/>
          <style:tab-stop style:position="5.644cm"/>
          <style:tab-stop style:position="7.973cm"/>
          <style:tab-stop style:position="8.742cm"/>
          <style:tab-stop style:position="9.991cm"/>
          <style:tab-stop style:position="12.277cm"/>
        </style:tab-stops>
      </style:paragraph-properties>
      <style:text-properties officeooo:paragraph-rsid="00189e4f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0pt" fo:language="none" fo:country="none" officeooo:paragraph-rsid="00189e4f" style:font-size-asian="10pt" style:language-asian="none" style:country-asian="none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officeooo:paragraph-rsid="00189e4f" style:font-weight-asian="bold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2.893cm"/>
          <style:tab-stop style:position="5.997cm"/>
        </style:tab-stops>
      </style:paragraph-properties>
      <style:text-properties officeooo:paragraph-rsid="00189e4f"/>
    </style:style>
    <style:style style:name="P10" style:family="paragraph" style:parent-style-name="Text_20_body_20_indent" style:list-style-name="WW8Num8">
      <style:text-properties officeooo:paragraph-rsid="00189e4f"/>
    </style:style>
    <style:style style:name="P11" style:family="paragraph" style:parent-style-name="Text_20_body_20_indent">
      <style:text-properties officeooo:paragraph-rsid="00189e4f"/>
    </style:style>
    <style:style style:name="P12" style:family="paragraph" style:parent-style-name="Text_20_body_20_indent" style:list-style-name="WW8Num7">
      <style:text-properties officeooo:paragraph-rsid="00189e4f"/>
    </style:style>
    <style:style style:name="P13" style:family="paragraph" style:parent-style-name="Text_20_body_20_indent" style:list-style-name="WW8Num2">
      <style:text-properties officeooo:paragraph-rsid="00189e4f"/>
    </style:style>
    <style:style style:name="P14" style:family="paragraph" style:parent-style-name="Text_20_body_20_indent">
      <style:paragraph-properties fo:margin-left="4.995cm" fo:margin-right="0cm" fo:text-indent="1.249cm" style:auto-text-indent="false"/>
      <style:text-properties fo:font-weight="bold" officeooo:paragraph-rsid="00189e4f" style:font-weight-asian="bold" style:font-weight-complex="bold"/>
    </style:style>
    <style:style style:name="P15" style:family="paragraph" style:parent-style-name="Text_20_body_20_indent">
      <style:paragraph-properties fo:margin-left="1.27cm" fo:margin-right="0cm" fo:text-indent="0cm" style:auto-text-indent="false"/>
      <style:text-properties officeooo:paragraph-rsid="00189e4f"/>
    </style:style>
    <style:style style:name="P16" style:family="paragraph">
      <style:paragraph-properties style:writing-mode="lr-tb"/>
    </style:style>
    <style:style style:name="P1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 вариант.</text:span></text:p>
      <text:p text:style-name="P1">1. Укажите, сколько раз встречается звук <text:span text:style-name="T2"></text:span>з<text:span text:style-name="T2"></text:span> в предложении</text:p>
      <text:p text:style-name="P3">Зина обратилась с просьбой к Лизе.</text:p>
      <text:p text:style-name="P1"/>
      <text:p text:style-name="P1">2. Выберите из следующих слов:</text:p>
      <text:p text:style-name="P1"><text:s text:c="4"/>1)слова с ударением на первом слоге, 2)слова с ударением на <text:s text:c="2"/></text:p>
      <text:p text:style-name="P1"><text:s text:c="7"/>последнем слоге.</text:p>
      <text:p text:style-name="P11">Арбуз, верба, гражданка, документ, засуха, километр, компас, крапива, магазин, молодёжь, ненависть, партер, портфель, предмет, процент, равенство, свёкла, сирота, статуя, столяр.</text:p>
      <text:p text:style-name="P11"/>
      <text:p text:style-name="P5">3. Придумайте предложения, в каждое из которых вошёл бы один из <text:s text:c="5"/></text:p>
      <text:p text:style-name="P5"><text:s text:c="4"/>синонимов:</text:p>
      <text:p text:style-name="P5"><text:s text:c="4"/>интересный, забавный, занятный, занимательный.</text:p>
      <text:p text:style-name="P5"/>
      <text:p text:style-name="P5">4. Постройте словообразовательный ряд, используя слова:</text:p>
      <text:list xml:id="list34654350" text:style-name="WW8Num8">
        <text:list-item>
          <text:p text:style-name="P10">баскетболистка, баскетбол, баскетболист;</text:p>
        </text:list-item>
        <text:list-item>
          <text:p text:style-name="P10">зеленеть, зелёный, позеленеть.</text:p>
        </text:list-item>
      </text:list>
      <text:p text:style-name="P5"/>
      <text:p text:style-name="P5">5. К данным словам подберите антонимы</text:p>
      <text:p text:style-name="P5"><text:s text:c="4"/>далёкий - ,широкий - , север - ,</text:p>
      <text:p text:style-name="P5"><text:s text:c="4"/>вершина - , крутой - , расцветать – </text:p>
      <text:p text:style-name="P5"/>
      <text:p text:style-name="P5">6. Выпишите из ряда слов родственные слова и разные формы одного и <text:s/></text:p>
      <text:p text:style-name="P5"><text:s text:c="4"/>того же слова</text:p>
      <text:p text:style-name="P5"><text:s text:c="4"/>Лес, лесник, лесной, лесок, перелесок, лесники, лесничий, лесником, <text:s/></text:p>
      <text:p text:style-name="P5"><text:s text:c="4"/>лесничество.</text:p>
      <text:p text:style-name="P5"/>
      <text:p text:style-name="P5">7. Составьте словосочетания, в которых данные слова будут </text:p>
      <text:p text:style-name="P5"><text:s text:c="4"/>употребляться в переносном значении.</text:p>
      <text:p text:style-name="P5"><text:s text:c="4"/>Кудрявый, золотой, глубокий, блестящий.</text:p>
      <text:p text:style-name="P5"/>
      <text:p text:style-name="P5">8. Выделите суффиксы в словах <text:s/>лживый, дождливый, доверчивый. <text:s/></text:p>
      <text:p text:style-name="P5"/>
      <text:p text:style-name="P5">9. Выделите корень в словах оттепель, замок, вливать, родник.</text:p>
      <text:p text:style-name="P5"/>
      <text:p text:style-name="P5">10. Почему русский язык называют языком великого народа? </text:p>
      <text:p text:style-name="P14"><text:soft-page-break/>2 вариант.</text:p>
      <text:p text:style-name="P5"/>
      <text:p text:style-name="P5">1. Выясните, какими буквами и какими звуками различаются слова</text:p>
      <text:p text:style-name="P11"><text:s text:c="7"/>толстого <text:s text:c="29"/>и <text:s text:c="20"/>Толстого</text:p>
      <text:p text:style-name="P11">(прилагательное) <text:s text:c="44"/>(фамилия)</text:p>
      <text:p text:style-name="P5"/>
      <text:p text:style-name="P5">2. Придумайте предложения, в каждое из которых вошло бы одно из </text:p>
      <text:p text:style-name="P5"><text:s text:c="4"/>следующих слов:</text:p>
      <text:p text:style-name="P5"><text:s text:c="4"/>бороться, биться, сражаться, воевать, драться.</text:p>
      <text:p text:style-name="P5"/>
      <text:p text:style-name="P5">3. Найдите лишнее слово в синонимическом ряду:</text:p>
      <text:p text:style-name="P5"><text:s text:c="5"/>красный, багряный, фиолетовый, алый, огненный.</text:p>
      <text:p text:style-name="P5"/>
      <text:p text:style-name="P5">4. Подберите слова с таким составом</text:p>
      <text:p text:style-name="P6"><draw:custom-shape text:anchor-type="char" draw:z-index="0" draw:style-name="gr1" draw:text-style-name="P16" svg:width="0.318cm" svg:height="0.318cm" svg:x="2.223cm" svg:y="0.12cm"><text:p/><draw:enhanced-geometry svg:viewBox="0 0 21600 21600" draw:type="rectangle" draw:enhanced-path="M 0 0 L 21600 0 21600 21600 0 21600 0 0 Z N"/></draw:custom-shape><draw:line text:anchor-type="char" draw:z-index="1" draw:style-name="gr2" draw:text-style-name="P17" svg:x1="0.318cm" svg:y1="0.12cm" svg:x2="0.953cm" svg:y2="0.12cm"><text:p/></draw:line><draw:line text:anchor-type="char" draw:z-index="2" draw:style-name="gr2" draw:text-style-name="P17" svg:x1="0.953cm" svg:y1="0.12cm" svg:x2="0.953cm" svg:y2="0.438cm"><text:p/></draw:line><draw:line text:anchor-type="char" draw:z-index="3" draw:style-name="gr2" draw:text-style-name="P17" svg:x1="3.175cm" svg:y1="0.12cm" svg:x2="3.81cm" svg:y2="0.12cm"><text:p/></draw:line><draw:line text:anchor-type="char" draw:z-index="4" draw:style-name="gr2" draw:text-style-name="P17" svg:x1="12.7cm" svg:y1="0.12cm" svg:x2="13.335cm" svg:y2="0.12cm"><text:p/></draw:line><draw:line text:anchor-type="char" draw:z-index="5" draw:style-name="gr2" draw:text-style-name="P17" svg:x1="3.81cm" svg:y1="0.12cm" svg:x2="3.81cm" svg:y2="0.438cm"><text:p/></draw:line><draw:line text:anchor-type="char" draw:z-index="7" draw:style-name="gr2" draw:text-style-name="P17" svg:x1="5.398cm" svg:y1="0.12cm" svg:x2="5.08cm" svg:y2="0.438cm"><text:p/></draw:line><draw:line text:anchor-type="char" draw:z-index="8" draw:style-name="gr2" draw:text-style-name="P17" svg:x1="5.398cm" svg:y1="0.12cm" svg:x2="5.716cm" svg:y2="0.438cm"><text:p/></draw:line><draw:line text:anchor-type="char" draw:z-index="9" draw:style-name="gr2" draw:text-style-name="P17" svg:x1="6.033cm" svg:y1="0.12cm" svg:x2="6.668cm" svg:y2="0.12cm"><text:p/></draw:line><draw:line text:anchor-type="char" draw:z-index="10" draw:style-name="gr2" draw:text-style-name="P17" svg:x1="6.668cm" svg:y1="0.12cm" svg:x2="6.668cm" svg:y2="0.438cm"><text:p/></draw:line><draw:line text:anchor-type="char" draw:z-index="11" draw:style-name="gr2" draw:text-style-name="P17" svg:x1="14.923cm" svg:y1="0.12cm" svg:x2="14.605cm" svg:y2="0.438cm"><text:p/></draw:line><draw:line text:anchor-type="char" draw:z-index="12" draw:style-name="gr2" draw:text-style-name="P17" svg:x1="14.923cm" svg:y1="0.12cm" svg:x2="15.241cm" svg:y2="0.438cm"><text:p/></draw:line><draw:line text:anchor-type="char" draw:z-index="13" draw:style-name="gr2" draw:text-style-name="P17" svg:x1="10.795cm" svg:y1="0.12cm" svg:x2="11.113cm" svg:y2="0.438cm"><text:p/></draw:line><draw:line text:anchor-type="char" draw:z-index="14" draw:style-name="gr2" draw:text-style-name="P17" svg:x1="6.985cm" svg:y1="0.12cm" svg:x2="7.62cm" svg:y2="0.12cm"><text:p/></draw:line><draw:line text:anchor-type="char" draw:z-index="15" draw:style-name="gr2" draw:text-style-name="P17" svg:x1="7.62cm" svg:y1="0.12cm" svg:x2="7.62cm" svg:y2="0.438cm"><text:p/></draw:line><draw:line text:anchor-type="char" draw:z-index="16" draw:style-name="gr2" draw:text-style-name="P17" svg:x1="10.796cm" svg:y1="0.12cm" svg:x2="10.478cm" svg:y2="0.438cm"><text:p/></draw:line><draw:line text:anchor-type="char" draw:z-index="17" draw:style-name="gr2" draw:text-style-name="P17" svg:x1="13.335cm" svg:y1="0.12cm" svg:x2="13.335cm" svg:y2="0.438cm"><text:p/></draw:line><draw:custom-shape text:anchor-type="char" draw:z-index="18" draw:style-name="gr1" draw:text-style-name="P16" svg:width="0.318cm" svg:height="0.318cm" svg:x="11.43cm" svg:y="0.12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16" svg:width="0.318cm" svg:height="0.318cm" svg:x="15.558cm" svg:y="0.12cm"><text:p/><draw:enhanced-geometry svg:viewBox="0 0 21600 21600" draw:type="rectangle" draw:enhanced-path="M 0 0 L 21600 0 21600 21600 0 21600 0 0 Z N"/></draw:custom-shape> <text:tab/>, <text:tab/> <text:s/>, <text:tab/> <text:s text:c="6"/>, <text:s text:c="6"/><text:tab/>, </text:p>
      <text:p text:style-name="P7"><draw:line text:anchor-type="char" draw:z-index="6" draw:style-name="gr2" draw:text-style-name="P17" svg:x1="5.715cm" svg:y1="0.106cm" svg:x2="5.715cm" svg:y2="0.106cm"><text:p/></draw:line></text:p>
      <text:p text:style-name="P5">5. Закончите предложения, подобрав антонимы к выделенному слову:</text:p>
      <text:p text:style-name="P5"><text:s text:c="5"/>Один брат <text:span text:style-name="T3">молчун</text:span>, другой … <text:s/><text:span text:style-name="T1">.</text:span></text:p>
      <text:p text:style-name="P5"><text:s text:c="5"/>Сегодня море <text:span text:style-name="T3">бурное</text:span>, а вчера … <text:s/><text:span text:style-name="T1">.</text:span></text:p>
      <text:p text:style-name="P5"><text:span text:style-name="T1"><text:s text:c="3"/></text:span><text:s text:c="2"/>Он помнит <text:span text:style-name="T3">добро</text:span> и забывает … <text:s/><text:span text:style-name="T1">.</text:span></text:p>
      <text:p text:style-name="P5"><text:s text:c="5"/>Ты всегда <text:span text:style-name="T3">весел</text:span>, почему же ты сегодня … <text:span text:style-name="T1">?</text:span></text:p>
      <text:p text:style-name="P5"/>
      <text:p text:style-name="P5">6. Выпишите из ряда слов родственные слова и разные формы одного и </text:p>
      <text:p text:style-name="P5"><text:s text:c="4"/>того же слова:</text:p>
      <text:p text:style-name="P5"><text:s text:c="4"/>Синеть, синь, синий, синенький, синева, синее, синеватый, синим, <text:s text:c="2"/></text:p>
      <text:p text:style-name="P5"><text:s text:c="4"/>синька. </text:p>
      <text:p text:style-name="P5"/>
      <text:p text:style-name="P5">7. Составьте словосочетания, в которых данные слова будут употреблены </text:p>
      <text:p text:style-name="P5"><text:s text:c="4"/>в переносном значении:</text:p>
      <text:p text:style-name="P5"><text:s text:c="4"/>Седой, бархатный, прямой.</text:p>
      <text:p text:style-name="P5"/>
      <text:p text:style-name="P5">8. Какими частями речи могут быть слова покрой, жгут, стих, пила? </text:p>
      <text:p text:style-name="P5"><text:s text:c="4"/>Составьте с ними словосочетания, чтобы было ясно, какая это часть <text:s text:c="2"/></text:p>
      <text:p text:style-name="P5"><text:s text:c="4"/>речи.</text:p>
      <text:p text:style-name="P5"/>
      <text:p text:style-name="P5">9. Напишите слова, значение которых дано ниже:</text:p>
      <text:p text:style-name="P5"><text:s text:c="4"/>«место на реке, где её можно перейти» - </text:p>
      <text:p text:style-name="P5"><text:soft-page-break/><text:s text:c="4"/>«отверстие вулкана» - </text:p>
      <text:p text:style-name="P5"><text:s text:c="4"/>«наука о небесных светилах» - </text:p>
      <text:p text:style-name="P5"><text:s text:c="4"/>«место, где скрещиваются улицы» - </text:p>
      <text:p text:style-name="P5"><text:s text:c="4"/>«речь, произносимая одним актёром» - </text:p>
      <text:p text:style-name="P5"/>
      <text:p text:style-name="P5">10. Почему знание русского языка необходимо всем народам России?</text:p>
      <text:p text:style-name="P5"><text:tab/><text:tab/><text:tab/><text:tab/><text:tab/></text:p>
      <text:p text:style-name="P8"/>
      <text:p text:style-name="P8"/>
      <text:p text:style-name="P8"/>
      <text:p text:style-name="P8">3 вариант.</text:p>
      <text:p text:style-name="P5"/>
      <text:p text:style-name="P5">1. Расположите синонимы в порядке усиления степени признака</text:p>
      <text:list xml:id="list34669823" text:style-name="WW8Num7">
        <text:list-item>
          <text:p text:style-name="P12">Гениальный, способный, талантливый.</text:p>
        </text:list-item>
        <text:list-item>
          <text:p text:style-name="P12">Громадный, колоссальный, большой.</text:p>
        </text:list-item>
        <text:list-item>
          <text:p text:style-name="P12">Противный, омерзительный, неприятный, отвратительный.</text:p>
        </text:list-item>
        <text:list-item>
          <text:p text:style-name="P12">Родимый, родной, близкий, кровный.</text:p>
        </text:list-item>
        <text:list-item>
          <text:p text:style-name="P12">Робеть, опасаться, трепетать, бояться, ужасаться.</text:p>
        </text:list-item>
        <text:list-item>
          <text:p text:style-name="P12">Устремиться, броситься, ринуться, метнуться.</text:p>
        </text:list-item>
      </text:list>
      <text:p text:style-name="P11"/>
      <text:p text:style-name="P5">2. В выделенных словах поставьте ударение. Объясните значение этих </text:p>
      <text:p text:style-name="P11">слов.</text:p>
      <text:p text:style-name="P11"><text:s text:c="4"/>Дорога идёт через лес.</text:p>
      <text:p text:style-name="P11"><text:s text:c="4"/>Дорога ты мне, Россия!</text:p>
      <text:p text:style-name="P11"><text:s text:c="20"/>Большую заботу ты взял на себя.</text:p>
      <text:p text:style-name="P11"><text:tab/><text:tab/> <text:s text:c="6"/>Он сделал большую работу, чем я.</text:p>
      <text:p text:style-name="P11"><text:s text:c="4"/>Хлопок – и игра началась.</text:p>
      <text:p text:style-name="P11"><text:s text:c="4"/>В Узбекистане выращивают хлопок.</text:p>
      <text:p text:style-name="P11"><text:tab/><text:tab/> <text:s text:c="6"/>Мальчик избегал взгляда учителя.</text:p>
      <text:p text:style-name="P11"><text:tab/><text:tab/> <text:s text:c="6"/>Товарищ избегал всё поле, но потерю не нашёл.</text:p>
      <text:p text:style-name="P11"><text:s text:c="4"/><text:tab/>Красный атлас знамён блестел на солнце.</text:p>
      <text:p text:style-name="P11"><text:s text:c="4"/>Ученик приобрёл географический атлас.</text:p>
      <text:p text:style-name="P11"/>
      <text:p text:style-name="P5">3. Образуйте при помощи приставки пред- (предо-) наибольшее </text:p>
      <text:p text:style-name="P11">количество слов.</text:p>
      <text:p text:style-name="P11"/>
      <text:p text:style-name="P5">4. Что означают слова вена, даль, десна, клин, роман, лист, находка, <text:s text:c="2"/></text:p>
      <text:p text:style-name="P11">рига? Какой новый смысл они приобретут, если их написать с <text:s/></text:p>
      <text:p text:style-name="P11">большой буквы?</text:p>
      <text:p text:style-name="P11"><text:soft-page-break/></text:p>
      <text:p text:style-name="P5">5. Определите состав слов переоценка, наковальня, остриженный, </text:p>
      <text:p text:style-name="P11"><text:s text:c="4"/>приморский.</text:p>
      <text:p text:style-name="P11"/>
      <text:p text:style-name="P5">6. Подберите синонимы к словам Родина, ошибка, основной, </text:p>
      <text:p text:style-name="P11"><text:s text:c="4"/>профессия, приказ.</text:p>
      <text:p text:style-name="P11"/>
      <text:p text:style-name="P5">7. Есть ли слова без окончаний? Приведите примеры.</text:p>
      <text:p text:style-name="P11"/>
      <text:p text:style-name="P5">8. Сколько раз в предложении встречается звук <text:span text:style-name="T2"></text:span>ш<text:span text:style-name="T2"></text:span>?</text:p>
      <text:p text:style-name="P15">- Не тот хорош, кто лицом пригож, а тот хорош, кто для дела гож.</text:p>
      <text:p text:style-name="P11"/>
      <text:p text:style-name="P5">9. Подберите слова с приставками вз-, вс-(взо-);без-, бес.</text:p>
      <text:p text:style-name="P11"/>
      <text:p text:style-name="P5">10. Какие слова получатся, если в словах лён, куль звуки произнести в <text:s/></text:p>
      <text:p text:style-name="P5"><text:s text:c="6"/>обратном порядке? </text:p>
      <text:p text:style-name="P5"/>
      <text:p text:style-name="P5">11. Назовите сколько раз встречается звук <text:span text:style-name="T2"></text:span>т<text:span text:style-name="T2"></text:span> в предложении</text:p>
      <text:p text:style-name="P5"><text:s text:c="6"/>Директор подписал документ.</text:p>
      <text:p text:style-name="P5"/>
      <text:p text:style-name="P5">12. Разнесите по столбикам слова, определив, сколько звуков в слове: яма, </text:p>
      <text:p text:style-name="P5"><text:s text:c="6"/>мал, он, солью, возьму, подъезд, юг, а, я.</text:p>
      <text:p text:style-name="P5"><text:s text:c="3"/></text:p>
      <text:p text:style-name="P5">13. Как называются люди, которые живут в Харькове, Минске, Одессе, <text:s/></text:p>
      <text:p text:style-name="P5"><text:s text:c="6"/>Курске, Санкт-Петербурге, Чехове, Холмске.</text:p>
      <text:p text:style-name="P5"/>
      <text:p text:style-name="P5"/>
      <text:p text:style-name="P5"><text:tab/><text:tab/><text:tab/><text:tab/><text:tab/><text:span text:style-name="T1">4 вариант.</text:span></text:p>
      <text:p text:style-name="P5"/>
      <text:p text:style-name="P5">1. Определить состав слов</text:p>
      <text:p text:style-name="P11">Стульчик, переплётчик, смельчак, поделка.</text:p>
      <text:p text:style-name="P5"/>
      <text:p text:style-name="P5">2. Подберите синонимы к словам</text:p>
      <text:p text:style-name="P5"><text:s text:c="4"/>Смелый -, ласковый -, строгий – </text:p>
      <text:p text:style-name="P5"/>
      <text:p text:style-name="P5">3. Подберите антонимы к словам </text:p>
      <text:p text:style-name="P5"><text:soft-page-break/><text:s text:c="4"/>яркий -, солнечный -, гладкий -, быстрый –</text:p>
      <text:p text:style-name="P5"/>
      <text:p text:style-name="P5">4. Образуйте с помощью приставок наибольшее количество слов от </text:p>
      <text:p text:style-name="P5"><text:s text:c="4"/>глаголов <text:span text:style-name="T3">гнать</text:span>, <text:span text:style-name="T3">сказать</text:span>. <text:s/></text:p>
      <text:p text:style-name="P5"/>
      <text:p text:style-name="P5">5. Приведите примеры слов с приставками низ-, нис-.</text:p>
      <text:p text:style-name="P5"/>
      <text:p text:style-name="P5">6. Определите, к какими частями слова являются одинаковые рядом </text:p>
      <text:p text:style-name="P5"><text:s text:c="4"/>стоящие буквы </text:p>
      <text:p text:style-name="P5"><text:s text:c="4"/>подделка, восстание, ссора, воссоединение, ссылка, конный.</text:p>
      <text:p text:style-name="P5"/>
      <text:p text:style-name="P5">7. Найдите лишнее слово в синонимическом ряду</text:p>
      <text:p text:style-name="P5"><text:s text:c="4"/>Всадник, наездник, человек, верховой, ездок, конный.</text:p>
      <text:p text:style-name="P5"><text:s text:c="4"/>Собака, Бобик, животное, Барбос.</text:p>
      <text:p text:style-name="P5"/>
      <text:p text:style-name="P5">8. Постройте словообразовательный ряд, использую для этой цели слова</text:p>
      <text:list xml:id="list34653836" text:style-name="WW8Num2">
        <text:list-item>
          <text:p text:style-name="P13">велосипедистка, велосипед, велосипедист</text:p>
        </text:list-item>
        <text:list-item>
          <text:p text:style-name="P13">краснеть, красный, покраснеть.</text:p>
        </text:list-item>
      </text:list>
      <text:p text:style-name="P5"/>
      <text:p text:style-name="P5">9. Выделите синонимы и разные формы слова</text:p>
      <text:list xml:id="list34688733" text:continue-numbering="true" text:style-name="WW8Num2">
        <text:list-item>
          <text:p text:style-name="P13">приглашать, приглашаю, приглашение, просить, звать.</text:p>
        </text:list-item>
        <text:list-item>
          <text:p text:style-name="P13">интересный, замечательный, интереснее, забавный.</text:p>
        </text:list-item>
      </text:list>
      <text:p text:style-name="P5"/>
      <text:p text:style-name="P5">10. Подберите слова, в которых были бы</text:p>
      <text:p text:style-name="P9"><draw:line text:anchor-type="char" draw:z-index="20" draw:style-name="gr2" draw:text-style-name="P17" svg:x1="6.668cm" svg:y1="0.171cm" svg:x2="7.303cm" svg:y2="0.171cm"><text:p/></draw:line><draw:line text:anchor-type="char" draw:z-index="21" draw:style-name="gr2" draw:text-style-name="P17" svg:x1="7.303cm" svg:y1="0.171cm" svg:x2="7.303cm" svg:y2="0.489cm"><text:p/></draw:line><draw:custom-shape text:anchor-type="char" draw:z-index="22" draw:style-name="gr1" draw:text-style-name="P16" svg:width="0.318cm" svg:height="0.318cm" svg:x="2.223cm" svg:y="0.171cm"><text:p/><draw:enhanced-geometry svg:viewBox="0 0 21600 21600" draw:type="rectangle" draw:enhanced-path="M 0 0 L 21600 0 21600 21600 0 21600 0 0 Z N"/></draw:custom-shape><draw:line text:anchor-type="char" draw:z-index="23" draw:style-name="gr2" draw:text-style-name="P17" svg:x1="4.763cm" svg:y1="0.171cm" svg:x2="4.445cm" svg:y2="0.489cm"><text:p/></draw:line><draw:line text:anchor-type="char" draw:z-index="24" draw:style-name="gr2" draw:text-style-name="P17" svg:x1="4.763cm" svg:y1="0.171cm" svg:x2="5.081cm" svg:y2="0.489cm"><text:p/></draw:line><draw:custom-shape text:anchor-type="char" draw:z-index="25" draw:style-name="gr1" draw:text-style-name="P16" svg:width="0.318cm" svg:height="0.318cm" svg:x="5.398cm" svg:y="0.171cm"><text:p/><draw:enhanced-geometry svg:viewBox="0 0 21600 21600" draw:type="rectangle" draw:enhanced-path="M 0 0 L 21600 0 21600 21600 0 21600 0 0 Z N"/></draw:custom-shape><draw:line text:anchor-type="char" draw:z-index="26" draw:style-name="gr2" draw:text-style-name="P17" svg:x1="9.208cm" svg:y1="0.171cm" svg:x2="9.526cm" svg:y2="0.489cm"><text:p/></draw:line><draw:line text:anchor-type="char" draw:z-index="27" draw:style-name="gr2" draw:text-style-name="P17" svg:x1="9.208cm" svg:y1="0.171cm" svg:x2="8.89cm" svg:y2="0.489cm"><text:p/></draw:line> <text:s text:c="5"/><text:tab/>,<text:tab/>,</text:p>
      <text:p text:style-name="P2"><text:tab/></text:p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/text:p>
      <text:p text:style-name="P5"><text:s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text-indent="0cm" style:auto-text-indent="false"/>
      <style:text-properties fo:font-size="16pt" style:font-size-asian="16pt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932b512-69e3009-7a10e5c-fc86223-a55908</meta:generator>
    <dc:date>2012-09-22T14:56:45.60</dc:date>
    <meta:document-statistic meta:table-count="0" meta:image-count="0" meta:object-count="0" meta:page-count="6" meta:paragraph-count="129" meta:word-count="754" meta:character-count="5536" meta:non-whitespace-character-count="4452"/>
    <meta:user-defined meta:name="Info 1"/>
    <meta:user-defined meta:name="Info 2"/>
    <meta:user-defined meta:name="Info 3"/>
    <meta:user-defined meta:name="Info 4"/>
  </office:meta>
</office:document-meta>
</file>