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8pt" fo:language="ru" fo:country="RU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text:span text:style-name="T1">Игра «В лес за грибами»</text:span></text:p>
      <text:p text:style-name="P1"><text:span text:style-name="T1">Цель:</text:span><text:span text:style-name="T2">Учить детей находить и сравнивать предметы по величине. Закреплять слова.</text:span></text:p>
      <text:p text:style-name="P1"><text:span text:style-name="T1">Оборудование:</text:span><text:span text:style-name="T2">Корзина больших и маленьких грибов,разных размеров.</text:span></text:p>
      <text:p text:style-name="P1"><text:span text:style-name="T1">Ход:</text:span></text:p>
      <text:p text:style-name="P1"><text:span text:style-name="T2">Воспитатель предлагает пойти в лес за грибами. Раздает детям по две корзины-большую и маленькую,при этом уточняет величину корзины . Воспитатель говорит детям,что большие грибы нужно собирать в большую корзину,а маленькие грибы в маленькую корзину. После сбора грибов,воспитатель смотрит,все ли дети справились с заданием.</text:span></text:p>
      <text:p text:style-name="P1"><text:span text:style-name="T1"><text:s text:c="19"/>Игра «Рыбак и рыбки»</text:span></text:p>
      <text:p text:style-name="P1"><text:span text:style-name="T1">Оборудования:</text:span><text:span text:style-name="T2">Стулья</text:span></text:p>
      <text:p text:style-name="P1"><text:span text:style-name="T1">Ход:</text:span><text:span text:style-name="T2"> Стулья стоят по кругу,их столько же сколько и детей. Стулья-это камушки на дне реки,за которыми будут прятаться рыбки. Один ребёнок-это рыбак. Он сидит на берегу с удочкой. Рыбки свободно плавают. По сигналу «Идет рыбак» -рыбки уплывают и прячутся за камушками. Воспитатель говорит : «За этим камушком спряталась рыбка». Сколько камушков,столько и рыбок. Рыбок и камушков у нас много ,а рыбак один. Сколько рыбок,камушков и рыбаков? Чего больше рыбок или камушков? Чего меньше рыбаков или рыбок?</text:span></text:p>
      <text:p text:style-name="P1"><text:span text:style-name="T1"><text:s text:c="27"/>Игра «Поезд»</text:span></text:p>
      <text:p text:style-name="P1"><text:span text:style-name="T1">Цель:</text:span><text:span text:style-name="T2">Учить детей устанавливать равенство и неравенство между двумя группами предметов.</text:span></text:p>
      <text:p text:style-name="P1"><text:span text:style-name="T1">Оборудование:</text:span><text:span text:style-name="T2">Стулья,игрушки на разную тематику.</text:span></text:p>
      <text:p text:style-name="P1"><text:span text:style-name="T1">Ход: </text:span><text:span text:style-name="T2">В различных местах комнаты расставлены игрушки на разную тематику. Дети,встав друг за другом,изображают паровоз и вагончики. Поезд готов к отправлению. </text:span><text:soft-page-break/><text:span text:style-name="T2">Воспитатель спрашивает : «Сколько получилось паровозов? Сколько вагонов?» Поезд проезжает по группе,останавливаясь на остановке. Дети рассказывают какие есть и сколько предме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5S</meta:editing-duration>
    <meta:editing-cycles>3</meta:editing-cycles>
    <meta:generator>OpenOffice/4.0.1$Win32 OpenOffice.org_project/401m5$Build-9714</meta:generator>
    <dc:date>2015-03-23T18:23:03.27</dc:date>
    <meta:document-statistic meta:table-count="0" meta:image-count="0" meta:object-count="0" meta:page-count="2" meta:paragraph-count="12" meta:word-count="204" meta:character-count="1575"/>
    <meta:user-defined meta:name="Info 1"/>
    <meta:user-defined meta:name="Info 2"/>
    <meta:user-defined meta:name="Info 3"/>
    <meta:user-defined meta:name="Info 4"/>
  </office:meta>
</office:document-meta>
</file>