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асибо деду за победу!</text:p>
      <text:p text:style-name="P1"><text:s text:c="12"/>Моего прадеда- Козина Ивана Алексеевича уже нет в живых, но в нашей семье хранится газетная статья о нем и его награды, воспоминания о нем навсегда в сердцах моих родных. Победа, которая ковалась нашими дедами и прадедами и моим прадедом в том числе-это то, что объединяет весь русский народ. Я хочу пересказать историю, которую знают наизусть в нашей семье.</text:p>
      <text:p text:style-name="P1"><text:s/>На фронт мой прадед Иван Козин попал в семнадцатилетнем возрасте. В учебке <text:s/>его готовили на снайпера, а в действительности пришлось в первом бою исполнять роль автоматчика. Особенно запомнился ему бой при прорыве обороны врага в районе города Николаева в местечке Новая Одесса, растянувшимся у поймы вдоль Нижнего Буга.</text:p>
      <text:p text:style-name="P1"><text:s text:c="5"/>Поступил приказ форсировать реку и выбить немцев, засевших в окопах по другую сторон Нижнего Буга. Был конец марта, однако вода в реке уже вышла из берегов и затопила пространную пойму. Автоматчикам пришлось преодолевать водную преграду вброд-по самый подбородок в ледяной купели. Немцы приспособившиеся к такой необычной атаке строчили по головам, видневшимся из воды, как по мишеням. Естественно, атакующим маневрировать было в такой обстановке тяжело, а приказ гласил: «Только вперед!»</text:p>
      <text:p text:style-name="P1"><text:s text:c="5"/>Идущий рядом со связным, сержантом Козиным, комбат вдруг неожиданно стал заваливаться на бок. «Ранен»-подумал Козин и поспешил командиру на помощь. Кое как выбравшись из воды, поспешил укрыть комбата в ближайшей хате, где уже хлопотали наши медики.</text:p>
      <text:p text:style-name="P1"><text:s text:c="4"/>Жаркий бой шел рядом. Выйдя из хаты, Иван обратил внимание, как немецкий офицер в упор расстреливает <text:s/>наших раненых бойцов. Дал по нему из автомата очередь, а тут на помощь офицеру бросились два солдата-следующей очередью сразил их. Однако в пылу схватки досталось и самому Ивану Козину. Сначала обожгло плечо, потом очередная пуля зацепила руку выше локтя, рикошетом, видимо отскочив от приклада автомата, вывела его и строя. Тут-то и вспомнил прадед то, чему учили в учебке: «Стреляет то «кукушка»», -определил он и, взяв автомат у тяжелораненого бойца, оказавшегося рядом, стал наблюдать, откуда же ведется прицельный огонь. Понял <text:s/>он это тогда, когда немецкий снайпер очередным выстрелом поразил его в бедро: пуля зацепила позвоночник. И находясь еще в сознании, Козин взял его на прицел и дал по снайперу длинную очередь. «Кукушка» умолкла, наши бойцы с криками «ура» вновь бросились в атаку... Потом было полугодовалое отлеживание в госпитале, ошибочная похоронка матери. А затем письмо от «воскресшего» сына и «списание подчистую» в девятнадцать лет.</text:p>
      <text:p text:style-name="P1"><text:s text:c="6"/>Более семидесяти лет прошло с того памятного боя. С каждым годом становится все меньше и меньше участников Великой Отечественной войны. Мы должны помнить и чтить память тех, кто сражался за нашу Родину. Нам внукам и правнукам воевавших выпала счастливая доля-мирное небо над головой. За это мы говорим спасибо нашим дедам и прадедам. Спасибо деду за Победу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26S</meta:editing-duration>
    <meta:editing-cycles>3</meta:editing-cycles>
    <meta:generator>OpenOffice/4.0.1$Win32 OpenOffice.org_project/401m5$Build-9714</meta:generator>
    <dc:date>2015-03-01T21:05:06.99</dc:date>
    <meta:document-statistic meta:table-count="0" meta:image-count="0" meta:object-count="0" meta:page-count="1" meta:paragraph-count="7" meta:word-count="429" meta:character-count="2883"/>
    <dc:creator>лл щлщ</dc:creator>
    <meta:user-defined meta:name="Info 1"/>
    <meta:user-defined meta:name="Info 2"/>
    <meta:user-defined meta:name="Info 3"/>
    <meta:user-defined meta:name="Info 4"/>
  </office:meta>
</office:document-meta>
</file>