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Times New Roman" fo:font-size="14pt" fo:font-style="normal" fo:font-weight="normal" style:font-name-asian="Liberation Serif" style:font-size-asian="14pt" style:font-style-asian="normal" style:font-weight-asian="normal" style:font-name-complex="Liberation Serif" style:font-size-complex="14pt" style:font-style-complex="normal" style:font-weight-complex="normal"/>
    </style:style>
    <style:style style:name="P2" style:family="paragraph" style:parent-style-name="Standard">
      <style:paragraph-properties fo:margin-left="0cm" fo:margin-right="0cm" fo:line-height="100%" fo:text-indent="0cm" style:auto-text-indent="false" style:text-autospace="none"/>
      <style:text-properties fo:color="#000000" style:font-name="Times New Roman" fo:font-size="14pt" fo:font-style="normal" fo:font-weight="normal" style:font-name-asian="Tahoma" style:font-size-asian="14pt" style:font-style-asian="normal" style:font-weight-asian="normal" style:font-name-complex="Tahoma" style:font-size-complex="14pt" style:font-style-complex="normal" style:font-weight-complex="normal"/>
    </style:style>
    <style:style style:name="P3" style:family="paragraph" style:parent-style-name="Standard">
      <style:paragraph-properties fo:margin-left="0cm" fo:margin-right="0cm" fo:line-height="100%" fo:text-align="start" style:justify-single-word="false" fo:text-indent="0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6" style:family="paragraph" style:parent-style-name="_3f__3f__3f__3f__3f__3f__3f_">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7"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8"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00" style:text-outline="false" style:text-line-through-style="none" style:font-name="Times New Roman" fo:font-size="14pt" fo:font-style="normal" fo:text-shadow="none" style:text-underline-style="none" fo:font-weight="bold" style:font-name-asian="Tahoma" style:font-size-asian="14pt" style:font-style-asian="normal" style:font-weight-asian="bold" style:font-name-complex="Tahoma" style:font-size-complex="14pt" style:font-style-complex="normal" style:font-weight-complex="bold" style:text-emphasize="none" style:text-overline-style="none" style:text-overline-color="font-color"/>
    </style:style>
    <style:style style:name="P9" style:family="paragraph" style:parent-style-name="_3f__3f__3f__3f__3f__3f__3f_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0" style:family="paragraph" style:parent-style-name="_3f__3f__3f__3f__3f__3f__3f_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1" style:family="paragraph" style:parent-style-name="_3f__3f__3f__3f__3f__3f__3f_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2" style:family="paragraph" style:parent-style-name="_3f__3f__3f__3f__3f__3f__3f__7e_LT_7e_Gliederung_20_1">
      <style:paragraph-properties fo:margin-left="0cm" fo:margin-right="0cm" fo:margin-top="0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13" style:family="paragraph" style:parent-style-name="_3f__3f__3f__3f__3f__3f__3f__7e_LT_7e_Titel">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14" style:family="paragraph" style:parent-style-name="_3f__3f__3f__3f__3f__3f__3f__3f__3f_1_7e_LT_7e_Untertitel">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letter-kerning="true" style:font-name-asian="Monotype Corsiva" style:font-size-asian="14pt" style:font-style-asian="normal" style:font-weight-asian="normal" style:font-name-complex="Monotype Corsiva" style:font-size-complex="14pt" style:font-style-complex="normal" style:font-weight-complex="normal" style:text-emphasize="none" style:text-overline-style="none" style:text-overline-color="font-color"/>
    </style:style>
    <style:style style:name="P15" style:family="paragraph" style:parent-style-name="_3f__3f__3f__3f__3f__3f__3f__3f__3f_1_7e_LT_7e_Untertitel">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letter-kerning="true" style:font-name-asian="Monotype Corsiva" style:font-size-asian="14pt" style:font-style-asian="normal" style:font-weight-asian="normal" style:font-name-complex="Monotype Corsiva" style:font-size-complex="14pt" style:font-style-complex="normal" style:font-weight-complex="normal" style:text-emphasize="none" style:text-overline-style="none" style:text-overline-color="font-color"/>
    </style:style>
    <style:style style:name="P16" style:family="paragraph" style:parent-style-name="_3f__3f__3f__3f__3f__3f__3f__3f__3f_1_7e_LT_7e_Untertitel">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letter-kerning="true"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17" style:family="paragraph" style:parent-style-name="_3f__3f__3f__3f__3f__3f__3f__7e_LT_7e_Gliederung_20_1">
      <style:paragraph-properties fo:margin-left="0cm" fo:margin-right="0cm" fo:margin-top="0cm" fo:margin-bottom="0cm" fo:line-height="100%" fo:text-indent="0cm" style:auto-text-indent="false"/>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18" style:family="paragraph" style:parent-style-name="_3f__3f__3f__3f__3f__3f__3f__7e_LT_7e_Gliederung_20_1">
      <style:paragraph-properties fo:margin-left="0cm" fo:margin-right="0cm" fo:margin-top="0cm" fo:margin-bottom="0cm" fo:line-height="100%" fo:text-indent="0cm" style:auto-text-indent="false"/>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19" style:family="paragraph" style:parent-style-name="_3f__3f__3f__3f__3f__3f__3f_">
      <style:paragraph-properties fo:margin-left="0cm" fo:margin-right="0cm" fo:margin-top="0.212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00" style:text-outline="false" style:text-line-through-style="none" style:font-name="Times New Roman"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0" style:family="paragraph" style:parent-style-name="_3f__3f__3f__3f__3f__3f__3f__7e_LT_7e_Gliederung_20_1">
      <style:paragraph-properties fo:margin-left="0cm" fo:margin-right="0cm" fo:margin-top="0.141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21" style:family="paragraph" style:parent-style-name="_3f__3f__3f__3f__3f__3f__3f__7e_LT_7e_Gliederung_20_1">
      <style:paragraph-properties fo:margin-left="0cm" fo:margin-right="0cm" fo:margin-top="0.141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New Roman"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22" style:family="paragraph" style:parent-style-name="Standard">
      <style:paragraph-properties fo:margin-left="0cm" fo:margin-right="0cm" fo:margin-top="0cm" fo:margin-bottom="0cm" fo:line-height="100%" fo:text-align="start" style:justify-single-word="false" fo:text-indent="1.032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Liberation Serif" style:font-size-asian="14pt" style:font-style-asian="normal" style:font-weight-asian="normal" style:font-name-complex="Liberation Serif" style:font-size-complex="14pt" style:font-style-complex="normal" style:font-weight-complex="normal" style:text-emphasize="none" style:text-overline-style="none" style:text-overline-color="font-color"/>
    </style:style>
    <style:style style:name="P23" style:family="paragraph" style:parent-style-name="_3f__3f__3f__3f__3f__3f__3f_">
      <style:paragraph-properties fo:margin-left="0cm" fo:margin-right="0cm" fo:margin-top="0cm" fo:margin-bottom="0cm" fo:line-height="100%" fo:text-align="start" style:justify-single-word="false" fo:text-indent="1.032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24" style:family="paragraph" style:parent-style-name="Standard">
      <style:paragraph-properties fo:margin-left="0cm" fo:margin-right="0cm" fo:line-height="100%" fo:text-align="start" style:justify-single-word="false" fo:text-indent="1.005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25" style:family="paragraph" style:parent-style-name="Standard">
      <style:paragraph-properties fo:margin-left="0cm" fo:margin-right="0cm" fo:line-height="100%" fo:text-align="start" style:justify-single-word="false" fo:text-indent="1.005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start" style:justify-single-word="false" fo:text-indent="1.005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27" style:family="paragraph" style:parent-style-name="_3f__3f__3f__3f__3f__3f__3f_">
      <style:paragraph-properties fo:margin-left="0cm" fo:margin-right="0cm" fo:margin-top="0cm" fo:margin-bottom="0cm" fo:line-height="100%" fo:text-align="start" style:justify-single-word="false" fo:text-indent="1.005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28" style:family="paragraph" style:parent-style-name="_3f__3f__3f__3f__3f__3f__3f_">
      <style:paragraph-properties fo:margin-left="0cm" fo:margin-right="0cm" fo:line-height="100%" fo:text-indent="1.005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29" style:family="paragraph" style:parent-style-name="Standard">
      <style:paragraph-properties fo:margin-left="0cm" fo:margin-right="0cm" fo:margin-top="0cm" fo:margin-bottom="0cm" fo:line-height="100%" fo:text-align="start" style:justify-single-word="false" fo:text-indent="0.979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font-weight="normal" style:font-name-asian="Tahoma" style:font-size-asian="14pt" style:font-weight-asian="normal" style:font-name-complex="Tahoma" style:font-size-complex="14pt" style:font-weight-complex="normal"/>
    </style:style>
    <style:style style:name="P30" style:family="paragraph" style:parent-style-name="_3f__3f__3f__3f__3f__3f__3f_">
      <style:paragraph-properties fo:margin-left="0cm" fo:margin-right="0cm" fo:margin-top="0cm" fo:margin-bottom="0cm" fo:line-height="100%" fo:text-align="start" style:justify-single-word="false" fo:text-indent="0.979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31" style:family="paragraph" style:parent-style-name="_3f__3f__3f__3f__3f__3f__3f_">
      <style:paragraph-properties fo:margin-left="0cm" fo:margin-right="0cm" fo:margin-top="0cm" fo:margin-bottom="0cm" fo:line-height="100%" fo:text-align="start" style:justify-single-word="false" fo:text-indent="0.90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32" style:family="paragraph" style:parent-style-name="_3f__3f__3f__3f__3f__3f__3f_">
      <style:paragraph-properties fo:margin-left="0cm" fo:margin-right="0cm" fo:margin-top="0cm" fo:margin-bottom="0cm" fo:line-height="100%" fo:text-align="start" style:justify-single-word="false" fo:text-indent="0.90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33" style:family="paragraph" style:parent-style-name="_3f__3f__3f__3f__3f__3f__3f_">
      <style:paragraph-properties fo:margin-left="0cm" fo:margin-right="0cm" fo:margin-top="0cm" fo:margin-bottom="0cm" fo:line-height="100%" fo:text-align="start" style:justify-single-word="false" fo:text-indent="0.90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34" style:family="paragraph" style:parent-style-name="_3f__3f__3f__3f__3f__3f__3f_">
      <style:paragraph-properties fo:margin-left="0cm" fo:margin-right="0cm" fo:margin-top="0cm" fo:margin-bottom="0cm" fo:line-height="100%" fo:text-align="start" style:justify-single-word="false" fo:text-indent="0.90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italic" fo:text-shadow="none" style:text-underline-style="none" fo:font-weight="normal" style:font-name-asian="Tahoma" style:font-size-asian="14pt" style:font-style-asian="italic" style:font-weight-asian="normal" style:font-name-complex="Tahoma" style:font-size-complex="14pt" style:font-style-complex="italic" style:font-weight-complex="normal" style:text-emphasize="none" style:text-overline-style="none" style:text-overline-color="font-color"/>
    </style:style>
    <style:style style:name="P35" style:family="paragraph" style:parent-style-name="_3f__3f__3f__3f__3f__3f__3f_">
      <style:paragraph-properties fo:margin-left="0cm" fo:margin-right="0cm" fo:margin-top="0cm" fo:margin-bottom="0cm" fo:line-height="100%" fo:text-align="start" style:justify-single-word="false" fo:text-indent="0.937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36" style:family="paragraph" style:parent-style-name="_3f__3f__3f__3f__3f__3f__3f_">
      <style:paragraph-properties fo:margin-left="0cm" fo:margin-right="0cm" fo:margin-top="0cm" fo:margin-bottom="0cm" fo:line-height="100%" fo:text-align="start" style:justify-single-word="false" fo:text-indent="0.937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37" style:family="paragraph" style:parent-style-name="_3f__3f__3f__3f__3f__3f__3f__7e_LT_7e_Titel">
      <style:paragraph-properties fo:margin-left="0cm" fo:margin-right="0cm" fo:margin-top="0cm" fo:margin-bottom="0cm" fo:line-height="100%" fo:text-align="start" style:justify-single-word="false" fo:text-indent="0.937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38" style:family="paragraph" style:parent-style-name="_3f__3f__3f__3f__3f__3f__3f_">
      <style:paragraph-properties fo:margin-left="0cm" fo:margin-right="0cm" fo:margin-top="0cm" fo:margin-bottom="0cm" fo:line-height="100%" fo:text-align="start" style:justify-single-word="false" fo:text-indent="1.058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39" style:family="paragraph" style:parent-style-name="_3f__3f__3f__3f__3f__3f__3f_">
      <style:paragraph-properties fo:margin-left="0cm" fo:margin-right="0cm" fo:margin-top="0cm" fo:margin-bottom="0cm" fo:line-height="100%" fo:text-align="start" style:justify-single-word="false" fo:text-indent="1.05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40" style:family="paragraph" style:parent-style-name="_3f__3f__3f__3f__3f__3f__3f_">
      <style:paragraph-properties fo:margin-left="0cm" fo:margin-right="0cm" fo:margin-top="0cm" fo:margin-bottom="0cm" fo:line-height="100%" fo:text-align="start" style:justify-single-word="false" fo:text-indent="0.926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41" style:family="paragraph" style:parent-style-name="_3f__3f__3f__3f__3f__3f__3f_">
      <style:paragraph-properties fo:margin-left="0cm" fo:margin-right="0cm" fo:margin-top="0cm" fo:margin-bottom="0cm" fo:line-height="100%" fo:text-align="start" style:justify-single-word="false" fo:text-indent="0.926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42" style:family="paragraph" style:parent-style-name="_3f__3f__3f__3f__3f__3f__3f_">
      <style:paragraph-properties fo:margin-left="0cm" fo:margin-right="0cm" fo:margin-top="0.141cm" fo:margin-bottom="0cm" fo:line-height="100%" fo:text-align="start" style:justify-single-word="false" fo:text-indent="0.87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43" style:family="paragraph" style:parent-style-name="_3f__3f__3f__3f__3f__3f__3f__7e_LT_7e_Gliederung_20_1">
      <style:paragraph-properties fo:margin-left="0cm" fo:margin-right="0cm" fo:margin-top="0.141cm" fo:margin-bottom="0cm" fo:line-height="100%" fo:text-align="start" style:justify-single-word="false" fo:text-indent="0.87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44" style:family="paragraph" style:parent-style-name="_3f__3f__3f__3f__3f__3f__3f_">
      <style:paragraph-properties fo:margin-left="0cm" fo:margin-right="0cm" fo:margin-top="0cm" fo:margin-bottom="0cm" fo:line-height="100%" fo:text-align="start" style:justify-single-word="false" fo:text-indent="0.953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45" style:family="paragraph" style:parent-style-name="_3f__3f__3f__3f__3f__3f__3f__7e_LT_7e_Gliederung_20_1">
      <style:paragraph-properties fo:margin-left="-0.026cm" fo:margin-right="0cm" fo:margin-top="0.141cm" fo:margin-bottom="0cm" fo:line-height="100%" fo:text-align="start" style:justify-single-word="false" fo:text-indent="-0.953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46" style:family="paragraph" style:parent-style-name="_3f__3f__3f__3f__3f__3f__3f_" style:list-style-name="L1">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47" style:family="paragraph" style:parent-style-name="_3f__3f__3f__3f__3f__3f__3f_" style:list-style-name="L2">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48"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49" style:family="paragraph" style:parent-style-name="_3f__3f__3f__3f__3f__3f__3f_" style:list-style-name="L3">
      <style:paragraph-properties fo:margin-left="0cm" fo:margin-right="0cm" fo:margin-top="0cm" fo:margin-bottom="0cm" fo:line-height="100%" fo:text-align="start" style:justify-single-word="false" fo:text-indent="0.90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50" style:family="paragraph" style:parent-style-name="_3f__3f__3f__3f__3f__3f__3f_">
      <style:paragraph-properties fo:margin-left="0cm" fo:margin-right="0cm" fo:margin-top="0cm" fo:margin-bottom="0cm" fo:line-height="100%" fo:text-align="start" style:justify-single-word="false" fo:text-indent="0.908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text-overline-style="none" style:text-overline-color="font-color"/>
    </style:style>
    <style:style style:name="P51" style:family="paragraph" style:parent-style-name="_3f__3f__3f__3f__3f__3f__3f_">
      <style:paragraph-properties fo:margin-left="0cm" fo:margin-right="0cm" fo:margin-top="0cm" fo:margin-bottom="0cm" fo:line-height="100%" fo:text-align="start" style:justify-single-word="false" fo:text-indent="1.058cm" style:auto-text-indent="false" style:text-autospace="none" style:writing-mode="lr-tb">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text-overline-style="none" style:text-overline-color="font-color"/>
    </style:style>
    <style:style style:name="P52" style:family="paragraph" style:parent-style-name="_3f__3f__3f__3f__3f__3f__3f__7e_LT_7e_Gliederung_20_1" style:list-style-name="L4">
      <style:paragraph-properties fo:margin-left="0cm" fo:margin-right="0cm" fo:margin-top="0cm" fo:margin-bottom="0cm" fo:line-height="100%" fo:text-align="start" style:justify-single-word="false" fo:text-indent="0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P53" style:family="paragraph" style:parent-style-name="_3f__3f__3f__3f__3f__3f__3f__7e_LT_7e_Gliederung_20_1" style:list-style-name="L4">
      <style:paragraph-properties fo:margin-left="0cm" fo:margin-right="0cm" fo:margin-top="0cm" fo:margin-bottom="0cm" fo:line-height="100%" fo:text-align="start" style:justify-single-word="false" fo:text-indent="0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4" style:family="paragraph" style:parent-style-name="_3f__3f__3f__3f__3f__3f__3f__3f__3f_1_7e_LT_7e_Untertitel">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8pt" fo:font-style="normal" fo:text-shadow="none" style:text-underline-style="none" fo:font-weight="normal" style:letter-kerning="true" style:font-name-asian="Monotype Corsiva" style:font-size-asian="18pt" style:font-style-asian="normal" style:font-weight-asian="normal" style:font-name-complex="Monotype Corsiva" style:font-size-complex="18pt" style:font-style-complex="normal" style:font-weight-complex="normal" style:text-emphasize="none" style:text-overline-style="none" style:text-overline-color="font-color"/>
    </style:style>
    <style:style style:name="T1" style:family="text">
      <style:text-properties style:font-name-asian="Arial" style:font-name-complex="Arial"/>
    </style:style>
    <style:style style:name="T2" style:family="text">
      <style:text-properties style:font-name-asian="Times New Roman" style:font-name-complex="Times New Roman"/>
    </style:style>
    <style:style style:name="T3" style:family="text">
      <style:text-properties fo:color="#000000" fo:font-weight="normal" style:font-weight-asian="normal" style:font-weight-complex="normal"/>
    </style:style>
    <style:style style:name="T4" style:family="text">
      <style:text-properties style:font-name-asian="DejaVu Sans" style:font-name-complex="DejaVu Sans"/>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font-name-asian="Liberation Serif" style:font-style-asian="normal" style:font-name-complex="Liberation Serif" style:font-style-complex="normal"/>
    </style:style>
    <style:style style:name="T8" style:family="text">
      <style:text-properties style:text-outline="false" style:text-line-through-style="none" fo:font-style="normal" fo:text-shadow="none" style:text-underline-style="none" style:font-style-asian="normal" style:font-style-complex="normal" style:text-emphasize="none" style:text-overline-style="none" style:text-overline-color="font-color"/>
    </style:style>
    <style:style style:name="T9" style:family="text">
      <style:text-properties style:font-name-asian="Tahoma" style:font-name-complex="Tahoma"/>
    </style:style>
    <style:style style:name="T10"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3"/><text:span text:style-name="T10">Отчёт о работе музея</text:span></text:p>
      <text:p text:style-name="P54">МКОУ СОШ №5 с. Новоромановского</text:p>
      <text:p text:style-name="P14"/>
      <text:p text:style-name="P14"><text:s text:c="4"/>1. «Музей истории села» МКОУ СОШ №5 с.Новоромановское</text:p>
      <text:p text:style-name="P14">Арзгирского района Ставропольского края. </text:p>
      <text:p text:style-name="P16"><text:s text:c="3"/></text:p>
      <text:p text:style-name="P16"><text:s text:c="3"/>2.Почтовый адрес: Ставропольский край Арзгирский район </text:p>
      <text:p text:style-name="P5">с. Новоромановское, ул. Ленина,131.</text:p>
      <text:p text:style-name="P5"/>
      <text:list xml:id="list978015218" text:style-name="L1">
        <text:list-item>
          <text:list>
            <text:list-header>
              <text:p text:style-name="P46"><text:s text:c="3"/>3.Дата открытия: 1995 год (историко-краеведческий музей), 2000 год (получено звание «Школьный музей»).</text:p>
              <text:p text:style-name="P46"/>
            </text:list-header>
          </text:list>
        </text:list-item>
      </text:list>
      <text:p text:style-name="P14"><text:s text:c="3"/>4.Директор учреждения — Хелемендик Екатерина Андреевна.</text:p>
      <text:p text:style-name="P17"><text:span text:style-name="T1"><text:s text:c="3"/>В нашей школе создан историкo - кpaeвeдчecкий музей. Он был </text:span>основан в 1995 году. Музей призван отразить в своих материалах историю нашего села Новоромановского, историю школы, особенности географического положения района. Поисковая работа, экспонирование и пропаганда музейной коллекции в настоящее время ведутся школьниками под руководством учителей Малявиной Ирины Петровны, Хоршевой Аллы Васильевны.</text:p>
      <text:p text:style-name="P17"/>
      <text:p text:style-name="P18"><text:s text:c="3"/>5.Актив музея: совет музея, лекторская группа, группа «Поиск».</text:p>
      <text:p text:style-name="P18"/>
      <text:p text:style-name="P5"><text:s text:c="3"/>6.Ответственные за работу музея: Малявина И.П. (учитель географии), Хоршева А.В.(учитель МХК); </text:p>
      <text:p text:style-name="P18"><text:s text:c="4"/>Совет музея: Хелемендик Е.А.,Рябоконь Л.И.(зам. директора по УВР),Мягкова Н.Т.(учитель истории),Малявина И.П. (учитель географии), Хоршева А.В.(учитель МХК),Плотникова Г.Е.(учитель истории), Бондаренко В.А. (зам. директора по АХЧ), Чурсинова Н.М. (ветеран труда), Петров Д.С.(ветеран ВОв), Дземич В.Д. (ветеран труда), <text:s text:c="3"/>Петренко П., Машкова И., (учащиеся 10 класса),Хоршев Алексей (учащийся 9 класса), Самокиш Дмитрий (учащийся 8 класса).</text:p>
      <text:p text:style-name="P13"><text:span text:style-name="T2"><text:s text:c="3"/>М</text:span>узей истории села является центром <text:s/>формирования чувств патриотизма, гражданственности и любви <text:s/>к «Малой Родине», к истории и культуре района, края, страны.</text:p>
      <text:p text:style-name="P13"><text:span text:style-name="T2">В 2000 году мы получили звание </text:span>«ШКОЛЬНЫЙ МУЗЕЙ»за большую поисково-исследовательскую, общественно-полезную работу, создание интересной композиции и успехи в воспитании учащихся <text:s/>(свидетельство № 7970 Министерства Образования Российской Федерации, Центра детско-юношеского туризма и краеведения).</text:p>
      <text:p text:style-name="P13"/>
      <text:p text:style-name="P13"><text:s text:c="3"/></text:p>
      <text:p text:style-name="P13"><text:s text:c="3"/>7. В музее имеется программа, расчитанная на период работы с 2010 по 2013 гг.</text:p>
      <text:p text:style-name="P13"/>
      <text:p text:style-name="P13"><text:s text:c="3"/>8. <text:span text:style-name="T9">Обязательными атрибутами школьного музея являются </text:span></text:p>
      <text:p text:style-name="P5"><text:soft-page-break/>символы нашей Родины, представленные флагом гербом и гимном России, а также флагом и гербом Ставропольского края.</text:p>
      <text:p text:style-name="P5"><text:s text:c="3"/>Наличие символов обеспечивает знание их детьми и другими посетителями,наглядно показывает принадлежность музея стране и субъекту Федерации, поддерживает чувство патриотизма.</text:p>
      <text:p text:style-name="P31">Секции музея: поисковая, экскурсионная, лекторская, фондовая.</text:p>
      <text:p text:style-name="P34">Разделы экспозиций музея</text:p>
      <text:p text:style-name="P5">1. История образования села.</text:p>
      <text:p text:style-name="P5">2. Село в 20-30 годы</text:p>
      <text:p text:style-name="P5">3. Село Новоромановское - место ссылки репрессированных крестьян.</text:p>
      <text:p text:style-name="P5">4. 1941 - 1945</text:p>
      <text:p text:style-name="P5">Всё для фронта,Всё для победы!</text:p>
      <text:p text:style-name="P5">5. Послевоенные годы.</text:p>
      <text:p text:style-name="P5">6. Село в 70 - 80г.</text:p>
      <text:p text:style-name="P5">7. России верные сыны.</text:p>
      <text:p text:style-name="P5">8. История УПБ.</text:p>
      <text:p text:style-name="P5">9. История школы.</text:p>
      <text:list xml:id="list512341738" text:style-name="L2">
        <text:list-item>
          <text:p text:style-name="P47">Моя малая Родина с.Новоромановское</text:p>
        </text:list-item>
      </text:list>
      <text:p text:style-name="P37"><text:span text:style-name="T2">Часть музейных стендов посвящены истории школы. На одном из </text:span>них размещены фотографии выпускников школы разных лет. Два класса школы - выпуск военного периода 1940-41гг.</text:p>
      <text:p text:style-name="P35"><text:span text:style-name="T2">У каждого ученика есть учитель, </text:span>которого он помнит и любит. На одном из стендов музея собран материал об учителях, которые всю свою жизнь посвятили школе и педагогической деятельности.</text:p>
      <text:p text:style-name="P5"><text:s text:c="2"/>Экспозиция «Преданья старины глубокой». Этот раздел музея представляет посетителям предметы старины, быта наших односельчан, которыми они пользовались в прошлом. Экспонаты для этого раздела собирают сами ребята или преподносят в дар гости музея. Раздел направлен на сохранение памяти потомков в предметах, поддержание чувства патриотизма у подрастающего поколения. Экспозиция всегда вызывает живой интерес у посетителей, постоянно обновляется.</text:p>
      <text:p text:style-name="P36">Один из разделов музея посвящен истории образования и деятельности ученической производственной бригады. </text:p>
      <text:p text:style-name="P5"><text:s text:c="2"/>Её основателем был Орлов И.Н., продолжил Пилипенко А.М.</text:p>
      <text:p text:style-name="P5"><text:s text:c="2"/>В пристендовой витрине находятся его награды,отражающие достижения УПБ.</text:p>
      <text:p text:style-name="P22">Большой раздел в музее посвящён годам Великой Отечественной войны, </text:p>
      <text:p text:style-name="P1">где помещены фотоматериалы военных лет, подлинники и копии документов, </text:p>
      <text:p text:style-name="P3"><text:span text:style-name="T7">альбомы с воспоминаниями и записями солдат-односельчан, материалы о </text:span>ветеранах, уже ушедших от нас и ныне живущих. Этот раздел <text:s/>постоянно пополняется новыми материалами, он служит хорошей наглядностью для школьников и других посетителей музея.</text:p>
      <text:p text:style-name="P24"/>
      <text:p text:style-name="P5"><text:s text:c="3"/>9. Связь музея с другими организациями.</text:p>
      <text:p text:style-name="P36">Школьный музей поддерживает тесные отношения с музеями края, <text:soft-page-break/>Советом ветеранов ВОв, выпускниками школы, жителями села.С музеем с. Николо-Александровского, музеем с. Арзгир, музеем А.Скокова с. Величаевского,школьными музеями школ Арзгирского района, музеем г. Мин-воды, школа №6,отделом образования ААМР, Гос. Архивами г. Ставрополя, Советом ветеранов ВОв, школьным музеем с. Величаевского, краеведческим музеем г. Мин-воды, Постом №1 г. Мин-воды, музеем отряда ОМОН г. Ставрополя.</text:p>
      <text:p text:style-name="P27">Поисковой группой школьного музея предоставлен материал в музей с. Арзгир о герое Советского Союза Гаркуше Я.Ф. В сборе материала о герое Советского Союза Гаркуше Я.Ф. поисковой группе оказывали помощь администрация г. Мин-Воды, краеведческий музей, Арзгирская районная администрация (Деревянко С.И., Соколова В.А.). </text:p>
      <text:p text:style-name="P31"/>
      <text:p text:style-name="P31">10.В музее имеются портреты, биографии, описание подвигов совершённых в военное и мирное время Героя Советского Союза Гаркуша Я.Ф., полного кавалера Ордена Славы Лобода А.А, Героев Социалистического труда Манякина С.И., Купреева П.Я.</text:p>
      <text:p text:style-name="P31"/>
      <text:p text:style-name="P31">11.<text:span text:style-name="T9">Раздел «России верные сыны». </text:span>На стендах этого раздела <text:span text:style-name="T4">собран материал о наших односельчанах - воинах</text:span></text:p>
      <text:p text:style-name="P7">-интернационалистах, служивших в Афганистане и ребятах, выполнявших свой <text:span text:style-name="T4">воинский долг в <text:s/>«горячих» точках России – Чечне и Дагестане. </text:span>В пристендовой витрине </text:p>
      <text:p text:style-name="P7">размещены копии наградных документов, солдатских конвертов из мест службы, альбомы с материалами о </text:p>
      <text:p text:style-name="P7">службе воинов-односельчан.</text:p>
      <text:p text:style-name="P32">Совсем недавно (2011 г.) появилась экспозиция «Памяти героя», посвященная выпускнику школы, старшему лейтенанту Ставропольского ОМОН Луговскому Максиму, погибшему при исполнении служебного долга, посмертно награжденному Орденом Мужества. В 2011 г. отряду юнармейцев МКОУ СОШ №5 было присвоено имя Луговского Максима. Ребята с гордятся этим и стремятся оправдать высокое звание отряда, носящего имя героя.</text:p>
      <text:p text:style-name="P48"/>
      <text:list xml:id="list490301230" text:style-name="L3">
        <text:list-item>
          <text:list>
            <text:list-item>
              <text:p text:style-name="P49">В фондах музея имеется список рекомендованной литературы по истории Вов.</text:p>
              <text:p text:style-name="P49"/>
            </text:list-item>
          </text:list>
        </text:list-item>
      </text:list>
      <text:p text:style-name="P32">13.Поисковая работа. <text:span text:style-name="T9">Создание школьного музея тесно связано с развитием туристско-краеведческой работы среди учащихся. Реализуя Программу работы музея истории села, отряд «Поиск» ведёт летопись жизни музея, где фиксируются поиски, исследования, находки. Ребята художественно оформляют дневники походов, экспедиций, экскурсий.</text:span></text:p>
      <text:p text:style-name="P32"><text:span text:style-name="T9">Поисковая группа школьного музея по просьбе родственников, живущих в Калининградской области, совместно с редакцией газеты Пограничной Службы ФСБ России по Южному Федеральному округу «На рубежах Родины» собрали материал о бывшем чекисте </text:span></text:p>
      <text:p text:style-name="P38"><text:soft-page-break/>Деревяникине Михаиле Ефимовиче (2009 г.). Было установлено место его захоронения, найдены очевидцы тех событий.</text:p>
      <text:p text:style-name="P33">Ведётся сбор и оформление материалов о Манякине С.И. - председателе колхоза «Родина» в 1956-58 гг. - герое Социалистического труда, награжденном 5 орденами Ленина, орденами Отечественной войны I и II степени.</text:p>
      <text:p text:style-name="P38">Группой «Поиск» собран и оформлен материал о герое Социалистического труда П. Я. Купрееве.</text:p>
      <text:p text:style-name="P40">В районе х.Ново-Гражданского (ныне с.Николо-Александровское) находится братская могила, где захоронены героически погибшие</text:p>
      <text:p text:style-name="P5">в годы Великой Отечественной войны партизаны Гофицкого района. На этом месте установлен обелиск. Совместно с учащимися школы с. Николо – Александровского была воссоздана история появления этого обелиска.</text:p>
      <text:p text:style-name="P5"><text:s text:c="6"/>Ведётся поиск и обработка материалов о массовом расстреле евреев фашистами в годы Вов в окрестностях с. Новоромановановского.</text:p>
      <text:p text:style-name="P5"><text:s text:c="6"/>С февраля 2011 г. оформлен материал и продолжается поисковая работа о выпускнике школы Луговском Максиме, награжденном посмертно орденом мужества.</text:p>
      <text:p text:style-name="P5"><text:s text:c="6"/>Систематически музей пополняется материалами о ветеранах педагогического труда нашей школы, поддерживается тесная связь с ближайшими родственниками.</text:p>
      <text:p text:style-name="P26">К 65-летию Победы школьниками и учителями школы в ходе акции «Они приближали Победу» был собран подробный материал о тружениках тыла, работавших в родном селе в годы Великой Отечественной войны.</text:p>
      <text:p text:style-name="P26"/>
      <text:list xml:id="list1258295736" text:style-name="L4">
        <text:list-item>
          <text:list>
            <text:list-item>
              <text:p text:style-name="P52">Наличие подлинных экспонатов и условия сохранности фондов.</text:p>
              <text:p text:style-name="P53"><text:span text:style-name="T1">Собирать и хранить подлинные памятники истории и культуры </text:span>трудное и ответственное дело. </text:p>
            </text:list-item>
          </text:list>
        </text:list-item>
      </text:list>
      <text:p text:style-name="P9"><text:span text:style-name="T1"><text:s text:c="9"/>Школьный музей был открыт при наличии фонда подлинных </text:span>материалов, а также необходимого помещения и оборудования, обеспечивающих хранение и показ собранных коллекций. </text:p>
      <text:p text:style-name="P9"><text:span text:style-name="T1"><text:s text:c="8"/>Одним из главных критериев музея является наличие научно-</text:span>обработанных <text:span text:style-name="T1">фондов. Все материалы, хранящиеся и экспонируемые в школьном </text:span>музее, составляют фонд музея. </text:p>
      <text:p text:style-name="P11"><text:s text:c="8"/>Фонд музея состоит из основного и вспомогательного.</text:p>
      <text:p text:style-name="P11"><text:s text:c="9"/>В фондах музея хранятся:</text:p>
      <text:p text:style-name="P12"><text:s text:c="2"/>фотографии – 484;</text:p>
      <text:p text:style-name="P10"><text:span text:style-name="T1"><text:s text:c="2"/>копий документов - </text:span>38;</text:p>
      <text:p text:style-name="P12"><text:s text:c="2"/>экспонаты – 4;</text:p>
      <text:p text:style-name="P12"><text:s text:c="2"/>альбомы – 29;</text:p>
      <text:p text:style-name="P12"><text:s text:c="2"/>схемы – 2;</text:p>
      <text:p text:style-name="P12"><text:s text:c="2"/>макеты – 1.</text:p>
      <text:p text:style-name="P45"><text:s text:c="10"/>Материалы, посвящённые периоду Великой Отечественной войны:</text:p>
      <text:p text:style-name="P20"><text:s text:c="2"/>фотографии – 134, из них подлинников – 87;</text:p>
      <text:p text:style-name="P21"><text:span text:style-name="T1"><text:s text:c="2"/>документы, отражающие события военных лет – 2, из них <text:s text:c="2"/>подлинники - </text:span>12;</text:p>
      <text:p text:style-name="P20"><text:soft-page-break/><text:s text:c="3"/>материалы газет – 32;</text:p>
      <text:p text:style-name="P20"><text:s text:c="3"/>экспонаты времён ВОв – 23, из них подлинников – 17;</text:p>
      <text:p text:style-name="P20"><text:s text:c="3"/>альбомы – 11.</text:p>
      <text:p text:style-name="P20"/>
      <text:p text:style-name="P20"><text:s text:c="7"/>15. Экспозиционная работа поддерживается на хорошем уровне. Музей выдержан в едином художественном стиле, с соблюдением хронологии событий в истории села, что обеспечивает эстетичность оформления, удобство для восприятия материала во время экскурсий и других мероприятий, проводимых в музее.</text:p>
      <text:p text:style-name="P20"/>
      <text:p text:style-name="P5"><text:s text:c="6"/>16. Поведение экскурсионной и просветительской работы.</text:p>
      <text:p text:style-name="P23">Одним из направлений работы музея является <text:span text:style-name="T5">экскурсионная работа</text:span>. Экскурсии проводятся для учащихся школы, <text:s/>родителей, учащихся других школ, жителей села. Благодаря этому школьный музей подтверждает статус открытой системы. </text:p>
      <text:p text:style-name="P42">В музее работают две группы экскурсоводов:</text:p>
      <text:p text:style-name="P6"><text:s/>младшая (из учащихся 6-7 классов);</text:p>
      <text:p text:style-name="P6"><text:s/>старшая ( из учащихся 8-11 классов).</text:p>
      <text:p text:style-name="P5">Экскурсии проводятся <text:span text:style-name="T5">обзорные</text:span> <text:span text:style-name="T5">и</text:span> <text:span text:style-name="T5">тематические </text:span>:</text:p>
      <text:p text:style-name="P5"><text:s/>«Земли родной минувшие года»;</text:p>
      <text:p text:style-name="P5"><text:s/>«Поклонимся суровым тем годам»;</text:p>
      <text:p text:style-name="P5"><text:s/>«Новоромановское – место ссылки репрессированных крестьян»;</text:p>
      <text:p text:style-name="P5"><text:s/>«Этих дней не смолкнет слава»;</text:p>
      <text:p text:style-name="P5"><text:s/>«Преданья старины глубокой»;</text:p>
      <text:p text:style-name="P5"><text:s/>«Время выбрало нас»;</text:p>
      <text:p text:style-name="P5"><text:s/>«Моё село вчера и сегодня»;</text:p>
      <text:p text:style-name="P5"><text:s/>«История школы».</text:p>
      <text:p text:style-name="P5">За 2011-2012 год музей посетили 236 человек.</text:p>
      <text:p text:style-name="P41">Школьный музей является центром героико-патриотического и нравственного воспитания детей, формирования гражданского и национального самосознания обучающихся и воспитания творческой личности.</text:p>
      <text:p text:style-name="P23"><text:s/>На базе музея проводятся классные часы, встречи с интересными людьми, ветеранами ВОв и труда, участниками военных действий в Афганистане и Чечне, встречи с выпускниками школы, уроки мужества, конкурсы чтецов, заочные путешествия по местам солдатской славы, конференции, этнографические шоу.</text:p>
      <text:p text:style-name="P23">Учащиеся активно используют материалы школьного музея при </text:p>
      <text:p text:style-name="P5">подготовке и написании рефератов, сочинений, писем фронтовикам и других творческих работ с героической тематикой. </text:p>
      <text:p text:style-name="P8"><text:s/><text:span text:style-name="T3"><text:s text:c="4"/>На основе материалов музея школы учитель географии Малявина Ирина Петровна составила программу спецкурса «Моя малая Родина» (5 класс). Занятия спецкурса проходят в музее. Дети выступают не только как зрители, но и вовлечены в работу музея (пополнение музея экспонатами, предметами быта).</text:span></text:p>
      <text:p text:style-name="P30">Выпускники школы ежегодно используют материал музея</text:p>
      <text:p text:style-name="P5"><text:soft-page-break/>для написания рефератов, курсовых и дипломных работ.</text:p>
      <text:p text:style-name="P29"><text:span text:style-name="T8">Экспозиции и материалы музея используются</text:span><text:span text:style-name="T6"> на уроках</text:span> географии, литературы, истории, МХК,<text:span text:style-name="T6"> <text:s/>музыки, ИЗО; на спецкурсах</text:span> «История Ставропольского края» <text:span text:style-name="T6">(10-11 класс), «География Ставропольского края» <text:s/>(8 класс);</text:span><text:span text:style-name="T8"> на факультативе «Введение в народоведение» (2-4 классы).</text:span></text:p>
      <text:p text:style-name="P28">Для жителей и гостей села организуются выставки к юбилею села, школы, экспонаты музея используются для оформления народных праздников, ежегодно с выездными выставками учащиеся школы выступают на районном слёте туристко-краеведческого движения «Отечество», где занимают призовые места.</text:p>
      <text:p text:style-name="P5"/>
      <text:p text:style-name="P5"><text:s text:c="6"/>17. Деятельность школьного музея и работы членов его коллектива</text:p>
      <text:p text:style-name="P5">освещается на страницах районной газеты «Заря». Это позволяет </text:p>
      <text:p text:style-name="P5">раскрыть значимость проводимой работы, популяризует </text:p>
      <text:p text:style-name="P5">деятельность музея среди населения села и района, пробуждает </text:p>
      <text:p text:style-name="P5">в детях чувство патриотизма, гордости за свои достижения.</text:p>
      <text:p text:style-name="P5"/>
      <text:p text:style-name="P5"><text:s text:c="5"/>18. В музее имеется перспективный план работы на 2011-2012 учебный год.</text:p>
      <text:p text:style-name="P5"/>
      <text:p text:style-name="P5"><text:s text:c="6"/>19. Иные показатели, характеризующие работу музея: успехи учителей и учащихся школы, достигнутые в учебно-воспитательной работе средствами музейной педагогики. Прилагается папка достижений.</text:p>
      <text:p text:style-name="P44"/>
      <text:p text:style-name="P39">Работа в музее помогает многим школьникам выбрать будущую профессию. Глубокое изучение истории нашего села, края, народного хозяйства, иногда определяют интересы ребят на всю жизнь. Все виды воспитательной работы, которые ведутся в нашей школе на базе музея, способствуют формированию личности учащихся, воспитывают у них патриотизм, любовь к родному краю, общественную активность. </text:p>
      <text:p text:style-name="P19"/>
      <text:p text:style-name="P5"/>
      <text:p text:style-name="P2"/>
      <text:p text:style-name="P30"/>
      <text:p text:style-name="P5"/>
      <text:p text:style-name="P43"/>
      <text:p text:style-name="P21"/>
      <text:p text:style-name="P2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f__3f__3f__3f__3f__3f__3f_" style:display-nam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_3f__3f__3f__3f__3f__3f__3f__7e_LT_7e_Notizen" style:display-nam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00" style:text-outline="false" style:text-line-through-style="none" style:font-name="DejaVu Sans" fo:font-size="32pt" fo:font-style="normal" fo:text-shadow="none" style:text-underline-style="none" fo:font-weight="bold" style:letter-kerning="true"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letter-kerning="true"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1">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3f_1_7e_LT_7e_Gliederung_20_1" style:display-name="?????????1~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letter-kerning="true"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_3f__3f__3f__3f__3f__3f__3f__3f__3f_1_7e_LT_7e_Gliederung_20_2" style:display-name="?????????1~LT~Gliederung 2" style:family="paragraph" style:parent-style-name="_3f__3f__3f__3f__3f__3f__3f__3f__3f_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1_7e_LT_7e_Gliederung_20_3" style:display-name="?????????1~LT~Gliederung 3" style:family="paragraph" style:parent-style-name="_3f__3f__3f__3f__3f__3f__3f__3f__3f_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1_7e_LT_7e_Gliederung_20_4" style:display-name="?????????1~LT~Gliederung 4" style:family="paragraph" style:parent-style-name="_3f__3f__3f__3f__3f__3f__3f__3f__3f_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1_7e_LT_7e_Gliederung_20_5" style:display-name="?????????1~LT~Gliederung 5" style:family="paragraph" style:parent-style-name="_3f__3f__3f__3f__3f__3f__3f__3f__3f_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_3f_1_7e_LT_7e_Gliederung_20_6" style:display-name="?????????1~LT~Gliederung 6" style:family="paragraph" style:parent-style-name="_3f__3f__3f__3f__3f__3f__3f__3f__3f_1_7e_LT_7e_Gliederung_20_5"/>
    <style:style style:name="_3f__3f__3f__3f__3f__3f__3f__3f__3f_1_7e_LT_7e_Gliederung_20_7" style:display-name="?????????1~LT~Gliederung 7" style:family="paragraph" style:parent-style-name="_3f__3f__3f__3f__3f__3f__3f__3f__3f_1_7e_LT_7e_Gliederung_20_6"/>
    <style:style style:name="_3f__3f__3f__3f__3f__3f__3f__3f__3f_1_7e_LT_7e_Gliederung_20_8" style:display-name="?????????1~LT~Gliederung 8" style:family="paragraph" style:parent-style-name="_3f__3f__3f__3f__3f__3f__3f__3f__3f_1_7e_LT_7e_Gliederung_20_7"/>
    <style:style style:name="_3f__3f__3f__3f__3f__3f__3f__3f__3f_1_7e_LT_7e_Gliederung_20_9" style:display-name="?????????1~LT~Gliederung 9" style:family="paragraph" style:parent-style-name="_3f__3f__3f__3f__3f__3f__3f__3f__3f_1_7e_LT_7e_Gliederung_20_8"/>
    <style:style style:name="_3f__3f__3f__3f__3f__3f__3f__3f__3f_1_7e_LT_7e_Titel" style:display-nam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_3f__3f__3f__3f__3f__3f__3f__3f__3f_1_7e_LT_7e_Untertitel" style:display-name="?????????1~LT~Untertitel"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00" style:text-outline="false" style:text-line-through-style="none" style:font-name="DejaVu Sans" fo:font-size="32pt" fo:font-style="normal" fo:text-shadow="none" style:text-underline-style="none" fo:font-weight="bold" style:letter-kerning="true"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_3f__3f__3f__3f__3f__3f__3f__3f__3f_1_7e_LT_7e_Notizen" style:display-nam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text-overline-style="none" style:text-overline-color="font-color"/>
    </style:style>
    <style:style style:name="_3f__3f__3f__3f__3f__3f__3f__3f__3f_1_7e_LT_7e_Hintergrundobjekte" style:display-name="?????????1~LT~Hintergrundobjekte" style:family="paragraph">
      <style:paragraph-properties style:text-autospace="none"/>
      <style:text-properties style:letter-kerning="true"/>
    </style:style>
    <style:style style:name="_3f__3f__3f__3f__3f__3f__3f__3f__3f_1_7e_LT_7e_Hintergrund" style:display-name="?????????1~LT~Hintergrund" style:family="paragraph">
      <style:paragraph-properties fo:text-align="center" style:justify-single-word="false" style:text-autospace="none"/>
    </style:style>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 style:display-name="WW-?????????1234" style:family="paragraph" style:parent-style-name="_3f__3f__3f__3f__3f__3f__3f_">
      <style:paragraph-properties fo:margin-top="0.42cm" fo:margin-bottom="0.21cm"/>
    </style:style>
    <style:style style:name="WW-_3f__3f__3f__3f__3f__3f__3f__3f__3f__20_11234" style:display-name="WW-????????? 11234" style:family="paragraph" style:parent-style-name="_3f__3f__3f__3f__3f__3f__3f_">
      <style:paragraph-properties fo:margin-top="0.42cm" fo:margin-bottom="0.21cm"/>
    </style:style>
    <style:style style:name="WW-_3f__3f__3f__3f__3f__3f__3f__3f__3f__20_21234" style:display-name="WW-????????? 21234" style:family="paragraph" style:parent-style-name="_3f__3f__3f__3f__3f__3f__3f_">
      <style:paragraph-properties fo:margin-top="0.42cm" fo:margin-bottom="0.21cm"/>
    </style:style>
    <style:style style:name="WW-_3f__3f__3f__3f__3f__3f__3f__3f__3f_12345" style:display-name="WW-?????????123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 style:display-name="WW-????????? 11234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 style:display-name="WW-?????????123456" style:family="paragraph" style:parent-style-name="_3f__3f__3f__3f__3f__3f__3f_">
      <style:paragraph-properties fo:margin-top="0.42cm" fo:margin-bottom="0.21cm"/>
    </style:style>
    <style:style style:name="WW-_3f__3f__3f__3f__3f__3f__3f__3f__3f__20_1123456" style:display-name="WW-????????? 1123456" style:family="paragraph" style:parent-style-name="_3f__3f__3f__3f__3f__3f__3f_">
      <style:paragraph-properties fo:margin-top="0.42cm" fo:margin-bottom="0.21cm"/>
    </style:style>
    <style:style style:name="WW-_3f__3f__3f__3f__3f__3f__3f__3f__3f__20_2123456" style:display-name="WW-????????? 2123456" style:family="paragraph" style:parent-style-name="_3f__3f__3f__3f__3f__3f__3f_">
      <style:paragraph-properties fo:margin-top="0.42cm" fo:margin-bottom="0.21cm"/>
    </style:style>
    <style:style style:name="WW-_3f__3f__3f__3f__3f__3f__3f__3f__3f_1234567" style:display-name="WW-?????????123456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 style:display-name="WW-????????? 1123456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 style:display-name="WW-?????????12345678" style:family="paragraph" style:parent-style-name="_3f__3f__3f__3f__3f__3f__3f_">
      <style:paragraph-properties fo:margin-top="0.42cm" fo:margin-bottom="0.21cm"/>
    </style:style>
    <style:style style:name="WW-_3f__3f__3f__3f__3f__3f__3f__3f__3f__20_112345678" style:display-name="WW-????????? 112345678" style:family="paragraph" style:parent-style-name="_3f__3f__3f__3f__3f__3f__3f_">
      <style:paragraph-properties fo:margin-top="0.42cm" fo:margin-bottom="0.21cm"/>
    </style:style>
    <style:style style:name="WW-_3f__3f__3f__3f__3f__3f__3f__3f__3f__20_212345678" style:display-name="WW-????????? 212345678" style:family="paragraph" style:parent-style-name="_3f__3f__3f__3f__3f__3f__3f_">
      <style:paragraph-properties fo:margin-top="0.42cm" fo:margin-bottom="0.21cm"/>
    </style:style>
    <style:style style:name="WW-_3f__3f__3f__3f__3f__3f__3f__3f__3f_123456789" style:display-name="WW-?????????12345678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 style:display-name="WW-????????? 1123456789"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 style:display-name="WW-????????? 2123456789" style:family="paragraph" style:parent-style-name="WW-_3f__3f__3f__3f__3f__3f__3f__3f__3f__20_112345678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 style:display-name="WW-?????????12345678910" style:family="paragraph" style:parent-style-name="_3f__3f__3f__3f__3f__3f__3f_">
      <style:paragraph-properties fo:margin-top="0.42cm" fo:margin-bottom="0.21cm"/>
    </style:style>
    <style:style style:name="WW-_3f__3f__3f__3f__3f__3f__3f__3f__3f__20_112345678910" style:display-name="WW-????????? 112345678910" style:family="paragraph" style:parent-style-name="_3f__3f__3f__3f__3f__3f__3f_">
      <style:paragraph-properties fo:margin-top="0.42cm" fo:margin-bottom="0.21cm"/>
    </style:style>
    <style:style style:name="WW-_3f__3f__3f__3f__3f__3f__3f__3f__3f__20_212345678910" style:display-name="WW-????????? 212345678910" style:family="paragraph" style:parent-style-name="_3f__3f__3f__3f__3f__3f__3f_">
      <style:paragraph-properties fo:margin-top="0.42cm" fo:margin-bottom="0.21cm"/>
    </style:style>
    <style:style style:name="WW-_3f__3f__3f__3f__3f__3f__3f__3f__3f_1234567891011" style:display-name="WW-?????????123456789101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 style:display-name="WW-????????? 1123456789101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 style:display-name="WW-????????? 21234567891011" style:family="paragraph" style:parent-style-name="WW-_3f__3f__3f__3f__3f__3f__3f__3f__3f__20_112345678910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 style:display-name="WW-?????????123456789101112" style:family="paragraph" style:parent-style-name="_3f__3f__3f__3f__3f__3f__3f_">
      <style:paragraph-properties fo:margin-top="0.42cm" fo:margin-bottom="0.21cm"/>
    </style:style>
    <style:style style:name="WW-_3f__3f__3f__3f__3f__3f__3f__3f__3f__20_1123456789101112" style:display-name="WW-????????? 1123456789101112" style:family="paragraph" style:parent-style-name="_3f__3f__3f__3f__3f__3f__3f_">
      <style:paragraph-properties fo:margin-top="0.42cm" fo:margin-bottom="0.21cm"/>
    </style:style>
    <style:style style:name="WW-_3f__3f__3f__3f__3f__3f__3f__3f__3f__20_2123456789101112" style:display-name="WW-????????? 2123456789101112" style:family="paragraph" style:parent-style-name="_3f__3f__3f__3f__3f__3f__3f_">
      <style:paragraph-properties fo:margin-top="0.42cm" fo:margin-bottom="0.21cm"/>
    </style:style>
    <style:style style:name="WW-_3f__3f__3f__3f__3f__3f__3f__3f__3f_12345678910111213" style:display-name="WW-?????????1234567891011121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 style:display-name="WW-????????? 11234567891011121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 style:display-name="WW-????????? 212345678910111213" style:family="paragraph" style:parent-style-name="WW-_3f__3f__3f__3f__3f__3f__3f__3f__3f__20_11234567891011121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 style:display-name="WW-?????????1234567891011121314" style:family="paragraph" style:parent-style-name="_3f__3f__3f__3f__3f__3f__3f_">
      <style:paragraph-properties fo:margin-top="0.42cm" fo:margin-bottom="0.21cm"/>
    </style:style>
    <style:style style:name="WW-_3f__3f__3f__3f__3f__3f__3f__3f__3f__20_11234567891011121314" style:display-name="WW-????????? 11234567891011121314" style:family="paragraph" style:parent-style-name="_3f__3f__3f__3f__3f__3f__3f_">
      <style:paragraph-properties fo:margin-top="0.42cm" fo:margin-bottom="0.21cm"/>
    </style:style>
    <style:style style:name="WW-_3f__3f__3f__3f__3f__3f__3f__3f__3f__20_21234567891011121314" style:display-name="WW-????????? 21234567891011121314" style:family="paragraph" style:parent-style-name="_3f__3f__3f__3f__3f__3f__3f_">
      <style:paragraph-properties fo:margin-top="0.42cm" fo:margin-bottom="0.21cm"/>
    </style:style>
    <style:style style:name="WW-_3f__3f__3f__3f__3f__3f__3f__3f__3f_123456789101112131415" style:display-name="WW-?????????12345678910111213141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 style:display-name="WW-????????? 112345678910111213141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 style:display-name="WW-????????? 2123456789101112131415" style:family="paragraph" style:parent-style-name="WW-_3f__3f__3f__3f__3f__3f__3f__3f__3f__20_112345678910111213141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 style:display-name="WW-?????????12345678910111213141516" style:family="paragraph" style:parent-style-name="_3f__3f__3f__3f__3f__3f__3f_">
      <style:paragraph-properties fo:margin-top="0.42cm" fo:margin-bottom="0.21cm"/>
    </style:style>
    <style:style style:name="WW-_3f__3f__3f__3f__3f__3f__3f__3f__3f__20_112345678910111213141516" style:display-name="WW-????????? 112345678910111213141516" style:family="paragraph" style:parent-style-name="_3f__3f__3f__3f__3f__3f__3f_">
      <style:paragraph-properties fo:margin-top="0.42cm" fo:margin-bottom="0.21cm"/>
    </style:style>
    <style:style style:name="WW-_3f__3f__3f__3f__3f__3f__3f__3f__3f__20_212345678910111213141516" style:display-name="WW-????????? 212345678910111213141516" style:family="paragraph" style:parent-style-name="_3f__3f__3f__3f__3f__3f__3f_">
      <style:paragraph-properties fo:margin-top="0.42cm" fo:margin-bottom="0.21cm"/>
    </style:style>
    <style:style style:name="WW-_3f__3f__3f__3f__3f__3f__3f__3f__3f_1234567891011121314151617" style:display-name="WW-?????????123456789101112131415161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 style:display-name="WW-????????? 1123456789101112131415161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 style:display-name="WW-????????? 21234567891011121314151617" style:family="paragraph" style:parent-style-name="WW-_3f__3f__3f__3f__3f__3f__3f__3f__3f__20_1123456789101112131415161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 style:display-name="WW-?????????123456789101112131415161718" style:family="paragraph" style:parent-style-name="_3f__3f__3f__3f__3f__3f__3f_">
      <style:paragraph-properties fo:margin-top="0.42cm" fo:margin-bottom="0.21cm"/>
    </style:style>
    <style:style style:name="WW-_3f__3f__3f__3f__3f__3f__3f__3f__3f__20_1123456789101112131415161718" style:display-name="WW-????????? 1123456789101112131415161718" style:family="paragraph" style:parent-style-name="_3f__3f__3f__3f__3f__3f__3f_">
      <style:paragraph-properties fo:margin-top="0.42cm" fo:margin-bottom="0.21cm"/>
    </style:style>
    <style:style style:name="WW-_3f__3f__3f__3f__3f__3f__3f__3f__3f__20_2123456789101112131415161718" style:display-name="WW-????????? 2123456789101112131415161718" style:family="paragraph" style:parent-style-name="_3f__3f__3f__3f__3f__3f__3f_">
      <style:paragraph-properties fo:margin-top="0.42cm" fo:margin-bottom="0.21cm"/>
    </style:style>
    <style:style style:name="WW-_3f__3f__3f__3f__3f__3f__3f__3f__3f_12345678910111213141516171819" style:display-name="WW-?????????1234567891011121314151617181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 style:display-name="WW-????????? 112345678910111213141516171819"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 style:display-name="WW-????????? 212345678910111213141516171819" style:family="paragraph" style:parent-style-name="WW-_3f__3f__3f__3f__3f__3f__3f__3f__3f__20_11234567891011121314151617181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 style:display-name="WW-?????????1234567891011121314151617181920" style:family="paragraph" style:parent-style-name="_3f__3f__3f__3f__3f__3f__3f_">
      <style:paragraph-properties fo:margin-top="0.42cm" fo:margin-bottom="0.21cm"/>
    </style:style>
    <style:style style:name="WW-_3f__3f__3f__3f__3f__3f__3f__3f__3f__20_11234567891011121314151617181920" style:display-name="WW-????????? 11234567891011121314151617181920" style:family="paragraph" style:parent-style-name="_3f__3f__3f__3f__3f__3f__3f_">
      <style:paragraph-properties fo:margin-top="0.42cm" fo:margin-bottom="0.21cm"/>
    </style:style>
    <style:style style:name="WW-_3f__3f__3f__3f__3f__3f__3f__3f__3f__20_21234567891011121314151617181920" style:display-name="WW-????????? 21234567891011121314151617181920" style:family="paragraph" style:parent-style-name="_3f__3f__3f__3f__3f__3f__3f_">
      <style:paragraph-properties fo:margin-top="0.42cm" fo:margin-bottom="0.21cm"/>
    </style:style>
    <style:style style:name="WW-_3f__3f__3f__3f__3f__3f__3f__3f__3f_123456789101112131415161718192021" style:display-name="WW-?????????12345678910111213141516171819202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 style:display-name="WW-????????? 112345678910111213141516171819202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 style:display-name="WW-????????? 2123456789101112131415161718192021" style:family="paragraph" style:parent-style-name="WW-_3f__3f__3f__3f__3f__3f__3f__3f__3f__20_112345678910111213141516171819202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 style:display-name="WW-?????????12345678910111213141516171819202122" style:family="paragraph" style:parent-style-name="_3f__3f__3f__3f__3f__3f__3f_">
      <style:paragraph-properties fo:margin-top="0.42cm" fo:margin-bottom="0.21cm"/>
    </style:style>
    <style:style style:name="WW-_3f__3f__3f__3f__3f__3f__3f__3f__3f__20_112345678910111213141516171819202122" style:display-name="WW-????????? 112345678910111213141516171819202122" style:family="paragraph" style:parent-style-name="_3f__3f__3f__3f__3f__3f__3f_">
      <style:paragraph-properties fo:margin-top="0.42cm" fo:margin-bottom="0.21cm"/>
    </style:style>
    <style:style style:name="WW-_3f__3f__3f__3f__3f__3f__3f__3f__3f__20_212345678910111213141516171819202122" style:display-name="WW-????????? 212345678910111213141516171819202122" style:family="paragraph" style:parent-style-name="_3f__3f__3f__3f__3f__3f__3f_">
      <style:paragraph-properties fo:margin-top="0.42cm" fo:margin-bottom="0.21cm"/>
    </style:style>
    <style:style style:name="WW-_3f__3f__3f__3f__3f__3f__3f__3f__3f_1234567891011121314151617181920212223" style:display-name="WW-?????????123456789101112131415161718192021222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 style:display-name="WW-????????? 1123456789101112131415161718192021222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 style:display-name="WW-????????? 21234567891011121314151617181920212223" style:family="paragraph" style:parent-style-name="WW-_3f__3f__3f__3f__3f__3f__3f__3f__3f__20_1123456789101112131415161718192021222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 style:display-name="WW-?????????123456789101112131415161718192021222324" style:family="paragraph" style:parent-style-name="_3f__3f__3f__3f__3f__3f__3f_">
      <style:paragraph-properties fo:margin-top="0.42cm" fo:margin-bottom="0.21cm"/>
    </style:style>
    <style:style style:name="WW-_3f__3f__3f__3f__3f__3f__3f__3f__3f__20_1123456789101112131415161718192021222324" style:display-name="WW-????????? 1123456789101112131415161718192021222324" style:family="paragraph" style:parent-style-name="_3f__3f__3f__3f__3f__3f__3f_">
      <style:paragraph-properties fo:margin-top="0.42cm" fo:margin-bottom="0.21cm"/>
    </style:style>
    <style:style style:name="WW-_3f__3f__3f__3f__3f__3f__3f__3f__3f__20_2123456789101112131415161718192021222324" style:display-name="WW-????????? 2123456789101112131415161718192021222324" style:family="paragraph" style:parent-style-name="_3f__3f__3f__3f__3f__3f__3f_">
      <style:paragraph-properties fo:margin-top="0.42cm" fo:margin-bottom="0.21cm"/>
    </style:style>
    <style:style style:name="WW-_3f__3f__3f__3f__3f__3f__3f__3f__3f_12345678910111213141516171819202122232425" style:display-name="WW-?????????1234567891011121314151617181920212223242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 style:display-name="WW-????????? 11234567891011121314151617181920212223242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 style:display-name="WW-????????? 212345678910111213141516171819202122232425" style:family="paragraph" style:parent-style-name="WW-_3f__3f__3f__3f__3f__3f__3f__3f__3f__20_11234567891011121314151617181920212223242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 style:display-name="WW-?????????1234567891011121314151617181920212223242526" style:family="paragraph" style:parent-style-name="_3f__3f__3f__3f__3f__3f__3f_">
      <style:paragraph-properties fo:margin-top="0.42cm" fo:margin-bottom="0.21cm"/>
    </style:style>
    <style:style style:name="WW-_3f__3f__3f__3f__3f__3f__3f__3f__3f__20_11234567891011121314151617181920212223242526" style:display-name="WW-????????? 11234567891011121314151617181920212223242526" style:family="paragraph" style:parent-style-name="_3f__3f__3f__3f__3f__3f__3f_">
      <style:paragraph-properties fo:margin-top="0.42cm" fo:margin-bottom="0.21cm"/>
    </style:style>
    <style:style style:name="WW-_3f__3f__3f__3f__3f__3f__3f__3f__3f__20_21234567891011121314151617181920212223242526" style:display-name="WW-????????? 21234567891011121314151617181920212223242526" style:family="paragraph" style:parent-style-name="_3f__3f__3f__3f__3f__3f__3f_">
      <style:paragraph-properties fo:margin-top="0.42cm" fo:margin-bottom="0.21cm"/>
    </style:style>
    <style:style style:name="WW-_3f__3f__3f__3f__3f__3f__3f__3f__3f_123456789101112131415161718192021222324252627" style:display-name="WW-?????????12345678910111213141516171819202122232425262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 style:display-name="WW-????????? 112345678910111213141516171819202122232425262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 style:display-name="WW-????????? 2123456789101112131415161718192021222324252627" style:family="paragraph" style:parent-style-name="WW-_3f__3f__3f__3f__3f__3f__3f__3f__3f__20_112345678910111213141516171819202122232425262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 style:display-name="WW-?????????12345678910111213141516171819202122232425262728" style:family="paragraph" style:parent-style-name="_3f__3f__3f__3f__3f__3f__3f_">
      <style:paragraph-properties fo:margin-top="0.42cm" fo:margin-bottom="0.21cm"/>
    </style:style>
    <style:style style:name="WW-_3f__3f__3f__3f__3f__3f__3f__3f__3f__20_112345678910111213141516171819202122232425262728" style:display-name="WW-????????? 112345678910111213141516171819202122232425262728" style:family="paragraph" style:parent-style-name="_3f__3f__3f__3f__3f__3f__3f_">
      <style:paragraph-properties fo:margin-top="0.42cm" fo:margin-bottom="0.21cm"/>
    </style:style>
    <style:style style:name="WW-_3f__3f__3f__3f__3f__3f__3f__3f__3f__20_212345678910111213141516171819202122232425262728" style:display-name="WW-????????? 212345678910111213141516171819202122232425262728" style:family="paragraph" style:parent-style-name="_3f__3f__3f__3f__3f__3f__3f_">
      <style:paragraph-properties fo:margin-top="0.42cm" fo:margin-bottom="0.21cm"/>
    </style:style>
    <style:style style:name="WW-_3f__3f__3f__3f__3f__3f__3f__3f__3f_1234567891011121314151617181920212223242526272829" style:display-name="WW-?????????123456789101112131415161718192021222324252627282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 style:display-name="WW-????????? 11234567891011121314151617181920212223242526272829"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 style:display-name="WW-????????? 21234567891011121314151617181920212223242526272829" style:family="paragraph" style:parent-style-name="WW-_3f__3f__3f__3f__3f__3f__3f__3f__3f__20_1123456789101112131415161718192021222324252627282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 style:display-name="WW-?????????123456789101112131415161718192021222324252627282930" style:family="paragraph" style:parent-style-name="_3f__3f__3f__3f__3f__3f__3f_">
      <style:paragraph-properties fo:margin-top="0.42cm" fo:margin-bottom="0.21cm"/>
    </style:style>
    <style:style style:name="WW-_3f__3f__3f__3f__3f__3f__3f__3f__3f__20_1123456789101112131415161718192021222324252627282930" style:display-name="WW-????????? 1123456789101112131415161718192021222324252627282930" style:family="paragraph" style:parent-style-name="_3f__3f__3f__3f__3f__3f__3f_">
      <style:paragraph-properties fo:margin-top="0.42cm" fo:margin-bottom="0.21cm"/>
    </style:style>
    <style:style style:name="WW-_3f__3f__3f__3f__3f__3f__3f__3f__3f__20_2123456789101112131415161718192021222324252627282930" style:display-name="WW-????????? 2123456789101112131415161718192021222324252627282930" style:family="paragraph" style:parent-style-name="_3f__3f__3f__3f__3f__3f__3f_">
      <style:paragraph-properties fo:margin-top="0.42cm" fo:margin-bottom="0.21cm"/>
    </style:style>
    <style:style style:name="WW-_3f__3f__3f__3f__3f__3f__3f__3f__3f_12345678910111213141516171819202122232425262728293031" style:display-name="WW-?????????1234567891011121314151617181920212223242526272829303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 style:display-name="WW-????????? 11234567891011121314151617181920212223242526272829303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 style:display-name="WW-????????? 212345678910111213141516171819202122232425262728293031" style:family="paragraph" style:parent-style-name="WW-_3f__3f__3f__3f__3f__3f__3f__3f__3f__20_11234567891011121314151617181920212223242526272829303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 style:display-name="WW-?????????1234567891011121314151617181920212223242526272829303132" style:family="paragraph" style:parent-style-name="_3f__3f__3f__3f__3f__3f__3f_">
      <style:paragraph-properties fo:margin-top="0.42cm" fo:margin-bottom="0.21cm"/>
    </style:style>
    <style:style style:name="WW-_3f__3f__3f__3f__3f__3f__3f__3f__3f__20_11234567891011121314151617181920212223242526272829303132" style:display-name="WW-????????? 11234567891011121314151617181920212223242526272829303132" style:family="paragraph" style:parent-style-name="_3f__3f__3f__3f__3f__3f__3f_">
      <style:paragraph-properties fo:margin-top="0.42cm" fo:margin-bottom="0.21cm"/>
    </style:style>
    <style:style style:name="WW-_3f__3f__3f__3f__3f__3f__3f__3f__3f__20_21234567891011121314151617181920212223242526272829303132" style:display-name="WW-????????? 21234567891011121314151617181920212223242526272829303132" style:family="paragraph" style:parent-style-name="_3f__3f__3f__3f__3f__3f__3f_">
      <style:paragraph-properties fo:margin-top="0.42cm" fo:margin-bottom="0.21cm"/>
    </style:style>
    <style:style style:name="WW-_3f__3f__3f__3f__3f__3f__3f__3f__3f_123456789101112131415161718192021222324252627282930313233" style:display-name="WW-?????????12345678910111213141516171819202122232425262728293031323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 style:display-name="WW-????????? 112345678910111213141516171819202122232425262728293031323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 style:display-name="WW-????????? 2123456789101112131415161718192021222324252627282930313233" style:family="paragraph" style:parent-style-name="WW-_3f__3f__3f__3f__3f__3f__3f__3f__3f__20_112345678910111213141516171819202122232425262728293031323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 style:display-name="WW-?????????12345678910111213141516171819202122232425262728293031323334" style:family="paragraph" style:parent-style-name="_3f__3f__3f__3f__3f__3f__3f_">
      <style:paragraph-properties fo:margin-top="0.42cm" fo:margin-bottom="0.21cm"/>
    </style:style>
    <style:style style:name="WW-_3f__3f__3f__3f__3f__3f__3f__3f__3f__20_112345678910111213141516171819202122232425262728293031323334" style:display-name="WW-????????? 112345678910111213141516171819202122232425262728293031323334" style:family="paragraph" style:parent-style-name="_3f__3f__3f__3f__3f__3f__3f_">
      <style:paragraph-properties fo:margin-top="0.42cm" fo:margin-bottom="0.21cm"/>
    </style:style>
    <style:style style:name="WW-_3f__3f__3f__3f__3f__3f__3f__3f__3f__20_212345678910111213141516171819202122232425262728293031323334" style:display-name="WW-????????? 212345678910111213141516171819202122232425262728293031323334" style:family="paragraph" style:parent-style-name="_3f__3f__3f__3f__3f__3f__3f_">
      <style:paragraph-properties fo:margin-top="0.42cm" fo:margin-bottom="0.21cm"/>
    </style:style>
    <style:style style:name="WW-_3f__3f__3f__3f__3f__3f__3f__3f__3f_1234567891011121314151617181920212223242526272829303132333435" style:display-name="WW-?????????123456789101112131415161718192021222324252627282930313233343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 style:display-name="WW-????????? 1123456789101112131415161718192021222324252627282930313233343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 style:display-name="WW-????????? 21234567891011121314151617181920212223242526272829303132333435" style:family="paragraph" style:parent-style-name="WW-_3f__3f__3f__3f__3f__3f__3f__3f__3f__20_1123456789101112131415161718192021222324252627282930313233343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 style:display-name="WW-?????????123456789101112131415161718192021222324252627282930313233343536" style:family="paragraph" style:parent-style-name="_3f__3f__3f__3f__3f__3f__3f_">
      <style:paragraph-properties fo:margin-top="0.42cm" fo:margin-bottom="0.21cm"/>
    </style:style>
    <style:style style:name="WW-_3f__3f__3f__3f__3f__3f__3f__3f__3f__20_1123456789101112131415161718192021222324252627282930313233343536" style:display-name="WW-????????? 1123456789101112131415161718192021222324252627282930313233343536" style:family="paragraph" style:parent-style-name="_3f__3f__3f__3f__3f__3f__3f_">
      <style:paragraph-properties fo:margin-top="0.42cm" fo:margin-bottom="0.21cm"/>
    </style:style>
    <style:style style:name="WW-_3f__3f__3f__3f__3f__3f__3f__3f__3f__20_2123456789101112131415161718192021222324252627282930313233343536" style:display-name="WW-????????? 2123456789101112131415161718192021222324252627282930313233343536" style:family="paragraph" style:parent-style-name="_3f__3f__3f__3f__3f__3f__3f_">
      <style:paragraph-properties fo:margin-top="0.42cm" fo:margin-bottom="0.21cm"/>
    </style:style>
    <style:style style:name="WW-_3f__3f__3f__3f__3f__3f__3f__3f__3f_12345678910111213141516171819202122232425262728293031323334353637" style:display-name="WW-?????????1234567891011121314151617181920212223242526272829303132333435363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 style:display-name="WW-????????? 11234567891011121314151617181920212223242526272829303132333435363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 style:display-name="WW-????????? 212345678910111213141516171819202122232425262728293031323334353637" style:family="paragraph" style:parent-style-name="WW-_3f__3f__3f__3f__3f__3f__3f__3f__3f__20_11234567891011121314151617181920212223242526272829303132333435363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1234567891011121314151617181920212223242526272829303132333435363738" style:display-name="WW-?????????123456789101112131415161718192021222324252627282930313233343536373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 style:display-name="WW-????????? 11234567891011121314151617181920212223242526272829303132333435363738"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 style:display-name="WW-????????? 21234567891011121314151617181920212223242526272829303132333435363738" style:family="paragraph" style:parent-style-name="WW-_3f__3f__3f__3f__3f__3f__3f__3f__3f__20_11234567891011121314151617181920212223242526272829303132333435363738">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 style:display-name="WW-?????????12345678910111213141516171819202122232425262728293031323334353637383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 style:display-name="WW-????????? 1123456789101112131415161718192021222324252627282930313233343536373839"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 style:display-name="WW-????????? 2123456789101112131415161718192021222324252627282930313233343536373839" style:family="paragraph" style:parent-style-name="WW-_3f__3f__3f__3f__3f__3f__3f__3f__3f__20_112345678910111213141516171819202122232425262728293031323334353637383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 style:display-name="WW-?????????1234567891011121314151617181920212223242526272829303132333435363738394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 style:display-name="WW-????????? 112345678910111213141516171819202122232425262728293031323334353637383940"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 style:display-name="WW-????????? 212345678910111213141516171819202122232425262728293031323334353637383940" style:family="paragraph" style:parent-style-name="WW-_3f__3f__3f__3f__3f__3f__3f__3f__3f__20_112345678910111213141516171819202122232425262728293031323334353637383940">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 style:display-name="WW-?????????123456789101112131415161718192021222324252627282930313233343536373839404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 style:display-name="WW-????????? 1123456789101112131415161718192021222324252627282930313233343536373839404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 style:display-name="WW-????????? 21234567891011121314151617181920212223242526272829303132333435363738394041" style:family="paragraph" style:parent-style-name="WW-_3f__3f__3f__3f__3f__3f__3f__3f__3f__20_1123456789101112131415161718192021222324252627282930313233343536373839404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 style:display-name="WW-?????????12345678910111213141516171819202122232425262728293031323334353637383940414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 style:display-name="WW-????????? 1123456789101112131415161718192021222324252627282930313233343536373839404142"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 style:display-name="WW-????????? 2123456789101112131415161718192021222324252627282930313233343536373839404142" style:family="paragraph" style:parent-style-name="WW-_3f__3f__3f__3f__3f__3f__3f__3f__3f__20_1123456789101112131415161718192021222324252627282930313233343536373839404142">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 style:display-name="WW-?????????1234567891011121314151617181920212223242526272829303132333435363738394041424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 style:display-name="WW-????????? 11234567891011121314151617181920212223242526272829303132333435363738394041424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 style:display-name="WW-????????? 212345678910111213141516171819202122232425262728293031323334353637383940414243" style:family="paragraph" style:parent-style-name="WW-_3f__3f__3f__3f__3f__3f__3f__3f__3f__20_11234567891011121314151617181920212223242526272829303132333435363738394041424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 style:display-name="WW-?????????123456789101112131415161718192021222324252627282930313233343536373839404142434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 style:display-name="WW-????????? 11234567891011121314151617181920212223242526272829303132333435363738394041424344"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 style:display-name="WW-????????? 21234567891011121314151617181920212223242526272829303132333435363738394041424344" style:family="paragraph" style:parent-style-name="WW-_3f__3f__3f__3f__3f__3f__3f__3f__3f__20_11234567891011121314151617181920212223242526272829303132333435363738394041424344">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 style:display-name="WW-?????????12345678910111213141516171819202122232425262728293031323334353637383940414243444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 style:display-name="WW-????????? 112345678910111213141516171819202122232425262728293031323334353637383940414243444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 style:display-name="WW-????????? 2123456789101112131415161718192021222324252627282930313233343536373839404142434445" style:family="paragraph" style:parent-style-name="WW-_3f__3f__3f__3f__3f__3f__3f__3f__3f__20_112345678910111213141516171819202122232425262728293031323334353637383940414243444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 style:display-name="WW-?????????12345678910111213141516171819202122232425262728293031323334353637383940414243444546"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 style:display-name="WW-????????? 112345678910111213141516171819202122232425262728293031323334353637383940414243444546"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 style:display-name="WW-????????? 212345678910111213141516171819202122232425262728293031323334353637383940414243444546" style:family="paragraph" style:parent-style-name="WW-_3f__3f__3f__3f__3f__3f__3f__3f__3f__20_112345678910111213141516171819202122232425262728293031323334353637383940414243444546">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 style:display-name="WW-?????????1234567891011121314151617181920212223242526272829303132333435363738394041424344454647"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 style:display-name="WW-????????? 1123456789101112131415161718192021222324252627282930313233343536373839404142434445464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 style:display-name="WW-????????? 21234567891011121314151617181920212223242526272829303132333435363738394041424344454647" style:family="paragraph" style:parent-style-name="WW-_3f__3f__3f__3f__3f__3f__3f__3f__3f__20_1123456789101112131415161718192021222324252627282930313233343536373839404142434445464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 style:display-name="WW-?????????123456789101112131415161718192021222324252627282930313233343536373839404142434445464748"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 style:display-name="WW-????????? 1123456789101112131415161718192021222324252627282930313233343536373839404142434445464748"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 style:display-name="WW-????????? 2123456789101112131415161718192021222324252627282930313233343536373839404142434445464748" style:family="paragraph" style:parent-style-name="WW-_3f__3f__3f__3f__3f__3f__3f__3f__3f__20_1123456789101112131415161718192021222324252627282930313233343536373839404142434445464748">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 style:display-name="WW-?????????12345678910111213141516171819202122232425262728293031323334353637383940414243444546474849"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 style:display-name="WW-????????? 112345678910111213141516171819202122232425262728293031323334353637383940414243444546474849"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 style:display-name="WW-????????? 212345678910111213141516171819202122232425262728293031323334353637383940414243444546474849" style:family="paragraph" style:parent-style-name="WW-_3f__3f__3f__3f__3f__3f__3f__3f__3f__20_11234567891011121314151617181920212223242526272829303132333435363738394041424344454647484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50" style:display-name="WW-?????????1234567891011121314151617181920212223242526272829303132333435363738394041424344454647484950"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 style:display-name="WW-????????? 11234567891011121314151617181920212223242526272829303132333435363738394041424344454647484950"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50" style:display-name="WW-????????? 21234567891011121314151617181920212223242526272829303132333435363738394041424344454647484950" style:family="paragraph" style:parent-style-name="WW-_3f__3f__3f__3f__3f__3f__3f__3f__3f__20_11234567891011121314151617181920212223242526272829303132333435363738394041424344454647484950">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5051" style:display-name="WW-?????????123456789101112131415161718192021222324252627282930313233343536373839404142434445464748495051"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 style:display-name="WW-????????? 112345678910111213141516171819202122232425262728293031323334353637383940414243444546474849505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5051" style:display-name="WW-????????? 2123456789101112131415161718192021222324252627282930313233343536373839404142434445464748495051" style:family="paragraph" style:parent-style-name="WW-_3f__3f__3f__3f__3f__3f__3f__3f__3f__20_112345678910111213141516171819202122232425262728293031323334353637383940414243444546474849505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505152" style:display-name="WW-?????????12345678910111213141516171819202122232425262728293031323334353637383940414243444546474849505152"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52" style:display-name="WW-????????? 112345678910111213141516171819202122232425262728293031323334353637383940414243444546474849505152"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505152" style:display-name="WW-????????? 212345678910111213141516171819202122232425262728293031323334353637383940414243444546474849505152" style:family="paragraph" style:parent-style-name="WW-_3f__3f__3f__3f__3f__3f__3f__3f__3f__20_112345678910111213141516171819202122232425262728293031323334353637383940414243444546474849505152">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50515253" style:display-name="WW-?????????1234567891011121314151617181920212223242526272829303132333435363738394041424344454647484950515253"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5253" style:display-name="WW-????????? 1123456789101112131415161718192021222324252627282930313233343536373839404142434445464748495051525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50515253" style:display-name="WW-????????? 21234567891011121314151617181920212223242526272829303132333435363738394041424344454647484950515253" style:family="paragraph" style:parent-style-name="WW-_3f__3f__3f__3f__3f__3f__3f__3f__3f__20_1123456789101112131415161718192021222324252627282930313233343536373839404142434445464748495051525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5051525354" style:display-name="WW-?????????123456789101112131415161718192021222324252627282930313233343536373839404142434445464748495051525354"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525354" style:display-name="WW-????????? 1123456789101112131415161718192021222324252627282930313233343536373839404142434445464748495051525354"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5051525354" style:display-name="WW-????????? 2123456789101112131415161718192021222324252627282930313233343536373839404142434445464748495051525354" style:family="paragraph" style:parent-style-name="WW-_3f__3f__3f__3f__3f__3f__3f__3f__3f__20_1123456789101112131415161718192021222324252627282930313233343536373839404142434445464748495051525354">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22232425262728293031323334353637383940414243444546474849505152535455" style:display-name="WW-?????????12345678910111213141516171819202122232425262728293031323334353637383940414243444546474849505152535455"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_3f__3f__3f__3f__3f__3f__3f__3f__3f__20_112345678910111213141516171819202122232425262728293031323334353637383940414243444546474849505152535455" style:display-name="WW-????????? 11234567891011121314151617181920212223242526272829303132333435363738394041424344454647484950515253545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333300" style:text-outline="false" style:text-line-through-style="none" style:font-name="Lohit Hindi" fo:font-size="32pt" fo:font-style="normal" fo:text-shadow="none" style:text-underline-style="none" fo:font-weight="bold" style:font-name-asian="Lohit Hindi" style:font-size-asian="32pt" style:font-style-asian="normal" style:font-weight-asian="bold" style:font-name-complex="Lohit Hindi" style:font-size-complex="32pt" style:font-style-complex="normal" style:font-weight-complex="bold" style:text-emphasize="none" style:text-overline-style="none" style:text-overline-color="font-color"/>
    </style:style>
    <style:style style:name="WW-_3f__3f__3f__3f__3f__3f__3f__3f__3f__20_212345678910111213141516171819202122232425262728293031323334353637383940414243444546474849505152535455" style:display-name="WW-????????? 212345678910111213141516171819202122232425262728293031323334353637383940414243444546474849505152535455" style:family="paragraph" style:parent-style-name="WW-_3f__3f__3f__3f__3f__3f__3f__3f__3f__20_11234567891011121314151617181920212223242526272829303132333435363738394041424344454647484950515253545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7T12:35:40</meta:creation-date>
    <dc:date>2012-05-19T10:28:43</dc:date>
    <meta:editing-duration>PT2H31M46S</meta:editing-duration>
    <meta:editing-cycles>6</meta:editing-cycles>
    <meta:generator>LibreOffice/3.3$Linux LibreOffice_project/330m19$Build-401</meta:generator>
    <dc:creator>administrator </dc:creator>
    <meta:printed-by>рор рр</meta:printed-by>
    <meta:print-date>2012-05-18T14:04:28.71</meta:print-date>
    <meta:document-statistic meta:table-count="0" meta:image-count="0" meta:object-count="0" meta:page-count="6" meta:paragraph-count="114" meta:word-count="1603" meta:character-count="12504"/>
  </office:meta>
</office:document-meta>
</file>