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2.004cm" fo:line-height="150%" fo:text-align="center" style:justify-single-word="false" fo:text-indent="2.004cm" style:auto-text-indent="false" style:text-autospace="none">
        <style:tab-stops>
          <style:tab-stop style:position="0.557cm"/>
        </style:tab-stops>
      </style:paragraph-properties>
      <style:text-properties style:text-underline-style="none"/>
    </style:style>
    <style:style style:name="P2" style:family="paragraph" style:parent-style-name="Standard" style:list-style-name="">
      <style:paragraph-properties fo:margin-left="0cm" fo:margin-right="0cm" fo:line-height="150%" fo:text-align="justify" style:justify-single-word="false" fo:text-indent="2.004cm" style:auto-text-indent="false" style:text-autospace="none">
        <style:tab-stops>
          <style:tab-stop style:position="0.557cm"/>
        </style:tab-stops>
      </style:paragraph-properties>
    </style:style>
    <style:style style:name="P3" style:family="paragraph" style:parent-style-name="Standard" style:list-style-name="">
      <style:paragraph-properties fo:margin-left="0cm" fo:margin-right="2.004cm" fo:line-height="150%" fo:text-align="justify" style:justify-single-word="false" fo:text-indent="0cm" style:auto-text-indent="false" style:text-autospace="none">
        <style:tab-stops>
          <style:tab-stop style:position="0.557cm"/>
        </style:tab-stops>
      </style:paragraph-properties>
    </style:style>
    <style:style style:name="T1" style:family="text">
      <style:text-properties fo:color="#000000" style:font-name="Times New Roman CYR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2" style:family="text">
      <style:text-properties fo:color="#000000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3" style:family="text">
      <style:text-properties fo:color="#000000" style:font-name="Times New Roman CYR" fo:font-size="14pt" fo:language="ru" fo:country="RU" style:text-underline-style="solid" style:text-underline-width="auto" style:text-underline-color="font-color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4" style:family="text">
      <style:text-properties fo:color="#000000"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5" style:family="text">
      <style:text-properties style:use-window-font-color="true" style:font-name="Times New Roman CYR" fo:font-size="14pt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6" style:family="text">
      <style:text-properties style:use-window-font-color="true" style:font-name="Times New Roman CYR" fo:font-size="14pt" style:text-underline-style="none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7" style:family="text">
      <style:text-properties style:use-window-font-color="true" style:font-name="Times New Roman CYR" fo:font-size="14pt" fo:font-style="italic" style:text-underline-style="none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T8" style:family="text">
      <style:text-properties style:use-window-font-color="true" style:font-name="Times New Roman CYR" fo:font-size="14pt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style:use-window-font-color="true" style:font-name="Times New Roman CYR" fo:font-size="14pt" fo:font-style="normal" style:text-underline-style="none" fo:font-weight="bold" style:font-name-asian="Times New Roman CYR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T10" style:family="text">
      <style:text-properties style:use-window-font-color="true" style:font-name="Times New Roman CYR" fo:font-size="14pt" fo:font-style="normal" style:text-underline-style="solid" style:text-underline-width="auto" style:text-underline-color="font-color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Воспитание толерантности учащихся во внеучебной деятельности по культуре Башкортостана </text:span></text:p>
      <text:p text:style-name="P1"><text:span text:style-name="T2">в условиях внедрения ФГОС</text:span></text:p>
      <text:p text:style-name="P3"><text:span text:style-name="T3">Авторы: </text:span><text:span text:style-name="T4">Лежнева О.Н. учитель обществознания, </text:span><text:span text:style-name="T1">Ахметсафина Г.Я. учитель башкирского языка и культуры Башкортостана МОБУ СОШ №10 г. Белорецка.</text:span></text:p>
      <text:p text:style-name="P2"><text:span text:style-name="T5">Современная система образования стоит на пороге нового витка развития. С 1 января 2013 года вступил в силу новый</text:span><text:span text:style-name="T6"> Федеральный Закон "Об образовании"</text:span><text:span text:style-name="T5">, внедряются новые </text:span><text:span text:style-name="T6">Федеральные государственные образовательные стандарты второго </text:span><text:span text:style-name="T5">поколения.Они призваны обеспечить духовно-нравственное развитие, воспитание и качество подготовки учащихся. Стандарт разработан с учетом региональных, национальных и этнокультурных потребностей народов РФ. Стандарт направлен на обеспечение сохранения и развития культурного разноообразия и национального наследия многонационального народа РФ, реализации права на изучение родного языка,овладения духовными ценностями и культурой многонационального народа России, духовно-нравственного разития и воспитания обучающихся. К предметным результатам освоения программы относятся основы духовно-нравственной культуры народов России. Это чрезвычайно важная инновация, создающая условия для развития и укрепления тех черт характера, которые при недостаточном социально-культурном опыте становятся наиболее уязвимыми со стороны опасных этнических и религиозных предрассудков. Недоброжелательнось, озлобленность, агрессивность, взаимная нетерпимость, эгоизм через СМИ и социальное окружение детей проникают и в школу. В этих условиях задача общества-формирование национальной духовности и духовной личности с высоким интеллектуальным потенциалом. Одной из важнейших задач в современных условиях становится обеспечение как межнационального, так и межконфессионального согласия,т ак как в образовательных учреждениях республики обучаются и воспитываются дети различных национольностей и вероисповеданий. Поэтому активизируется процесс поиска эффективных </text:span><text:soft-page-break/><text:span text:style-name="T5">механизмов воспитания детей в духе </text:span><text:span text:style-name="T7">толерантности</text:span><text:span text:style-name="T8">, в том числе принятия чужой культуры и уважения прав других, непохожих на тебя людей.</text:span></text:p>
      <text:p text:style-name="P2"><text:span text:style-name="T8">В чем же суть толерантности? Это то, что делает возможным достижение мира и ведет от культуры войны к культуре мира.Толерантность – уважение, принятие и правилное понимание богатого многообразия культур нашего мира, форм самовыражения и проявление человеческой индивидуальности. Ей способствуют знания, <text:s/>открытость, общение и свобода мысли, совести и убеждений.Толерантнось это гармония в многообразии, это не только моральный долг, но и политическая и правовая потребность (из </text:span><text:span text:style-name="T9">Декларации принципов толерантности </text:span><text:span text:style-name="T8">от 16.11.95 года, утверждена ЮНЕСКО).</text:span></text:p>
      <text:p text:style-name="P2"><text:span text:style-name="T8">В условиях внедрения ФГОС по культуре Башкортостана мы используем </text:span><text:span text:style-name="T7">базовые установки и ценности толерантности </text:span><text:span text:style-name="T8">и претворяем их на урочной и внеурочной деятельности: </text:span></text:p>
      <text:p text:style-name="P2"><text:span text:style-name="T10">1.Понятия доброты <text:s/>, милосердия, сострадания, опеки над слабыми и немощными. </text:span><text:span text:style-name="T8">В школе существует давняя традиция посещать в канун Дня Победы ветеранов ВОв , где дети учатся быть благодарными и дарят цветы и подарки, сделанные своими руками; акция возложения цветов к Памятнику 11-ти павшим, акция помощи малоимущим и нуждающимся, акция милосердия с концертом в доме престерелых. </text:span></text:p>
      <text:p text:style-name="P2"><text:span text:style-name="T10">2.Понятие поликультурного мира. </text:span><text:span text:style-name="T8">В нашей школе обучаются дети 11-ти национальностей: русские,башкиры,татары, узбеки, таджики, азербайджан-цы, чеченцы, чуваши, марийцы, украинцы, евреи. Они с огромным удовольствием принимают участие на праздниках национальной кухни, ежегодном Дне родного языка,декаднике по культуре Башкортостана,конкурсе рисунков "Родина моя", традиционном Дне Республики, фольклорном празднике Сумбуля-праздник урожая, народном празднике Воронья каша.Особо яркие, незабываемые впечатления оставляет ежегодный общешкольный праздник Сабантуй в конце учебного года.Ребята играют в народные башкирские игры (юрта, курай, липкие пеньки), поют песни, танцуют народные </text:span><text:soft-page-break/><text:span text:style-name="T8">танцы,играют разученные в кружковой деятельности мелодии на кубызе, расказывают стихи о дружбе, Родине, природе.Отвечают на вопросы викторины, изучают традиции башкирского народа, состязаются в силе, ловкости, умении, участвуют в национальных забавах. В школу ежегодно приглашаем творческую интеллегенцию Белорецкого района. У нас в гостях были: известный кураист Мухаммад Тулебаев,детский композитор Мухаррам Салимов, поэтесса Манзура Горбачева, фольклорный ансамбль "Етегэн", баянисты, певцы, актеры. </text:span></text:p>
      <text:p text:style-name="P2"><text:span text:style-name="T10">3.Предпочтение сотворчества и содружества авторитарному стилю. </text:span><text:span text:style-name="T8">Вместе с учителем ежегодно дети принимают участие в Малой Академии наук, занимаются краеведческой работой,выступают на городской научно-практической конференции, участвуют в дистанционных олимпиадах, конкурсах. </text:span></text:p>
      <text:p text:style-name="P2"><text:span text:style-name="T10">4.Недопустимость расовой, этнической и иной дискриминации, ущемления чьих-то прав, нетерпимости</text:span><text:span text:style-name="T8">. В сотрудничестве со специалистами Молодежного центра г. Белорецка проводим ток-шоу на тему "Толерантность не роскошь,а...?!" В уставе школы и в планах воспитательной работы заложены принципы толерантности. Вышеперечисленные базовые установки и принципы толерантности нацелены на воспитание высоконравственной личности, способной к самореализации и саморазвитию. В многонациональном Башкортостане принята Концепция развития национального образования,в осному которой положены ценности современного российского общества: обеспечение социальной справедливости,межнационального мира, развития благосостояния людей, сохранение и преумножение семейных традиций,формирование духовной личности. На уровне нашей школы идет целостное претворение в жизнь этих принципов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9M39S</meta:editing-duration>
    <meta:editing-cycles>3</meta:editing-cycles>
    <meta:generator>OpenOffice.org/3.2$Win32 OpenOffice.org_project/320m18$Build-9502</meta:generator>
    <dc:date>2013-10-31T11:20:49.91</dc:date>
    <meta:document-statistic meta:table-count="0" meta:image-count="0" meta:object-count="0" meta:page-count="3" meta:paragraph-count="10" meta:word-count="642" meta:character-count="5458"/>
    <meta:user-defined meta:name="Info 1"/>
    <meta:user-defined meta:name="Info 2"/>
    <meta:user-defined meta:name="Info 3"/>
    <meta:user-defined meta:name="Info 4"/>
  </office:meta>
</office:document-meta>
</file>