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color="#000000" draw:fill="solid" draw:fill-color="#5c8526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Обычный-notes">
      <style:graphic-properties draw:fill-color="#ffffff" fo:min-height="13.11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title">
      <style:graphic-properties draw:auto-grow-height="true" fo:min-height="3.507cm"/>
    </style:style>
    <style:style style:name="pr4" style:family="presentation" style:parent-style-name="Обычный-outline1">
      <style:graphic-properties fo:min-height="13.609cm"/>
    </style:style>
    <style:style style:name="pr5" style:family="presentation" style:parent-style-name="Обычный-title">
      <style:graphic-properties draw:stroke="none" draw:fill="none" draw:fill-gradient-name="Linear_20_yellow_2f_brown" fo:min-height="3.076cm"/>
    </style:style>
    <style:style style:name="pr6" style:family="presentation" style:parent-style-name="Обычный-title">
      <style:graphic-properties draw:auto-grow-height="true" fo:min-height="6.981cm"/>
    </style:style>
    <style:style style:name="pr7" style:family="presentation" style:parent-style-name="Обычный-outline1">
      <style:graphic-properties fo:min-height="13.61cm"/>
    </style:style>
    <style:style style:name="pr8" style:family="presentation" style:parent-style-name="Обычный-title">
      <style:graphic-properties draw:stroke="none" draw:fill="none" fo:min-height="6.144cm"/>
    </style:style>
    <style:style style:name="co1" style:family="table-column">
      <style:table-column-properties style:column-width="7.331cm" style:use-optimal-column-width="false"/>
    </style:style>
    <style:style style:name="co2" style:family="table-column">
      <style:table-column-properties style:column-width="7.649cm" style:use-optimal-column-width="false"/>
    </style:style>
    <style:style style:name="co3" style:family="table-column">
      <style:table-column-properties style:column-width="7.689cm" style:use-optimal-column-width="false"/>
    </style:style>
    <style:style style:name="ro1" style:family="table-row">
      <style:table-row-properties style:row-height="4.499cm"/>
    </style:style>
    <style:style style:name="ro2" style:family="table-row">
      <style:table-row-properties style:row-height="4.501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Alexandra Zeferino One'" style:font-pitch="variable" fo:font-size="96pt" fo:font-weight="bold" style:font-size-asian="96pt" style:font-weight-asian="bold" style:font-size-complex="96pt" style:font-weight-complex="bold"/>
    </style:style>
    <style:style style:name="P3" style:family="paragraph">
      <style:paragraph-properties fo:text-align="center"/>
      <style:text-properties fo:color="#000000" fo:font-family="'American Retro'" style:font-pitch="variable" fo:font-weight="bold" style:font-weight-asian="bold" style:font-weight-complex="bold"/>
    </style:style>
    <style:style style:name="P4" style:family="paragraph">
      <style:text-properties fo:color="#314004" fo:font-family="Arlekino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color="#000000" fo:font-size="24pt" style:font-size-asian="24pt" style:font-size-complex="2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/>
      <style:text-properties fo:color="#000080" fo:font-family="Artemon" style:font-pitch="variable" fo:font-size="66pt" fo:font-weight="bold" style:font-size-asian="66pt" style:font-weight-asian="bold" style:font-size-complex="66pt" style:font-weight-complex="bold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text-properties fo:color="#000000"/>
    </style:style>
    <style:style style:name="P12" style:family="paragraph">
      <style:paragraph-properties fo:line-height="150%"/>
    </style:style>
    <style:style style:name="P13" style:family="paragraph">
      <style:paragraph-properties fo:line-height="150%"/>
      <style:text-properties fo:color="#000000" fo:font-size="32pt" style:font-size-asian="32pt" style:font-size-complex="32pt"/>
    </style:style>
    <style:style style:name="P14" style:family="paragraph">
      <style:paragraph-properties fo:text-align="center"/>
      <style:text-properties fo:color="#000080" fo:font-family="Artemon" style:font-pitch="variable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center"/>
      <style:text-properties fo:color="#000080" fo:font-family="Artemon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00" fo:font-family="'Alexandra Zeferino One'" style:font-pitch="variable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000000" fo:font-family="'American Retro'" style:font-pitch="variable" fo:font-weight="bold" style:font-weight-asian="bold" style:font-weight-complex="bold"/>
    </style:style>
    <style:style style:name="T3" style:family="text">
      <style:text-properties fo:color="#800000" fo:font-family="Arlekino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color="#314004" fo:font-family="Arlekino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314004" fo:font-family="Arkhive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80" fo:font-family="Artemon" style:font-pitch="variable" fo:font-size="66pt" fo:font-weight="bold" style:font-size-asian="66pt" style:font-weight-asian="bold" style:font-size-complex="66pt" style:font-weight-complex="bold"/>
    </style:style>
    <style:style style:name="T10" style:family="text">
      <style:text-properties fo:color="#000000"/>
    </style:style>
    <style:style style:name="T11" style:family="text">
      <style:text-properties fo:color="#314004" fo:font-family="Arlekino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color="#000080" fo:font-family="Artemon" style:font-pitch="variable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000080" fo:font-family="Artemon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2" draw:layer="layout" svg:width="23cm" svg:height="13.397cm" svg:x="3cm" svg:y="3.081cm">
          <draw:text-box>
            <text:p text:style-name="P1"><text:span text:style-name="T1">УМНИКИ </text:span></text:p>
            <text:p text:style-name="P1"><text:span text:style-name="T1">И</text:span></text:p>
            <text:p text:style-name="P1"><text:span text:style-name="T1">УМНИЦЫ</text:span></text:p>
          </draw:text-box>
        </draw:frame>
        <draw:frame draw:style-name="gr2" draw:text-style-name="P3" draw:layer="layout" svg:width="25cm" svg:height="1.034cm" svg:x="2cm" svg:y="18cm">
          <draw:text-box>
            <text:p text:style-name="P1"><text:span text:style-name="T2">МОУ СОШ №2 имени В.А. Орлова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I тур: ВЫБОР ДОРОЖЕК</text:span><text:span text:style-name="T4"><text:line-break/></text:span><text:span text:style-name="T5">СОЕДЕНИТЬ ПАРЫ ЛИНИЯМИ</text:span></text:p>
          </draw:text-box>
        </draw:frame>
        <draw:frame presentation:style-name="pr4" draw:text-style-name="P5" draw:layer="layout" svg:width="13.5cm" svg:height="15cm" svg:x="1.5cm" svg:y="5.5cm" presentation:class="outline" presentation:user-transformed="true">
          <draw:text-box>
            <text:p text:style-name="P1"><text:span text:style-name="T6">Название произведения</text:span></text:p>
            <text:p><text:span text:style-name="T7">«Малыш и Карлсон»</text:span></text:p>
            <text:p><text:span text:style-name="T7">«Семь подземных королей»</text:span></text:p>
            <text:p><text:span text:style-name="T7">«Руслан и Людмила»</text:span></text:p>
            <text:p><text:span text:style-name="T7">«Золушка»</text:span></text:p>
            <text:p><text:span text:style-name="T7">«Золотой ключик»</text:span></text:p>
            <text:p><text:span text:style-name="T7">«Приключения Чипполино»</text:span></text:p>
            <text:p><text:span text:style-name="T7">«Три толстяка»</text:span></text:p>
            <text:p><text:span text:style-name="T7">«Приключения Незнайки и его друзей»</text:span></text:p>
          </draw:text-box>
        </draw:frame>
        <draw:frame presentation:style-name="pr4" draw:text-style-name="P6" draw:layer="layout" svg:width="8.189cm" svg:height="13.859cm" svg:x="19cm" svg:y="5.5cm" presentation:class="outline" presentation:user-transformed="true">
          <draw:text-box>
            <text:p text:style-name="P1"><text:span text:style-name="T6">Авторы</text:span></text:p>
            <text:p><text:span text:style-name="T7">Ю. Олеша</text:span></text:p>
            <text:p><text:span text:style-name="T7">Н. Носов</text:span></text:p>
            <text:p><text:span text:style-name="T7">А. Пушкин</text:span></text:p>
            <text:p><text:span text:style-name="T7">А. Толстой</text:span></text:p>
            <text:p><text:span text:style-name="T7">Ш. Перро</text:span></text:p>
            <text:p><text:span text:style-name="T7">А. Линдгрен</text:span></text:p>
            <text:p><text:span text:style-name="T7">А. Волков</text:span></text:p>
            <text:p><text:span text:style-name="T7">Л. Родари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presentation:style-name="pr5" draw:text-style-name="P4" draw:layer="layout" svg:width="26.5cm" svg:height="3.777cm" svg:x="1cm" svg:y="0cm">
          <draw:text-box>
            <text:p><text:span text:style-name="T3">I тур: ВОПРОСЫ на <text:s/>ДОРОЖКАХ</text:span><text:span text:style-name="T4"><text:line-break/></text:span><text:span text:style-name="T4">ТЕМЫ:</text:span></text:p>
          </draw:text-box>
        </draw:frame>
        <draw:frame draw:style-name="standard" draw:layer="layout" svg:width="22.668cm" svg:height="13.498cm" svg:x="3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3" draw:text-style-name="P7" draw:layer="layout" svg:width="6.5cm" svg:height="3.5cm" svg:x="4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6.5cm" svg:height="3.5cm" svg:x="4cm" svg:y="5.5cm">
          <text:p text:style-name="P1"><text:span text:style-name="T8"><text:a xlink:href="#Страница 5">Два хвоста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6.5cm" svg:height="3.5cm" svg:x="11.5cm" svg:y="5.5cm">
          <text:p text:style-name="P1"><text:span text:style-name="T8"><text:a xlink:href="#Страница 7">планеты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6.5cm" svg:height="3.5cm" svg:x="4cm" svg:y="10cm">
          <text:p text:style-name="P1"><text:span text:style-name="T8"><text:a xlink:href="#Страница 11">музыка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6.5cm" svg:height="3.5cm" svg:x="11.5cm" svg:y="10cm">
          <text:p text:style-name="P1"><text:span text:style-name="T8"><text:a xlink:href="#Страница 8">звезды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6.5cm" svg:height="3.5cm" svg:x="4cm" svg:y="14.5cm">
          <text:p text:style-name="P1"><text:span text:style-name="T8"><text:a xlink:href="#Страница 6">Олимпийские игры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6.5cm" svg:height="3.5cm" svg:x="11.5cm" svg:y="14.5cm">
          <text:p text:style-name="P1"><text:span text:style-name="T8"><text:a xlink:href="#Страница 9">озера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6.5cm" svg:height="3.5cm" svg:x="19cm" svg:y="5.5cm">
          <text:p text:style-name="P1"><text:span text:style-name="T8"><text:a xlink:href="#Страница 10">материки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6.5cm" svg:height="3.5cm" svg:x="19cm" svg:y="10cm">
          <text:p text:style-name="P1"><text:span text:style-name="T8"><text:a xlink:href="#Страница 13">Про слова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6.5cm" svg:height="3.5cm" svg:x="19cm" svg:y="14.5cm">
          <text:p text:style-name="P1"><text:span text:style-name="T8"><text:a xlink:href="#Страница 12">термометр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5.5cm" svg:height="1.5cm" svg:x="22.5cm" svg:y="19.5cm">
          <text:p text:style-name="P1"><text:a xlink:href="#Страница 14">II тур</text:a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Про какое животное</text:span></text:p>
          <text:p text:style-name="P1"><text:span text:style-name="T9"><text:s/></text:span><text:span text:style-name="T9">европейцы говорили, </text:span></text:p>
          <text:p text:style-name="P1"><text:span text:style-name="T9">что оно имеет два хвоста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4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акие цвета</text:span></text:p>
          <text:p text:style-name="P1"><text:span text:style-name="T9">имеют олимпийские </text:span></text:p>
          <text:p text:style-name="P1"><text:span text:style-name="T9">кольца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4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Назовите планеты </text:span></text:p>
          <text:p text:style-name="P1"><text:span text:style-name="T9">солнечной системы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4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Что такое звездный дождь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4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В какое озеро</text:span></text:p>
          <text:p text:style-name="P1"><text:span text:style-name="T9">Впадает 336 рек, а </text:span></text:p>
          <text:p text:style-name="P1"><text:span text:style-name="T9">Вытекает одна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4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На каком материке </text:span></text:p>
          <text:p text:style-name="P1"><text:span text:style-name="T9">нет рек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4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ак называется</text:span></text:p>
          <text:p text:style-name="P1"><text:span text:style-name="T9"><text:s/></text:span><text:span text:style-name="T9">шестая нота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4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Что выполняет </text:span></text:p>
          <text:p text:style-name="P1"><text:span text:style-name="T9">у собаки роль термометра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4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акое слово принадлежит </text:span></text:p>
          <text:p text:style-name="P1"><text:span text:style-name="T9">только тебе, а употребляется </text:span></text:p>
          <text:p text:style-name="P1"><text:span text:style-name="T9">чаще другими, чем тобой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4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6" draw:text-style-name="P4" draw:layer="layout" svg:width="25.199cm" svg:height="6.981cm" svg:x="1.301cm" svg:y="-0.481cm" presentation:class="title" presentation:user-transformed="true">
          <draw:text-box>
            <text:p><text:span text:style-name="T3">II тур: ВЫБОР ДОРОЖЕК</text:span><text:span text:style-name="T4"><text:line-break/></text:span><text:span text:style-name="T11">Перевертыши пословиц, каждому слову нужно дать противоположное значение и тогда получатся всем известные пословицы и поговорки</text:span></text:p>
          </draw:text-box>
        </draw:frame>
        <draw:frame presentation:style-name="pr7" draw:text-style-name="P11" draw:layer="layout" svg:width="25.199cm" svg:height="11.774cm" svg:x="1.4cm" svg:y="7cm" presentation:class="outline" presentation:user-transformed="true">
          <draw:text-box>
            <text:list text:style-name="L2">
              <text:list-item>
                <text:p><text:span text:style-name="T10">Счастье перемещается кучами;</text:span></text:p>
              </text:list-item>
              <text:list-item>
                <text:p><text:span text:style-name="T10">От смелости затылок мал;</text:span></text:p>
              </text:list-item>
              <text:list-item>
                <text:p><text:span text:style-name="T10">На милиционере валенки мокнут;</text:span></text:p>
              </text:list-item>
              <text:list-item>
                <text:p><text:span text:style-name="T10">Ниже пяток не опустишься;</text:span></text:p>
              </text:list-item>
              <text:list-item>
                <text:p><text:span text:style-name="T10">Курица кабану подружка;</text:span></text:p>
              </text:list-item>
              <text:list-item>
                <text:p><text:span text:style-name="T10">Борщ соусом поправишь;</text:span></text:p>
              </text:list-item>
              <text:list-item>
                <text:p><text:span text:style-name="T10">Лысина — мужское безобразие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presentation:style-name="pr5" draw:text-style-name="P4" draw:layer="layout" svg:width="26.5cm" svg:height="3.777cm" svg:x="1cm" svg:y="0.223cm">
          <draw:text-box>
            <text:p><text:span text:style-name="T3">II тур: ВОПРОСЫ на <text:s/>ДОРОЖКАХ</text:span><text:span text:style-name="T4"><text:line-break/></text:span><text:span text:style-name="T4">ТЕМЫ:</text:span></text:p>
          </draw:text-box>
        </draw:frame>
        <draw:frame draw:style-name="standard" draw:layer="layout" svg:width="22.668cm" svg:height="13.498cm" svg:x="3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6" draw:text-style-name="P1" draw:layer="layout" svg:width="6cm" svg:height="3.5cm" svg:x="4cm" svg:y="10cm">
          <text:p text:style-name="P1"><text:a xlink:href="#Страница 23">Химические элементы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11.5cm" svg:y="5.5cm">
          <text:p text:style-name="P1"><text:a xlink:href="#Страница 21">Московский князь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11.5cm" svg:y="14.5cm">
          <text:p text:style-name="P1"><text:a xlink:href="#Страница 19">книги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11.5cm" svg:y="10cm">
          <text:p text:style-name="P1"><text:a xlink:href="#Страница 16">законы физики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19.5cm" svg:y="14.5cm">
          <text:p text:style-name="P1"><text:a xlink:href="#Страница 24">Чьи это слова?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19.5cm" svg:y="10cm">
          <text:p text:style-name="P1"><text:a xlink:href="#Страница 17">шахматы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19.5cm" svg:y="5.5cm">
          <text:p text:style-name="P1"><text:a xlink:href="#Страница 22">океаны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4cm" svg:y="5.5cm">
          <text:p text:style-name="P1"><text:a xlink:href="#Страница 20">четырехугольники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4cm" svg:y="14.5cm">
          <text:p text:style-name="P1"><text:a xlink:href="#Страница 18">цветы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5cm" svg:height="1cm" svg:x="23cm" svg:y="20cm">
          <text:p text:style-name="P1"><text:a xlink:href="#Страница 25">III тур</text:a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Фамилиями каких ученых</text:span></text:p>
          <text:p text:style-name="P1"><text:span text:style-name="T9"><text:s/></text:span><text:span text:style-name="T9">названы законы физики?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15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ак называются фигуры </text:span></text:p>
          <text:p text:style-name="P1"><text:span text:style-name="T9">в шахматах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15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акие части имеет </text:span></text:p>
          <text:p text:style-name="P1"><text:span text:style-name="T9">любой цветок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15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Священная книга мусульман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15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Чему равна сумма </text:span></text:p>
          <text:p text:style-name="P1"><text:span text:style-name="T9">внутренних углов </text:span></text:p>
          <text:p text:style-name="P1"><text:span text:style-name="T9">четырехугольника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15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Под каким именем больше</text:span></text:p>
          <text:p text:style-name="P1"><text:span text:style-name="T9">Известен московский князь</text:span></text:p>
          <text:p text:style-name="P1"><text:span text:style-name="T9">Иван IV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15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акой из четырех океанов </text:span></text:p>
          <text:p text:style-name="P1"><text:span text:style-name="T9">не оправдал данное </text:span></text:p>
          <text:p text:style-name="P1"><text:span text:style-name="T9">ему название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15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акой химический элемент в </text:span></text:p>
          <text:p text:style-name="P1"><text:span text:style-name="T9">периодической системе </text:span></text:p>
          <text:p text:style-name="P1"><text:span text:style-name="T9">Менделеева</text:span></text:p>
          <text:p text:style-name="P1"><text:span text:style-name="T9"><text:s/></text:span><text:span text:style-name="T9">имеет номер шесть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15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Чьи это слова: «В человеке все</text:span></text:p>
          <text:p text:style-name="P1"><text:span text:style-name="T9">должно быть прекрасно: и лицо, </text:span></text:p>
          <text:p text:style-name="P1"><text:span text:style-name="T9">и одежда, и мысли»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15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>
        <office:forms form:automatic-focus="false" form:apply-design-mode="false"/>
        <draw:frame presentation:style-name="pr8" draw:layer="layout" svg:width="24.7cm" svg:height="6.144cm" svg:x="1.8cm" svg:y="1cm">
          <draw:text-box>
            <text:p><text:span text:style-name="T3">III тур: ВЫБОР ДОРОЖЕК</text:span><text:span text:style-name="T4"><text:line-break/></text:span><text:span text:style-name="T11">Перевертыши песен и стихов, каждому слову нужно дать противоположное значение и тогда получатся всем известные песни и стихи</text:span></text:p>
          </draw:text-box>
        </draw:frame>
        <draw:frame draw:style-name="gr2" draw:text-style-name="P13" draw:layer="layout" svg:width="25.5cm" svg:height="11.012cm" svg:x="1cm" svg:y="8cm">
          <draw:text-box>
            <text:list text:style-name="L1">
              <text:list-item>
                <text:p text:style-name="P12"><text:span text:style-name="T12">Мне танец разрушать и умирать мешает;</text:span></text:p>
              </text:list-item>
              <text:list-item>
                <text:p text:style-name="P12"><text:span text:style-name="T12">Во поле березку срубили;</text:span></text:p>
              </text:list-item>
              <text:list-item>
                <text:p text:style-name="P12"><text:span text:style-name="T12">Ты ушла от меня не попрощавшись;</text:span></text:p>
              </text:list-item>
              <text:list-item>
                <text:p text:style-name="P12"><text:span text:style-name="T12">Ты забыла ужасную вечность;</text:span></text:p>
              </text:list-item>
              <text:list-item>
                <text:p text:style-name="P12"><text:span text:style-name="T12">Ваша Маша тихо смеется;</text:span></text:p>
              </text:list-item>
              <text:list-item>
                <text:p text:style-name="P12"><text:span text:style-name="T12">Подумай о неделях снизу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>
        <office:forms form:automatic-focus="false" form:apply-design-mode="false"/>
        <draw:frame presentation:style-name="pr5" draw:text-style-name="P4" draw:layer="layout" svg:width="26.5cm" svg:height="3.777cm" svg:x="1cm" svg:y="0.224cm">
          <draw:text-box>
            <text:p><text:span text:style-name="T3">III тур: ВОПРОСЫ на <text:s/>ДОРОЖКАХ</text:span><text:span text:style-name="T4"><text:line-break/></text:span><text:span text:style-name="T4">ТЕМЫ:</text:span></text:p>
          </draw:text-box>
        </draw:frame>
        <draw:frame draw:style-name="standard" draw:layer="layout" svg:width="22.668cm" svg:height="13.498cm" svg:x="3.5cm" svg:y="5.0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6" draw:text-style-name="P1" draw:layer="layout" svg:width="6cm" svg:height="3.5cm" svg:x="12cm" svg:y="14.5cm">
          <text:p text:style-name="P1"><text:a xlink:href="#Страница 32">Ульяновы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4cm" svg:y="14.5cm">
          <text:p text:style-name="P1"><text:a xlink:href="#Страница 29">Герои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19.5cm" svg:y="10cm">
          <text:p text:style-name="P1"><text:a xlink:href="#Страница 34">подарки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11.5cm" svg:y="10cm">
          <text:p text:style-name="P1"><text:a xlink:href="#Страница 31">Иностранные язык</text:a>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4cm" svg:y="10cm">
          <text:p text:style-name="P1"><text:a xlink:href="#Страница 28">Сила тяжести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19.5cm" svg:y="5.5cm">
          <text:p text:style-name="P1"><text:a xlink:href="#Страница 33">Загадка короля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11.5cm" svg:y="5.5cm">
          <text:p text:style-name="P1"><text:a xlink:href="#Страница 30">геометрия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4cm" svg:y="5.5cm">
          <text:p text:style-name="P1"><text:a xlink:href="#Страница 27">М.Ю. Лермонтов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cm" svg:height="3.5cm" svg:x="19.5cm" svg:y="14.5cm">
          <text:p text:style-name="P1"><text:a xlink:href="#Страница 35">вода</text:a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Из каких глав состоит </text:span></text:p>
          <text:p text:style-name="P1"><text:span text:style-name="T9">роман М.Ю. Лермонтова </text:span></text:p>
          <text:p text:style-name="P1"><text:span text:style-name="T9">«Герой нашего времени»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26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ак называется единица, </text:span></text:p>
          <text:p text:style-name="P1"><text:span text:style-name="T9">служащая для измерения</text:span></text:p>
          <text:p text:style-name="P1"><text:span text:style-name="T9"><text:s/></text:span><text:span text:style-name="T9">силы тяжести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26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то был первым в истории</text:span></text:p>
          <text:p text:style-name="P1"><text:span text:style-name="T9"><text:s/></text:span><text:span text:style-name="T9">СССР четырежды героем </text:span></text:p>
          <text:p text:style-name="P1"><text:span text:style-name="T9">Советского Союза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26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ак на языке геометрии </text:span></text:p>
          <text:p text:style-name="P1"><text:span text:style-name="T9">Будет называться правильный</text:span></text:p>
          <text:p text:style-name="P1"><text:span text:style-name="T9">шестигранник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26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Человек владеющий многими</text:span></text:p>
          <text:p text:style-name="P1"><text:span text:style-name="T9">языками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26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ак звали отца шестерых</text:span></text:p>
          <text:p text:style-name="P1"><text:span text:style-name="T9">Детей, фамилия которых</text:span></text:p>
          <text:p text:style-name="P1"><text:span text:style-name="T9">Была Ульяновы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26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>
        <office:forms form:automatic-focus="false" form:apply-design-mode="false"/>
        <draw:custom-shape draw:style-name="gr4" draw:text-style-name="P14" draw:layer="layout" svg:width="26cm" svg:height="12cm" svg:x="1cm" svg:y="5cm">
          <text:p text:style-name="P1"><text:span text:style-name="T13">Один из королей, по случаю своего коронования, приказал начальнику </text:span></text:p>
          <text:p text:style-name="P1"><text:span text:style-name="T13">тюрьмы сократить Всем осужденным сроки в два раза </text:span></text:p>
          <text:p text:style-name="P1"><text:span text:style-name="T13">приказ был выполнен незамедлительно, но начальник</text:span></text:p>
          <text:p text:style-name="P1"><text:span text:style-name="T13"><text:s/></text:span><text:span text:style-name="T13">Тюрьмы не знал, как поступить с теми, кто приговорен </text:span></text:p>
          <text:p text:style-name="P1"><text:span text:style-name="T13">к пожизненному заключению</text:span></text:p>
          <text:p text:style-name="P1"><text:span text:style-name="T13">Он обратился к королю за ответом. Король задумался.</text:span></text:p>
          <text:p text:style-name="P1"><text:span text:style-name="T13"><text:s/></text:span><text:span text:style-name="T13">Помогите королю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26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>
        <office:forms form:automatic-focus="false" form:apply-design-mode="false"/>
        <draw:custom-shape draw:style-name="gr4" draw:text-style-name="P15" draw:layer="layout" svg:width="26cm" svg:height="12cm" svg:x="1cm" svg:y="5cm">
          <text:p text:style-name="P1"><text:span text:style-name="T14">В первой половине 17 века русский посол передал монгольскому </text:span></text:p>
          <text:p text:style-name="P1"><text:span text:style-name="T14">хану от царя Михаила Федоровича <text:s/>100 соболей. Монгольский хан в ответ</text:span></text:p>
          <text:p text:style-name="P1"><text:span text:style-name="T14">Передал русскому царю 4 пуда сухих листьев, на что русский царь </text:span></text:p>
          <text:p text:style-name="P1"><text:span text:style-name="T14">Обиделся. Хан понял свою ошибку и отправил своего мастера с подарком</text:span></text:p>
          <text:p text:style-name="P1"><text:span text:style-name="T14">О каких листьях идет речь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26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>
        <office:forms form:automatic-focus="false" form:apply-design-mode="false"/>
        <draw:custom-shape draw:style-name="gr4" draw:text-style-name="P9" draw:layer="layout" svg:width="26cm" svg:height="12cm" svg:x="1cm" svg:y="5cm">
          <text:p text:style-name="P1"><text:span text:style-name="T9">Какая вода быстрее гасит </text:span></text:p>
          <text:p text:style-name="P1"><text:span text:style-name="T9">огонь — холодная или горячая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5cm" svg:height="1.5cm" svg:x="23cm" svg:y="19cm">
          <text:p text:style-name="P1"><text:span text:style-name="T10"><text:a xlink:href="#Страница 26">назад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33cc66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cc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5-17T11:11:21</meta:creation-date>
    <meta:editing-duration>PT03H34M16S</meta:editing-duration>
    <meta:editing-cycles>19</meta:editing-cycles>
    <dc:date>2011-05-18T12:16:09</dc:date>
    <meta:generator>OpenOffice.org/3.1$Linux OpenOffice.org_project/310m19$Build-9420</meta:generator>
    <meta:document-statistic meta:object-count="190"/>
  </office:meta>
</office:document-meta>
</file>