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5b00f"/>
    </style:style>
    <style:style style:name="P2" style:family="paragraph" style:parent-style-name="Standard" style:master-page-name="Standard">
      <style:paragraph-properties style:page-number="auto"/>
      <style:text-properties officeooo:paragraph-rsid="0018df04"/>
    </style:style>
    <style:style style:name="P3" style:family="paragraph" style:parent-style-name="Standard">
      <style:text-properties officeooo:rsid="0015b00f" officeooo:paragraph-rsid="0015b00f"/>
    </style:style>
    <style:style style:name="P4" style:family="paragraph" style:parent-style-name="Standard">
      <style:text-properties officeooo:rsid="00171142" officeooo:paragraph-rsid="00171142"/>
    </style:style>
    <style:style style:name="P5" style:family="paragraph" style:parent-style-name="Standard">
      <style:text-properties officeooo:rsid="00185263" officeooo:paragraph-rsid="00185263"/>
    </style:style>
    <style:style style:name="T1" style:family="text">
      <style:text-properties officeooo:rsid="0015b00f"/>
    </style:style>
    <style:style style:name="T2" style:family="text">
      <style:text-properties officeooo:rsid="00171142"/>
    </style:style>
    <style:style style:name="T3" style:family="text">
      <style:text-properties officeooo:rsid="0018df04"/>
    </style:style>
    <style:style style:name="T4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Компетентностно-ориентированный тест по теме «Заготовка продуктов. Домашнее консервирование» в 7 классе. Тест составлен для проверерки знаний учащихся, занимающихся по учебнику: Технология. Обслуживающий труд: 7 класс /Под ред. В,Д, Симоненко.-М.: Вентана -Граф, 2008.</text:span></text:p>
      <text:p text:style-name="Standard">1.Лучший способ заготовки ягод на зиму:</text:p>
      <text:p text:style-name="Standard">А.консервирование</text:p>
      <text:p text:style-name="Standard">Б. маринование</text:p>
      <text:p text:style-name="Standard">В.соление</text:p>
      <text:p text:style-name="Standard">Г.замораживание</text:p>
      <text:p text:style-name="Standard"/>
      <text:p text:style-name="Standard">2.Это не способ консервирования:</text:p>
      <text:p text:style-name="Standard">А.сортировка</text:p>
      <text:p text:style-name="Standard">Б.мочение</text:p>
      <text:p text:style-name="Standard">В.квашение</text:p>
      <text:p text:style-name="Standard">Г.сушка</text:p>
      <text:p text:style-name="Standard"/>
      <text:p text:style-name="Standard"><text:span text:style-name="T3">3</text:span>Лучшая тара для консервирования:</text:p>
      <text:p text:style-name="Standard">А.деревянная бочка</text:p>
      <text:p text:style-name="Standard">Б.эмалированное ведро</text:p>
      <text:p text:style-name="Standard">В.фанерный ящик</text:p>
      <text:p text:style-name="Standard">Г.стеклянная банка</text:p>
      <text:p text:style-name="Standard"/>
      <text:p text:style-name="Standard"><text:span text:style-name="T3">4</text:span>.Это не относится к первичной обработке ягод:</text:p>
      <text:p text:style-name="Standard">А.варка </text:p>
      <text:p text:style-name="Standard">Б.мойка</text:p>
      <text:p text:style-name="Standard">В.очистка</text:p>
      <text:p text:style-name="Standard">Г.сортировка</text:p>
      <text:p text:style-name="Standard"/>
      <text:p text:style-name="Standard"><text:span text:style-name="T3">5</text:span>.Бланширование-это:</text:p>
      <text:p text:style-name="Standard">А.тщательная мойка</text:p>
      <text:p text:style-name="Standard">Б.взвешивание</text:p>
      <text:p text:style-name="Standard">В. укупорка банок крышками</text:p>
      <text:p text:style-name="Standard">Г. кратковременная обработка сырья кипящей водой или паром</text:p>
      <text:p text:style-name="Standard"/>
      <text:p text:style-name="Standard"><text:span text:style-name="T3">6</text:span>.Пастеризация-это:</text:p>
      <text:p text:style-name="Standard">А. обработка <text:s/>фруктов горячей водой.</text:p>
      <text:p text:style-name="Standard">Б.обработка ягод горячей водой, температура которой выше 100 градусов</text:p>
      <text:p text:style-name="Standard">В.способ консервирования с помощью высокой температуры(при температуре до 95)</text:p>
      <text:p text:style-name="Standard">Г.обезвоживание <text:s/>ягод</text:p>
      <text:p text:style-name="Standard"/>
      <text:p text:style-name="Standard"><text:span text:style-name="T3">7</text:span>.В домашних условиях <text:s/>продукты <text:s/>в герметической <text:s/>упаковке хранят:</text:p>
      <text:p text:style-name="Standard">А. в тёмном месте при температуре 4-8 градусов.</text:p>
      <text:p text:style-name="Standard">Б. при комнатной температуре</text:p>
      <text:p text:style-name="Standard">В.в морозильной камере холодильника</text:p>
      <text:p text:style-name="Standard">Г.в светлом месте при температуре 4-5 градусов</text:p>
      <text:p text:style-name="Standard"/>
      <text:p text:style-name="Standard"><text:span text:style-name="T3">8</text:span>Эти продукты консервированы с помощью сахара:</text:p>
      <text:p text:style-name="Standard">А.джем</text:p>
      <text:p text:style-name="Standard">Б.варенье</text:p>
      <text:p text:style-name="Standard">В.конфитюр</text:p>
      <text:p text:style-name="Standard">Г.кефир</text:p>
      <text:p text:style-name="Standard"/>
      <text:p text:style-name="Standard"><text:span text:style-name="T3">9</text:span>.Цукаты-это:</text:p>
      <text:p text:style-name="Standard"><text:soft-page-break/>А.желеобразная масса</text:p>
      <text:p text:style-name="P3"/>
      <text:p text:style-name="Standard">Б.разновидность джема</text:p>
      <text:p text:style-name="Standard">В.сушёные фрукты</text:p>
      <text:p text:style-name="Standard">Г.целые или нарезанные кусочками фрукты или корки, проваренные в сахарном сиропе</text:p>
      <text:p text:style-name="Standard"/>
      <text:p text:style-name="Standard"><text:span text:style-name="T3">10</text:span>.Мармелад готовят: </text:p>
      <text:p text:style-name="Standard">А. из любых фруктов</text:p>
      <text:p text:style-name="Standard">Б.из любых ягод</text:p>
      <text:p text:style-name="Standard">В.из плодов, о<text:span text:style-name="T1">б</text:span>ладающих свойством образовывать желе</text:p>
      <text:p text:style-name="Standard">Г.из сушёных фруктов</text:p>
      <text:p text:style-name="Standard"/>
      <text:p text:style-name="Standard"/>
      <text:p text:style-name="P3">1<text:span text:style-name="T3">1</text:span>.Очищать, нарезать фрукты и ягоды следует ножами из</text:p>
      <text:p text:style-name="P3">А. ржавеющей стали</text:p>
      <text:p text:style-name="P3">Б.любыми</text:p>
      <text:p text:style-name="P3">В.пластмассовыми</text:p>
      <text:p text:style-name="P3"><text:span text:style-name="T3">Г</text:span>.из нержавеющей <text:s/>стали</text:p>
      <text:p text:style-name="P3"/>
      <text:p text:style-name="P1"><text:span text:style-name="T1">1</text:span><text:span text:style-name="T3">2</text:span><text:span text:style-name="T1">.</text:span><text:span text:style-name="T2">В литровой банке песка:</text:span></text:p>
      <text:p text:style-name="P4">А.800 г</text:p>
      <text:p text:style-name="P4">Б.500 г</text:p>
      <text:p text:style-name="P4">В1000г</text:p>
      <text:p text:style-name="P4">Г.600 г</text:p>
      <text:p text:style-name="P4"/>
      <text:p text:style-name="P4">1<text:span text:style-name="T3">3</text:span>.Концентрация сиропа зависит :</text:p>
      <text:p text:style-name="P4">А.от количества воды</text:p>
      <text:p text:style-name="P4">Б. от количества сахара</text:p>
      <text:p text:style-name="P4">В.от количества сока</text:p>
      <text:p text:style-name="P4">Г.от <text:s/>соотношения сахара и воды</text:p>
      <text:p text:style-name="P4"/>
      <text:p text:style-name="P5">Оценивание выполненных работ</text:p>
      <text:p text:style-name="P5">11-1<text:span text:style-name="T3">3</text:span> баллов- «5»</text:p>
      <text:p text:style-name="P5">9-10 баллов- «4»</text:p>
      <text:p text:style-name="P5">7-8 баллов- «3»</text:p>
      <text:p text:style-name="P5">1-6 баллов- <text:s/>«2»</text:p>
      <text:p text:style-name="P4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ирование в 7 классе по теме «Заготовка продуктов</dc:title>
    <meta:initial-creator>My_comp</meta:initial-creator>
    <meta:creation-date>2013-10-17T07:44:00</meta:creation-date>
    <dc:date>2013-10-23T17:06:58.85</dc:date>
    <meta:editing-cycles>3</meta:editing-cycles>
    <meta:editing-duration>PT1H24M</meta:editing-duration>
    <meta:generator>LibreOffice/3.6$Windows_x86 LibreOffice_project/2ef5aff-a6fb0ff-166bdff-cf087ad-0f1389</meta:generator>
    <meta:print-date>2013-10-23T17:06:37.10</meta:print-date>
    <meta:document-statistic meta:table-count="0" meta:image-count="0" meta:object-count="0" meta:page-count="2" meta:paragraph-count="71" meta:word-count="254" meta:character-count="1941" meta:non-whitespace-character-count="1748"/>
    <meta:user-defined meta:name="Поле 1"/>
    <meta:user-defined meta:name="Поле 2"/>
    <meta:user-defined meta:name="Поле 3"/>
    <meta:user-defined meta:name="Поле 4"/>
  </office:meta>
</office:document-meta>
</file>