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2.25in" text:min-label-width="0.25in"/>
        <style:text-properties style:font-name="Symbol"/>
      </text:list-level-style-bullet>
      <text:list-level-style-number text:level="2" style:num-suffix="." style:num-format="I">
        <style:list-level-properties text:space-before="2.75in" text:min-label-width="0.5in"/>
      </text:list-level-style-number>
      <text:list-level-style-bullet text:level="3" text:style-name="WW_CharLFO1LVL3" text:bullet-char="">
        <style:list-level-properties text:space-before="3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3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4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4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5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5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6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76in" text:min-label-width="0.25in"/>
      </text:list-level-style-number>
      <text:list-level-style-number text:level="2" style:num-suffix="." style:num-format="a" style:num-letter-sync="true">
        <style:list-level-properties text:space-before="0.7576in" text:min-label-width="0.25in"/>
      </text:list-level-style-number>
      <text:list-level-style-number text:level="3" style:num-suffix="." style:num-format="i">
        <style:list-level-properties fo:text-align="end" text:space-before="1.3826in" text:min-label-width="0.125in"/>
      </text:list-level-style-number>
      <text:list-level-style-number text:level="4" style:num-suffix="." style:num-format="1">
        <style:list-level-properties text:space-before="1.7576in" text:min-label-width="0.25in"/>
      </text:list-level-style-number>
      <text:list-level-style-number text:level="5" style:num-suffix="." style:num-format="a" style:num-letter-sync="true">
        <style:list-level-properties text:space-before="2.2576in" text:min-label-width="0.25in"/>
      </text:list-level-style-number>
      <text:list-level-style-number text:level="6" style:num-suffix="." style:num-format="i">
        <style:list-level-properties fo:text-align="end" text:space-before="2.8826in" text:min-label-width="0.125in"/>
      </text:list-level-style-number>
      <text:list-level-style-number text:level="7" style:num-suffix="." style:num-format="1">
        <style:list-level-properties text:space-before="3.2576in" text:min-label-width="0.25in"/>
      </text:list-level-style-number>
      <text:list-level-style-number text:level="8" style:num-suffix="." style:num-format="a" style:num-letter-sync="true">
        <style:list-level-properties text:space-before="3.7576in" text:min-label-width="0.25in"/>
      </text:list-level-style-number>
      <text:list-level-style-number text:level="9" style:num-suffix="." style:num-format="i">
        <style:list-level-properties fo:text-align="end" text:space-before="4.382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1.2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7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7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3.2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4.2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7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80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3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8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09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P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 fo:margin-bottom="0.1388in" fo:line-height="115%" fo:margin-left="0.3937in">
        <style:tab-stops/>
      </style:paragraph-properties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 fo:margin-bottom="0.1388in" fo:line-height="115%" fo:text-indent="0.3937in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 fo:margin-bottom="0.1388in" fo:line-height="115%" fo:text-indent="0.3937in"/>
      <style:text-properties style:font-name="Arial" style:font-name-asian="Calibri" style:font-name-complex="Arial" fo:font-weight="bold" style:font-weight-asian="bold" fo:font-style="italic" style:font-style-asian="italic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 fo:margin-bottom="0.1388in" fo:line-height="115%" fo:margin-left="0.3937in" fo:text-indent="0.052in">
        <style:tab-stops/>
      </style:paragraph-properties>
      <style:text-properties fo:hyphenate="true"/>
    </style:style>
    <style:style style:name="T11" style:parent-style-name="Основнойшрифтабзаца" style:family="text">
      <style:text-properties style:font-name="Arial" style:font-name-asian="Calibri" style:font-name-complex="Arial" style:letter-kerning="false" fo:font-size="14pt" style:font-size-asian="14pt" style:font-size-complex="14pt" fo:background-color="#FFFFFF" style:language-asian="en" style:country-asian="US" style:language-complex="ar" style:country-complex="SA"/>
    </style:style>
    <style:style style:name="T12" style:parent-style-name="Основнойшрифтабзаца" style:family="text">
      <style:text-properties style:font-name="Arial" style:font-name-asian="Calibri" style:font-name-complex="Arial" style:letter-kerning="false" fo:font-size="14pt" style:font-size-asian="14pt" style:font-size-complex="14pt" fo:background-color="#FFFFFF" style:language-asian="en" style:country-asian="US" style:language-complex="ar" style:country-complex="SA"/>
    </style:style>
    <style:style style:name="T13" style:parent-style-name="Основнойшрифтабзаца" style:family="text">
      <style:text-properties style:font-name="Arial" style:font-name-asian="Calibri" style:font-name-complex="Arial" style:letter-kerning="false" fo:font-size="14pt" style:font-size-asian="14pt" style:font-size-complex="14pt" fo:background-color="#FFFFFF" style:language-asian="en" style:country-asian="US" style:language-complex="ar" style:country-complex="SA"/>
    </style:style>
    <style:style style:name="T14" style:parent-style-name="Основнойшрифтабзаца" style:family="text">
      <style:text-properties style:font-name="Arial" style:font-name-asian="Calibri" style:font-name-complex="Arial" style:letter-kerning="false" fo:font-size="14pt" style:font-size-asian="14pt" style:font-size-complex="14pt" fo:background-color="#FFFFFF" style:language-asian="en" style:country-asian="US" style:language-complex="ar" style:country-complex="SA"/>
    </style:style>
    <style:style style:name="P15" style:parent-style-name="Обычный" style:family="paragraph">
      <style:paragraph-properties fo:widows="2" fo:orphans="2" style:vertical-align="auto" fo:margin-bottom="0.1388in" fo:line-height="115%" fo:margin-left="0.3937in">
        <style:tab-stops/>
      </style:paragraph-properties>
      <style:text-properties fo:hyphenate="true"/>
    </style:style>
    <style:style style:name="T16" style:parent-style-name="Основнойшрифтабзаца" style:family="text">
      <style:text-properties style:font-name="Arial" style:font-name-asian="Calibri" style:font-name-complex="Arial" style:letter-kerning="false" fo:font-size="14pt" style:font-size-asian="14pt" style:font-size-complex="14pt" style:language-asian="en" style:country-asian="US" style:language-complex="ar" style:country-complex="SA"/>
    </style:style>
    <style:style style:name="T17" style:parent-style-name="Основнойшрифтабзаца" style:family="text">
      <style:text-properties style:font-name="Arial" style:font-name-asian="Calibri" style:font-name-complex="Arial" fo:font-weight="bold" style:font-weight-asian="bold" fo:font-style="italic" style:font-style-asian="italic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8" style:parent-style-name="Обычный" style:list-style-name="LFO1" style:family="paragraph">
      <style:paragraph-properties fo:widows="2" fo:orphans="2" style:vertical-align="auto" fo:margin-top="0.0694in" fo:margin-bottom="0.0694in" style:line-height-at-least="0.1729in" fo:margin-left="0in">
        <style:tab-stops>
          <style:tab-stop style:type="left" style:position="1.5in"/>
        </style:tab-stops>
      </style:paragraph-properties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" style:parent-style-name="Обычный" style:list-style-name="LFO1" style:family="paragraph">
      <style:paragraph-properties fo:widows="2" fo:orphans="2" style:vertical-align="auto" fo:margin-top="0.0694in" fo:margin-bottom="0.0694in" style:line-height-at-least="0.1729in" fo:margin-left="0in">
        <style:tab-stops>
          <style:tab-stop style:type="left" style:position="1.5in"/>
        </style:tab-stops>
      </style:paragraph-properties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" style:parent-style-name="Обычный" style:list-style-name="LFO1" style:family="paragraph">
      <style:paragraph-properties fo:widows="2" fo:orphans="2" style:vertical-align="auto" fo:margin-top="0.0694in" fo:margin-bottom="0.0694in" style:line-height-at-least="0.1729in" fo:margin-left="0in">
        <style:tab-stops>
          <style:tab-stop style:type="left" style:position="1.5in"/>
        </style:tab-stops>
      </style:paragraph-properties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 fo:margin-top="0.0694in" fo:margin-bottom="0.0694in" style:line-height-at-least="0.1729in"/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 fo:margin-top="0.0833in" fo:margin-bottom="0.15in" style:line-height-at-least="0.1729in" fo:text-indent="0.25in"/>
      <style:text-properties fo:hyphenate="true"/>
    </style:style>
    <style:style style:name="T2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Arial" style:font-name-asian="Times New Roman" style:font-name-complex="Arial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25" style:parent-style-name="Обычный" style:list-style-name="LFO2" style:family="paragraph">
      <style:paragraph-properties fo:widows="2" fo:orphans="2" style:vertical-align="auto" fo:margin-top="0.0833in" fo:margin-bottom="0.15in" style:line-height-at-least="0.1729in"/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6" style:parent-style-name="Обычный" style:list-style-name="LFO2" style:family="paragraph">
      <style:paragraph-properties fo:widows="2" fo:orphans="2" style:vertical-align="auto" fo:margin-top="0.0833in" fo:margin-bottom="0.15in" style:line-height-at-least="0.1729in"/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" style:parent-style-name="Обычный" style:list-style-name="LFO2" style:family="paragraph">
      <style:paragraph-properties fo:widows="2" fo:orphans="2" style:vertical-align="auto" fo:margin-top="0.0833in" fo:margin-bottom="0.15in" style:line-height-at-least="0.1729in"/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" style:parent-style-name="Обычный" style:list-style-name="LFO2" style:family="paragraph">
      <style:paragraph-properties fo:widows="2" fo:orphans="2" style:vertical-align="auto" fo:margin-top="0.0833in" fo:margin-bottom="0.15in" style:line-height-at-least="0.1729in"/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9" style:parent-style-name="Обычный" style:list-style-name="LFO2" style:family="paragraph">
      <style:paragraph-properties fo:widows="2" fo:orphans="2" style:vertical-align="auto" fo:margin-top="0.0833in" fo:margin-bottom="0.15in" style:line-height-at-least="0.1729in"/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size="16pt" style:font-size-asian="16pt" style:font-size-complex="16pt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size="16pt" style:font-size-asian="16pt" style:font-size-complex="16pt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size="16pt" style:font-size-asian="16pt" style:font-size-complex="16pt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 fo:margin-top="0.0833in" fo:margin-bottom="0.15in" style:line-height-at-least="0.1729in" fo:margin-left="0.2576in" fo:text-indent="0.2423in">
        <style:tab-stops/>
      </style:paragraph-properties>
      <style:text-properties fo:hyphenate="true"/>
    </style:style>
    <style:style style:name="T3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37" style:parent-style-name="Обычный" style:list-style-name="LFO3" style:family="paragraph">
      <style:paragraph-properties fo:widows="2" fo:orphans="2" style:vertical-align="auto" fo:margin-top="0.0833in" fo:margin-bottom="0.15in" style:line-height-at-least="0.1729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justify" style:vertical-align="auto" fo:margin-top="0.0833in" fo:margin-bottom="0.15in" style:line-height-at-least="0.1729in" fo:margin-left="0.2576in" fo:text-indent="0.2319in">
        <style:tab-stops/>
      </style:paragraph-properties>
      <style:text-properties fo:hyphenate="true"/>
    </style:style>
    <style:style style:name="T3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fo:text-align="justify" style:vertical-align="auto" fo:margin-top="0.0833in" fo:margin-bottom="0.15in" style:line-height-at-least="0.1729in" fo:margin-left="0.2576in" fo:text-indent="0.234in">
        <style:tab-stops/>
      </style:paragraph-properties>
      <style:text-properties fo:hyphenate="true"/>
    </style:style>
    <style:style style:name="T4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 fo:margin-top="0.0833in" fo:margin-bottom="0.15in" style:line-height-at-least="0.1729in" fo:text-indent="0.4923in"/>
      <style:text-properties fo:hyphenate="true"/>
    </style:style>
    <style:style style:name="T5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 fo:margin-top="0.0833in" fo:margin-bottom="0.15in" style:line-height-at-least="0.1729in" fo:margin-left="0.4923in" fo:text-indent="0.4923in">
        <style:tab-stops/>
      </style:paragraph-properties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fo:text-align="justify" style:vertical-align="auto" fo:margin-top="0.0833in" fo:margin-bottom="0.15in" style:line-height-at-least="0.1729in" fo:margin-left="0.4923in" fo:text-indent="0.4923in">
        <style:tab-stops/>
      </style:paragraph-properties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fo:text-align="justify" style:vertical-align="auto" fo:margin-top="0.0833in" fo:margin-bottom="0.15in" style:line-height-at-least="0.1729in" fo:margin-left="0.4923in" fo:text-indent="0.052in">
        <style:tab-stops/>
      </style:paragraph-properties>
      <style:text-properties fo:hyphenate="true"/>
    </style:style>
    <style:style style:name="T5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Arial" style:font-name-asian="Times New Roman" style:font-name-complex="Arial" fo:font-style="italic" style:font-style-asian="italic" style:letter-kerning="false" fo:font-size="14pt" style:font-size-asian="14pt" style:font-size-complex="14pt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 fo:margin-top="0.1041in" fo:margin-bottom="0.1041in" style:line-height-at-least="0.1729in" fo:text-indent="0.4923in"/>
      <style:text-properties style:font-name="Arial" style:font-name-asian="Times New Roman" style:font-name-complex="Arial" fo:font-weight="bold" style:font-weight-asian="bold" style:font-weight-complex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fo:text-align="justify" style:vertical-align="auto" fo:margin-top="0.0833in" fo:margin-bottom="0.15in" style:line-height-at-least="0.1729in" fo:text-indent="0.4923in"/>
      <style:text-properties fo:hyphenate="true"/>
    </style:style>
    <style:style style:name="T6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 fo:margin-top="0.0833in" fo:margin-bottom="0.15in" style:line-height-at-least="0.1729in" fo:margin-left="0.4923in" fo:text-indent="0.4923in">
        <style:tab-stops/>
      </style:paragraph-properties>
      <style:text-properties fo:hyphenate="true"/>
    </style:style>
    <style:style style:name="T6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 fo:margin-top="0.0833in" fo:margin-bottom="0.15in" style:line-height-at-least="0.1729in" fo:margin-left="0.4923in" fo:text-indent="0.4923in">
        <style:tab-stops/>
      </style:paragraph-properties>
      <style:text-properties fo:hyphenate="true"/>
    </style:style>
    <style:style style:name="T7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 fo:margin-top="0.0833in" fo:margin-bottom="0.15in" style:line-height-at-least="0.1729in" fo:margin-left="0.4923in" fo:text-indent="0.4923in">
        <style:tab-stops/>
      </style:paragraph-properties>
      <style:text-properties fo:hyphenate="true"/>
    </style:style>
    <style:style style:name="T9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 fo:margin-top="0.0833in" fo:margin-bottom="0.15in" style:line-height-at-least="0.1729in" fo:margin-left="0.4916in" fo:text-indent="0.4923in">
        <style:tab-stops/>
      </style:paragraph-properties>
      <style:text-properties fo:hyphenate="true"/>
    </style:style>
    <style:style style:name="T10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 fo:margin-top="0.0833in" fo:margin-bottom="0.15in" style:line-height-at-least="0.1729in" fo:margin-left="0.4923in" fo:text-indent="0.4923in">
        <style:tab-stops/>
      </style:paragraph-properties>
      <style:text-properties fo:hyphenate="true"/>
    </style:style>
    <style:style style:name="T11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P131" style:parent-style-name="Обычный" style:family="paragraph">
      <style:paragraph-properties fo:widows="2" fo:orphans="2" fo:text-align="justify" style:vertical-align="auto" fo:margin-top="0.0833in" fo:margin-bottom="0.15in" style:line-height-at-least="0.1729in" fo:margin-left="0.4916in" fo:text-indent="0.4923in">
        <style:tab-stops/>
      </style:paragraph-properties>
      <style:text-properties fo:hyphenate="true"/>
    </style:style>
    <style:style style:name="T13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P146" style:parent-style-name="Обычный" style:family="paragraph">
      <style:paragraph-properties fo:widows="2" fo:orphans="2" fo:text-align="justify" style:vertical-align="auto" fo:margin-top="0.0833in" fo:margin-bottom="0.15in" style:line-height-at-least="0.1729in"/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fo:widows="2" fo:orphans="2" fo:text-align="justify" style:vertical-align="auto" fo:margin-top="0.0833in" fo:margin-bottom="0.15in" style:line-height-at-least="0.1729in" fo:margin-left="0.4916in" fo:text-indent="0.4923in">
        <style:tab-stops/>
      </style:paragraph-properties>
      <style:text-properties fo:hyphenate="true"/>
    </style:style>
    <style:style style:name="T14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 fo:text-align="justify" style:vertical-align="auto" fo:margin-top="0.0833in" fo:margin-bottom="0.15in" style:line-height-at-least="0.1729in" fo:margin-left="0.4916in" fo:text-indent="0.4923in">
        <style:tab-stops/>
      </style:paragraph-properties>
      <style:text-properties fo:hyphenate="true"/>
    </style:style>
    <style:style style:name="T15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 fo:text-align="justify" style:vertical-align="auto" fo:margin-top="0.0833in" fo:margin-bottom="0.15in" style:line-height-at-least="0.1729in" fo:margin-left="0.4916in" fo:text-indent="0.4923in">
        <style:tab-stops/>
      </style:paragraph-properties>
      <style:text-properties fo:hyphenate="true"/>
    </style:style>
    <style:style style:name="T16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P181" style:parent-style-name="Обычный" style:family="paragraph">
      <style:paragraph-properties fo:widows="2" fo:orphans="2" fo:text-align="justify" style:vertical-align="auto" fo:margin-top="0.0833in" fo:margin-bottom="0.15in" style:line-height-at-least="0.1729in" fo:margin-left="0.984in">
        <style:tab-stops/>
      </style:paragraph-properties>
      <style:text-properties fo:hyphenate="true"/>
    </style:style>
    <style:style style:name="T18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P184" style:parent-style-name="Абзацсписка" style:list-style-name="LFO5" style:family="paragraph">
      <style:paragraph-properties fo:widows="2" fo:orphans="2" fo:text-align="justify" style:vertical-align="auto" fo:margin-top="0.0694in" fo:margin-bottom="0.0694in" style:line-height-at-least="0.1729in">
        <style:tab-stops>
          <style:tab-stop style:type="left" style:position="-0.559in"/>
        </style:tab-stops>
      </style:paragraph-properties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5" style:parent-style-name="Абзацсписка" style:list-style-name="LFO5" style:family="paragraph">
      <style:paragraph-properties fo:widows="2" fo:orphans="2" fo:text-align="justify" style:vertical-align="auto" fo:margin-top="0.0694in" fo:margin-bottom="0.0694in" style:line-height-at-least="0.1729in">
        <style:tab-stops>
          <style:tab-stop style:type="left" style:position="-0.559in"/>
        </style:tab-stops>
      </style:paragraph-properties>
      <style:text-properties fo:hyphenate="true"/>
    </style:style>
    <style:style style:name="T18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P197" style:parent-style-name="Абзацсписка" style:list-style-name="LFO5" style:family="paragraph">
      <style:paragraph-properties fo:widows="2" fo:orphans="2" fo:text-align="justify" style:vertical-align="auto" fo:margin-top="0.0694in" fo:margin-bottom="0.0694in" style:line-height-at-least="0.1729in">
        <style:tab-stops>
          <style:tab-stop style:type="left" style:position="-0.559in"/>
        </style:tab-stops>
      </style:paragraph-properties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8" style:parent-style-name="Абзацсписка" style:list-style-name="LFO5" style:family="paragraph">
      <style:paragraph-properties fo:widows="2" fo:orphans="2" fo:text-align="justify" style:vertical-align="auto" fo:margin-top="0.0694in" fo:margin-bottom="0.0694in" style:line-height-at-least="0.1729in">
        <style:tab-stops>
          <style:tab-stop style:type="left" style:position="-0.559in"/>
        </style:tab-stops>
      </style:paragraph-properties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9" style:parent-style-name="Абзацсписка" style:list-style-name="LFO5" style:family="paragraph">
      <style:paragraph-properties fo:widows="2" fo:orphans="2" fo:text-align="justify" style:vertical-align="auto" fo:margin-top="0.0694in" fo:margin-bottom="0.0694in" style:line-height-at-least="0.1729in">
        <style:tab-stops>
          <style:tab-stop style:type="left" style:position="-0.559in"/>
        </style:tab-stops>
      </style:paragraph-properties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0" style:parent-style-name="Абзацсписка" style:list-style-name="LFO5" style:family="paragraph">
      <style:paragraph-properties fo:widows="2" fo:orphans="2" fo:text-align="justify" style:vertical-align="auto" fo:margin-top="0.0694in" fo:margin-bottom="0.0694in" style:line-height-at-least="0.1729in">
        <style:tab-stops>
          <style:tab-stop style:type="left" style:position="-0.559in"/>
        </style:tab-stops>
      </style:paragraph-properties>
      <style:text-properties fo:hyphenate="true"/>
    </style:style>
    <style:style style:name="T20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P205" style:parent-style-name="Абзацсписка" style:list-style-name="LFO5" style:family="paragraph">
      <style:paragraph-properties fo:widows="2" fo:orphans="2" fo:text-align="justify" style:vertical-align="auto" fo:margin-top="0.0694in" fo:margin-bottom="0.0694in" style:line-height-at-least="0.1729in">
        <style:tab-stops>
          <style:tab-stop style:type="left" style:position="-0.559in"/>
        </style:tab-stops>
      </style:paragraph-properties>
      <style:text-properties fo:hyphenate="true"/>
    </style:style>
    <style:style style:name="T20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P209" style:parent-style-name="Обычный" style:family="paragraph">
      <style:paragraph-properties fo:widows="2" fo:orphans="2" fo:text-align="justify" style:vertical-align="auto" fo:margin-top="0.0694in" fo:margin-bottom="0.0694in" style:line-height-at-least="0.1729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2" fo:orphans="2" fo:text-align="justify" style:vertical-align="auto" fo:margin-top="0.0694in" fo:margin-bottom="0.0694in" style:line-height-at-least="0.1729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2" fo:orphans="2" fo:text-align="justify" style:vertical-align="auto" fo:margin-top="0.0694in" fo:margin-bottom="0.0694in" style:line-height-at-least="0.1729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fo:text-align="justify" style:vertical-align="auto" fo:margin-top="0.0694in" fo:margin-bottom="0.0694in" style:line-height-at-least="0.1729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fo:text-align="justify" style:vertical-align="auto" fo:margin-top="0.0694in" fo:margin-bottom="0.0694in" style:line-height-at-least="0.1729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fo:text-align="justify" style:vertical-align="auto" fo:margin-top="0.0833in" fo:margin-bottom="0.15in" style:line-height-at-least="0.1729in" fo:margin-left="0.4923in" fo:text-indent="0.4923in">
        <style:tab-stops/>
      </style:paragraph-properties>
      <style:text-properties fo:hyphenate="true"/>
    </style:style>
    <style:style style:name="T21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P222" style:parent-style-name="Обычный" style:family="paragraph">
      <style:paragraph-properties fo:widows="2" fo:orphans="2" fo:text-align="justify" style:vertical-align="auto" style:line-height-at-least="0.1729in" fo:margin-left="0.4923in" fo:text-indent="0.4923in">
        <style:tab-stops/>
      </style:paragraph-properties>
      <style:text-properties fo:hyphenate="true"/>
    </style:style>
    <style:style style:name="T223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225" style:parent-style-name="Обычный" style:family="paragraph">
      <style:paragraph-properties fo:widows="2" fo:orphans="2" fo:text-align="justify" style:vertical-align="auto" style:line-height-at-least="0.1729in" fo:margin-left="0.4923in" fo:text-indent="0.4923in">
        <style:tab-stops/>
      </style:paragraph-properties>
      <style:text-properties fo:hyphenate="true"/>
    </style:style>
    <style:style style:name="P226" style:parent-style-name="Обычный" style:family="paragraph">
      <style:paragraph-properties fo:widows="2" fo:orphans="2" fo:text-align="justify" style:vertical-align="auto" style:line-height-at-least="0.1729in" fo:margin-left="0.9847in" fo:text-indent="0.4923in">
        <style:tab-stops/>
      </style:paragraph-properties>
      <style:text-properties fo:hyphenate="true"/>
    </style:style>
    <style:style style:name="T22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P228" style:parent-style-name="Обычный" style:family="paragraph">
      <style:paragraph-properties fo:widows="2" fo:orphans="2" fo:text-align="justify" style:vertical-align="auto" style:line-height-at-least="0.1729in" fo:margin-left="0.4923in" fo:text-indent="0.4923in">
        <style:tab-stops/>
      </style:paragraph-properties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2" fo:orphans="2" fo:text-align="justify" style:vertical-align="auto" style:line-height-at-least="0.1729in" fo:margin-left="0.9847in">
        <style:tab-stops/>
      </style:paragraph-properties>
      <style:text-properties fo:hyphenate="true"/>
    </style:style>
    <style:style style:name="T23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234" style:parent-style-name="Обычный" style:family="paragraph">
      <style:paragraph-properties fo:widows="2" fo:orphans="2" fo:text-align="justify" style:vertical-align="auto" style:line-height-at-least="0.1729in" fo:margin-left="0.9847in">
        <style:tab-stops/>
      </style:paragraph-properties>
      <style:text-properties fo:hyphenate="true"/>
    </style:style>
    <style:style style:name="P235" style:parent-style-name="Обычный" style:family="paragraph">
      <style:paragraph-properties fo:widows="2" fo:orphans="2" fo:text-align="justify" style:vertical-align="auto" style:line-height-at-least="0.1729in" fo:margin-left="0.9847in" fo:text-indent="0.4923in">
        <style:tab-stops/>
      </style:paragraph-properties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2" fo:orphans="2" fo:text-align="justify" style:vertical-align="auto" style:line-height-at-least="0.1729in"/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2" fo:orphans="2" fo:text-align="justify" style:vertical-align="auto" style:line-height-at-least="0.1729in" fo:margin-left="0.9847in">
        <style:tab-stops/>
      </style:paragraph-properties>
      <style:text-properties fo:hyphenate="true"/>
    </style:style>
    <style:style style:name="T23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241" style:parent-style-name="Обычный" style:family="paragraph">
      <style:paragraph-properties fo:widows="2" fo:orphans="2" fo:text-align="justify" style:vertical-align="auto" style:line-height-at-least="0.1729in" fo:margin-left="0.9847in">
        <style:tab-stops/>
      </style:paragraph-properties>
      <style:text-properties fo:hyphenate="true"/>
    </style:style>
    <style:style style:name="P242" style:parent-style-name="Обычный" style:family="paragraph">
      <style:paragraph-properties fo:widows="2" fo:orphans="2" fo:text-align="justify" style:vertical-align="auto" style:line-height-at-least="0.1729in" fo:margin-left="0.9847in" fo:text-indent="0.4923in">
        <style:tab-stops/>
      </style:paragraph-properties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43" style:parent-style-name="Обычный" style:family="paragraph">
      <style:paragraph-properties fo:widows="2" fo:orphans="2" fo:text-align="justify" style:vertical-align="auto" style:line-height-at-least="0.1729in" fo:margin-left="0.9847in">
        <style:tab-stops/>
      </style:paragraph-properties>
      <style:text-properties fo:hyphenate="true"/>
    </style:style>
    <style:style style:name="T24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247" style:parent-style-name="Обычный" style:family="paragraph">
      <style:paragraph-properties fo:widows="2" fo:orphans="2" fo:text-align="justify" style:vertical-align="auto" style:line-height-at-least="0.1729in" fo:margin-left="0.9847in">
        <style:tab-stops/>
      </style:paragraph-properties>
      <style:text-properties fo:hyphenate="true"/>
    </style:style>
    <style:style style:name="P248" style:parent-style-name="Обычный" style:family="paragraph">
      <style:paragraph-properties fo:widows="2" fo:orphans="2" fo:text-align="justify" style:vertical-align="auto" style:line-height-at-least="0.1729in" fo:margin-left="0.9847in" fo:text-indent="0.4923in">
        <style:tab-stops/>
      </style:paragraph-properties>
      <style:text-properties fo:hyphenate="true"/>
    </style:style>
    <style:style style:name="T24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256" style:parent-style-name="Обычный" style:family="paragraph">
      <style:paragraph-properties fo:widows="2" fo:orphans="2" fo:text-align="justify" style:vertical-align="auto" style:line-height-at-least="0.1729in" fo:margin-left="0.9847in" fo:text-indent="0.4923in">
        <style:tab-stops/>
      </style:paragraph-properties>
      <style:text-properties fo:hyphenate="true"/>
    </style:style>
    <style:style style:name="P257" style:parent-style-name="Обычный" style:family="paragraph">
      <style:paragraph-properties fo:widows="2" fo:orphans="2" fo:text-align="justify" style:vertical-align="auto" style:line-height-at-least="0.1729in" fo:margin-left="0.9847in" fo:text-indent="0.4923in">
        <style:tab-stops/>
      </style:paragraph-properties>
      <style:text-properties fo:hyphenate="true"/>
    </style:style>
    <style:style style:name="T25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264" style:parent-style-name="Обычный" style:family="paragraph">
      <style:paragraph-properties fo:widows="2" fo:orphans="2" fo:text-align="justify" style:vertical-align="auto" style:line-height-at-least="0.1729in" fo:margin-left="0.9847in" fo:text-indent="0.4923in">
        <style:tab-stops/>
      </style:paragraph-properties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65" style:parent-style-name="Обычный" style:family="paragraph">
      <style:paragraph-properties fo:widows="2" fo:orphans="2" fo:text-align="justify" style:vertical-align="auto" style:line-height-at-least="0.1729in" fo:margin-left="0.9847in" fo:text-indent="0.4923in">
        <style:tab-stops/>
      </style:paragraph-properties>
      <style:text-properties fo:hyphenate="true"/>
    </style:style>
    <style:style style:name="T26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P269" style:parent-style-name="Обычный" style:family="paragraph">
      <style:paragraph-properties fo:widows="2" fo:orphans="2" fo:text-align="justify" style:vertical-align="auto" fo:margin-top="0.0833in" fo:margin-bottom="0.15in" style:line-height-at-least="0.1729in" fo:margin-left="0.9847in" fo:text-indent="0.4923in">
        <style:tab-stops/>
      </style:paragraph-properties>
      <style:text-properties fo:hyphenate="true"/>
    </style:style>
    <style:style style:name="T27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ableColumn275" style:family="table-column">
      <style:table-column-properties style:column-width="1.0826in"/>
    </style:style>
    <style:style style:name="TableColumn276" style:family="table-column">
      <style:table-column-properties style:column-width="1.6402in"/>
    </style:style>
    <style:style style:name="TableColumn277" style:family="table-column">
      <style:table-column-properties style:column-width="2.4944in"/>
    </style:style>
    <style:style style:name="Table274" style:family="table">
      <style:table-properties style:width="5.2173in" style:rel-width="76.76%" fo:margin-left="0.9381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104in outset #C0C0C0" style:vertical-align="middle" fo:padding-top="0.052in" fo:padding-left="0.052in" fo:padding-bottom="0.052in" fo:padding-right="0.052in"/>
    </style:style>
    <style:style style:name="P280" style:parent-style-name="Обычный" style:family="paragraph">
      <style:paragraph-properties fo:widows="2" fo:orphans="2" fo:text-align="justify" style:vertical-align="auto" style:line-height-at-least="0.1729in"/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81" style:family="table-cell">
      <style:table-cell-properties fo:border="0.0104in outset #C0C0C0" style:vertical-align="middle" fo:padding-top="0.052in" fo:padding-left="0.052in" fo:padding-bottom="0.052in" fo:padding-right="0.052in"/>
    </style:style>
    <style:style style:name="P282" style:parent-style-name="Обычный" style:family="paragraph">
      <style:paragraph-properties fo:widows="2" fo:orphans="2" fo:text-align="justify" style:vertical-align="auto" style:line-height-at-least="0.1729in"/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83" style:family="table-cell">
      <style:table-cell-properties fo:border="0.0104in outset #C0C0C0" style:vertical-align="middle" fo:padding-top="0.052in" fo:padding-left="0.052in" fo:padding-bottom="0.052in" fo:padding-right="0.052in"/>
    </style:style>
    <style:style style:name="P284" style:parent-style-name="Обычный" style:family="paragraph">
      <style:paragraph-properties fo:widows="2" fo:orphans="2" fo:text-align="justify" style:vertical-align="auto" style:line-height-at-least="0.1729in"/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5" style:parent-style-name="Обычный" style:family="paragraph">
      <style:paragraph-properties fo:widows="2" fo:orphans="2" fo:text-align="justify" style:vertical-align="auto" fo:margin-top="0.1041in" fo:margin-bottom="0.1041in" style:line-height-at-least="0.1729in"/>
      <style:text-properties style:font-name="Arial" style:font-name-asian="Times New Roman" style:font-name-complex="Arial" fo:font-weight="bold" style:font-weight-asian="bold" style:font-weight-complex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 fo:hyphenate="true"/>
    </style:style>
    <style:style style:name="P286" style:parent-style-name="Обычный" style:family="paragraph">
      <style:paragraph-properties fo:widows="2" fo:orphans="2" fo:text-align="justify" style:vertical-align="auto" fo:margin-top="0.1041in" fo:margin-bottom="0.1041in" style:line-height-at-least="0.1729in"/>
      <style:text-properties style:font-name="Arial" style:font-name-asian="Times New Roman" style:font-name-complex="Arial" fo:font-weight="bold" style:font-weight-asian="bold" style:font-weight-complex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 fo:hyphenate="true"/>
    </style:style>
    <style:style style:name="P287" style:parent-style-name="Обычный" style:family="paragraph">
      <style:paragraph-properties fo:widows="2" fo:orphans="2" fo:text-align="justify" style:vertical-align="auto" fo:margin-top="0.1041in" fo:margin-bottom="0.1041in" style:line-height-at-least="0.1729in"/>
      <style:text-properties style:font-name="Arial" style:font-name-asian="Times New Roman" style:font-name-complex="Arial" fo:font-weight="bold" style:font-weight-asian="bold" style:font-weight-complex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 fo:hyphenate="true"/>
    </style:style>
    <style:style style:name="P288" style:parent-style-name="Обычный" style:family="paragraph">
      <style:paragraph-properties fo:widows="2" fo:orphans="2" fo:text-align="justify" style:vertical-align="auto" fo:margin-top="0.1041in" fo:margin-bottom="0.1041in" style:line-height-at-least="0.1729in" fo:margin-left="0.4923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 fo:hyphenate="true"/>
    </style:style>
    <style:style style:name="P289" style:parent-style-name="Обычный" style:family="paragraph">
      <style:paragraph-properties fo:widows="2" fo:orphans="2" fo:text-align="justify" style:vertical-align="auto" fo:margin-top="0.0833in" fo:margin-bottom="0.15in" style:line-height-at-least="0.1729in" fo:margin-left="0.9847in" fo:text-indent="0.4923in">
        <style:tab-stops/>
      </style:paragraph-properties>
      <style:text-properties fo:hyphenate="true"/>
    </style:style>
    <style:style style:name="T29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P300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01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02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0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0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0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Классный час:</text:p>
      <text:p text:style-name="P3">«Что я знаю о Конвенции по правам ребёнка?»</text:p>
      <text:p text:style-name="P4"/>
      <text:p text:style-name="P5"/>
      <text:p text:style-name="P6">Автор:</text:p>
      <text:p text:style-name="P7">Руцко И.Г., Аляутдинова Г.Н., Кузьмина В.Н.</text:p>
      <text:p text:style-name="P8"/>
      <text:p text:style-name="P9">Цель:</text:p>
      <text:p text:style-name="P10"><text:span text:style-name="T11">Формирование представления о правах ребенка, изучение Конве</text:span><text:span text:style-name="T12">н</text:span><text:span text:style-name="T13">ции<text:s/></text:span><text:span text:style-name="T14">по правам ребенка. </text:span></text:p>
      <text:p text:style-name="P15"><text:span text:style-name="T16"><text:line-break/></text:span><text:span text:style-name="T17">Задачи: </text:span></text:p>
      <text:list text:style-name="LFO1" text:continue-numbering="true">
        <text:list-item>
          <text:p text:style-name="P18">Формировать знания о Конвенции по правам ребенка.</text:p>
        </text:list-item>
        <text:list-item>
          <text:p text:style-name="P19">Формировать осознание важности принятия данного международного документа.</text:p>
        </text:list-item>
        <text:list-item>
          <text:p text:style-name="P20">Формировать навыки работы с законодательными актами.</text:p>
        </text:list-item>
      </text:list>
      <text:p text:style-name="P21"/>
      <text:p text:style-name="P22"><text:span text:style-name="T23">Оборудование:</text:span><text:span text:style-name="T24"> </text:span></text:p>
      <text:list text:style-name="LFO2" text:continue-numbering="true">
        <text:list-item>
          <text:p text:style-name="P25">плакаты,</text:p>
        </text:list-item>
        <text:list-item>
          <text:p text:style-name="P26">маркеры,</text:p>
        </text:list-item>
        <text:list-item>
          <text:p text:style-name="P27">доска для<text:s/>презентации работы в группах,</text:p>
        </text:list-item>
        <text:list-item>
          <text:p text:style-name="P28">текст Конвенции о правах ребенка,</text:p>
        </text:list-item>
        <text:list-item>
          <text:p text:style-name="P29">карточки для групповой работы, слайды для проведения беседы.</text:p>
        </text:list-item>
      </text:list>
      <text:p text:style-name="P30"/>
      <text:p text:style-name="P31"/>
      <text:p text:style-name="P32"/>
      <text:p text:style-name="P33">Санкт-Петербург</text:p>
      <text:soft-page-break/>
      <text:p text:style-name="P34"><text:span text:style-name="T35">I<text:s/></text:span><text:span text:style-name="T36">этап</text:span></text:p>
      <text:list text:style-name="LFO3" text:continue-numbering="true">
        <text:list-item>
          <text:p text:style-name="P37">Разминка «Австралийский дождь».</text:p>
        </text:list-item>
      </text:list>
      <text:p text:style-name="P38"><text:span text:style-name="T39">Воспитанники становятся в круг. Ведущий стоит в центре. Участн</text:span><text:span text:style-name="T40">и</text:span><text:span text:style-name="T41">ки<text:s/></text:span><text:span text:style-name="T42">повторяют за ведущим все движения. Главное правило — движ</text:span><text:span text:style-name="T43">е</text:span><text:span text:style-name="T44">ние повторяется после того, как ведущий встретится глазами с да</text:span><text:span text:style-name="T45">н</text:span><text:span text:style-name="T46">ным участником и до тех пор, пока не произойдет следующая встреча глазами и показ следующего движения. Общее сочетание звуков, воспрои</text:span><text:span text:style-name="T47">зводимых группой должно дать эффект бурного, но короткого ливня.</text:span></text:p>
      <text:p text:style-name="P48"><text:span text:style-name="T49">Сегодня мы поговорим о документе, который многие публицисты и общественные деятели называют великой хартией вольностей для детей, мировой конституцией прав ребенка, о его содержании и зн</text:span><text:span text:style-name="T50">а</text:span><text:span text:style-name="T51">чени</text:span><text:span text:style-name="T52">и.</text:span></text:p>
      <text:p text:style-name="P53"><text:span text:style-name="T54">Мозговой штурм.</text:span><text:span text:style-name="T55"> </text:span></text:p>
      <text:p text:style-name="P56">В каких законодательных актах прописаны права ребенка?<text:s/></text:p>
      <text:p text:style-name="P57">Что вы знаете об этом?</text:p>
      <text:p text:style-name="P58"><text:span text:style-name="T59">(</text:span><text:span text:style-name="T60">Примерные варианты ответов</text:span><text:span text:style-name="T61">: Конституция РФ, Конвенция о правах ребенка, Закон «О правах ребенка», Всеобщая декларация прав человека)</text:span></text:p>
      <text:p text:style-name="P62">II этап</text:p>
      <text:p text:style-name="P63"><text:span text:style-name="T64">Беседа.</text:span><text:span text:style-name="T65"> Когда и</text:span><text:span text:style-name="T66"><text:s/>кем была принята Конвенция о правах ребенка?</text:span></text:p>
      <text:p text:style-name="P67"><text:span text:style-name="T68">20 ноября 1989 года Генеральная Ассамблея Организации Объединенных Наций единогласно приняла Конвенцию о правах ребенка. Ассамблее понадобилось всего лишь две минуты, чтобы официально превратить международно-пр</text:span><text:span text:style-name="T69">авовой акт в униве</text:span><text:span text:style-name="T70">р</text:span><text:span text:style-name="T71">сальный стандарт, который будет служить отныне мерилом осно</text:span><text:span text:style-name="T72">в</text:span><text:span text:style-name="T73">ных прав детей в мире. Этим актом международное сообщество распространило действие прав человека на одну из наиболее уя</text:span><text:span text:style-name="T74">з</text:span><text:span text:style-name="T75">вимых групп общества — детей.</text:span></text:p>
      <text:p text:style-name="P76"><text:span text:style-name="T77">Рассмотрим более подробно о</text:span><text:span text:style-name="T78">дин из основополагающих д</text:span><text:span text:style-name="T79">о</text:span><text:span text:style-name="T80">кументов ООН по правам человека — Конвенцию по правам ребе</text:span><text:span text:style-name="T81">н</text:span><text:span text:style-name="T82">ка.</text:span><text:span text:style-name="T83"><text:line-break/></text:span><text:span text:style-name="T84">К 1993 году Конвенцию ратифицировали 174 государства—участника ООН, что представляет собой значительную цифру по сравнению с другими международными документами по прав</text:span><text:span text:style-name="T85">ам человека. В Европе нет ни одного государства, которое бы не пр</text:span><text:span text:style-name="T86">и</text:span><text:span text:style-name="T87">соединилось к данной Конвенции.</text:span><text:span text:style-name="T88"><text:line-break/></text:span><text:span text:style-name="T89">Некоторые из основных статей Конвенции по правам ребенка ч</text:span><text:span text:style-name="T90">а</text:span><text:soft-page-break/><text:span text:style-name="T91">стично отличаются от других международных договоров, а некот</text:span><text:span text:style-name="T92">о</text:span><text:span text:style-name="T93">рые идентичны им.</text:span></text:p>
      <text:p text:style-name="P94"><text:span text:style-name="T95">Уникальная положител</text:span><text:span text:style-name="T96">ьная характеристика Конвенции по правам ребенка, которая отличает ее от прочих конвенций по пр</text:span><text:span text:style-name="T97">а</text:span><text:span text:style-name="T98">вам человека, заключается во всеобъемлющем подходе к правам ребенка. Она формирует комплекс гражданских, экономических, социальных и культурных прав в контексте<text:s/></text:span><text:span text:style-name="T99">сохранения человеч</text:span><text:span text:style-name="T100">е</text:span><text:span text:style-name="T101">ского достоинства ребенка. Ребенок в Конвенции характеризуется как «человек с момента рождения до 18 лет».</text:span></text:p>
      <text:p text:style-name="P102"><text:span text:style-name="T103">Таким образом, документ носит не только общий, но и ко</text:span><text:span text:style-name="T104">н</text:span><text:span text:style-name="T105">кретный характер, что выражается в предмете его внимания — конкретной социа</text:span><text:span text:style-name="T106">льной группе. Это Конвенция по защите прав групп, т. е. детей, выступающая против их дискриминации. Все права в Конвенции имеют одинаковый вес — ничто не имеет при</text:span><text:span text:style-name="T107">о</text:span><text:span text:style-name="T108">ритета (подобная задача заложена в Европейской конвенции по правам человека).</text:span><text:span text:style-name="T109"><text:line-break/></text:span><text:span text:style-name="T110">В 54 статьях К</text:span><text:span text:style-name="T111">онвенции излагаются права детей. Это право на з</text:span><text:span text:style-name="T112">а</text:span><text:span text:style-name="T113">щиту от произвола, на невмешательство в семейную жизнь, на свободное выражение взглядов. Конвенция гарантирует детям р</text:span><text:span text:style-name="T114">а</text:span><text:span text:style-name="T115">венство, независимо от происхождения, расы, национальности, статуса, рода деятельности, в</text:span><text:span text:style-name="T116">зглядов и убеждений их родителей, гарантирует свободу вероисповедания, свободу совести, право на участие в объединениях и мирных собраниях.</text:span></text:p>
      <text:p text:style-name="P117"><text:span text:style-name="T118">Конвенция привлекает внимание общественности к правовой защите детей от всех форм физического, психического и сексуа</text:span><text:span text:style-name="T119">л</text:span><text:span text:style-name="T120">ь</text:span><text:span text:style-name="T121">ного насилия. Ребенок, говорится в Конвенции, имеет право быть защищенным от оскорблений, грубого обращения, он имеет право на заботу взрослых. В Конвенции подробно говорится о правах д</text:span><text:span text:style-name="T122">е</text:span><text:span text:style-name="T123">тей, неполноценных в физическом и умственном отношении, д</text:span><text:span text:style-name="T124">е</text:span><text:span text:style-name="T125">тей-сирот<text:s/></text:span><text:span text:style-name="T126">и беженцев, детей, привлекаемых к уголовной отве</text:span><text:span text:style-name="T127">т</text:span><text:span text:style-name="T128">ственности за правонарушения. Важное место занимают статьи о защите детей от экономической эксплуатации, запрещающие пр</text:span><text:span text:style-name="T129">и</text:span><text:span text:style-name="T130">влечение детей к труду, который опасен для их здоровья.</text:span></text:p>
      <text:p text:style-name="P131"><text:span text:style-name="T132">Особое место в Конвенции уделен</text:span><text:span text:style-name="T133">о школе и школьной дисц</text:span><text:span text:style-name="T134">и</text:span><text:span text:style-name="T135">плине. Подчеркивая необходимость дисциплины, прежде всего, для обеспечения безопасности детей, авторы отмечают, что школьная дисциплина должна обеспечиваться методами, не ун</text:span><text:span text:style-name="T136">и</text:span><text:span text:style-name="T137">жающими человеческого достоинства ребенка. В нескольких ст</text:span><text:span text:style-name="T138">ат</text:span><text:span text:style-name="T139">ь</text:span><text:span text:style-name="T140">ях речь идет о праве ребенка на образование, на равные старт</text:span><text:span text:style-name="T141">о</text:span><text:span text:style-name="T142">вые возможности всех детей в процессе его приобретения. Обр</text:span><text:span text:style-name="T143">а</text:span><text:span text:style-name="T144">зование ребенка, подчеркивается в документе, должно быть направлено на воспитание уважения к национальным ценностям его страны, а та</text:span><text:span text:style-name="T145">кже к цивилизациям, отличным от его собственной.</text:span></text:p>
      <text:p text:style-name="P146"/>
      <text:p text:style-name="P147"><text:span text:style-name="T148">Ребенок в этой Конвенции выступает в роли активного суб</text:span><text:span text:style-name="T149">ъ</text:span><text:span text:style-name="T150">екта, т.е. гражданина, который обладает свободами во всех обл</text:span><text:span text:style-name="T151">а</text:span><text:span text:style-name="T152">стях и на всех относящихся к нему уровнях. Кроме этого, она вн</text:span><text:span text:style-name="T153">о</text:span><text:span text:style-name="T154">сит новый аспект: право р</text:span><text:span text:style-name="T155">ебенка расти в семье, что рассматрив</text:span><text:span text:style-name="T156">а</text:span><text:span text:style-name="T157">ется как наиболее естественная среда для гармоничного развития и нормального существования ребенка.</text:span></text:p>
      <text:p text:style-name="P158"><text:span text:style-name="T159">Конвенция не может охватить все изменения, происходящие в сегодняшней семье и зачастую негативно отражающиеся на жи</text:span><text:span text:style-name="T160">з</text:span><text:span text:style-name="T161">ни<text:s/></text:span><text:span text:style-name="T162">ребенка.</text:span></text:p>
      <text:p text:style-name="P163"><text:span text:style-name="T164">Поэтому ратификация Конвенции накладывает огромную с</text:span><text:span text:style-name="T165">о</text:span><text:span text:style-name="T166">циальную ответственность на государства (правительства) в отн</text:span><text:span text:style-name="T167">о</text:span><text:span text:style-name="T168">шении жизни детей, т.е., среди прочего, требует от них гарантии создания соответствующих условий жизни семей с детьми (даже если так</text:span><text:span text:style-name="T169">ое обязательство неявно выражено в Конвенции). Поэтому государства — участники ООН, присоединившиеся к данной Ко</text:span><text:span text:style-name="T170">н</text:span><text:span text:style-name="T171">венции без оговорок, должны пересмотреть свою политику и пр</text:span><text:span text:style-name="T172">о</text:span><text:span text:style-name="T173">граммы во всех сферах, затрагивающих детей и семью. Даже пр</text:span><text:span text:style-name="T174">и</text:span><text:span text:style-name="T175">нятие новых социальных<text:s/></text:span><text:span text:style-name="T176">мер, направленных на улучшение усл</text:span><text:span text:style-name="T177">о</text:span><text:span text:style-name="T178">вий жизни ребенка, нужно рассматривать в соответствии с обяз</text:span><text:span text:style-name="T179">а</text:span><text:span text:style-name="T180">тельствами, заключенными в Конвенции.</text:span></text:p>
      <text:p text:style-name="P181"><text:span text:style-name="T182">Обсуждение</text:span><text:span text:style-name="T183"> проходит в форме ответов воспитанников <text:s/>на вопросы:</text:span></text:p>
      <text:list text:style-name="LFO5" text:continue-numbering="true">
        <text:list-item>
          <text:p text:style-name="P184">Когда была принята Конвенция по правам ребенка?</text:p>
        </text:list-item>
        <text:list-item>
          <text:p text:style-name="P185"><text:span text:style-name="T186">О чем<text:s/></text:span><text:span text:style-name="T187">говорит тот факт, что все европейские государства р</text:span><text:span text:style-name="T188">а</text:span><text:span text:style-name="T189">тиф</text:span><text:span text:style-name="T190">и</text:span><text:span text:style-name="T191"><text:s text:c="4"/></text:span><text:span text:style-name="T192">ц</text:span><text:span text:style-name="T193">и</text:span><text:span text:style-name="T194">р</text:span><text:span text:style-name="T195">о</text:span><text:span text:style-name="T196">вали данный международный документ?</text:span></text:p>
        </text:list-item>
        <text:list-item>
          <text:p text:style-name="P197">Кого, согласно Конвенции, называют ребенком?</text:p>
        </text:list-item>
        <text:list-item>
          <text:p text:style-name="P198">Какие основные права детей закреплены в Конвенции?</text:p>
        </text:list-item>
        <text:list-item>
          <text:p text:style-name="P199">Какие из них вы считаете наиболее важными?</text:p>
        </text:list-item>
        <text:list-item>
          <text:p text:style-name="P200"><text:span text:style-name="T201">Какой социальный инст</text:span><text:span text:style-name="T202">итут, согласно Конвенции признается наиболее естественной средой для гармоничного развития и нормального сущ</text:span><text:span text:style-name="T203">е</text:span><text:span text:style-name="T204">ствования ребенка?</text:span></text:p>
        </text:list-item>
        <text:list-item>
          <text:p text:style-name="P205"><text:span text:style-name="T206">Какие обязательства берут на себя государства, присоед</text:span><text:span text:style-name="T207">и</text:span><text:span text:style-name="T208">нившиеся к Конвенции по правам ребенка?</text:span></text:p>
        </text:list-item>
      </text:list>
      <text:p text:style-name="P209"/>
      <text:p text:style-name="P210"/>
      <text:p text:style-name="P211"/>
      <text:p text:style-name="P212"/>
      <text:p text:style-name="P213"/>
      <text:soft-page-break/>
      <text:p text:style-name="P214"><text:span text:style-name="T215">Работа в группах.</text:span><text:span text:style-name="T216"> Воспитанники <text:s/>д</text:span><text:span text:style-name="T217">елятся на 6 групп и пол</text:span><text:span text:style-name="T218">у</text:span><text:span text:style-name="T219">чают карто</text:span><text:span text:style-name="T220">ч</text:span><text:span text:style-name="T221">ки для работы. Основные группы прав ребенка:</text:span></text:p>
      <text:p text:style-name="P222"><text:span text:style-name="T223">1 группа:</text:span><text:span text:style-name="T224"><text:s/></text:span></text:p>
      <text:p text:style-name="P225"/>
      <text:p text:style-name="P226"><text:span text:style-name="T227">Право на жизнь, на имя, на равенство в осуществлении других прав</text:span></text:p>
      <text:p text:style-name="P228"><text:s/>и т.п.</text:p>
      <text:p text:style-name="P229"><text:span text:style-name="T230"><text:line-break/></text:span><text:span text:style-name="T231"><text:line-break/></text:span><text:span text:style-name="T232">2 группа:</text:span><text:span text:style-name="T233"><text:s/></text:span></text:p>
      <text:p text:style-name="P234"/>
      <text:p text:style-name="P235">Права ребенка на семейное благополучие.<text:line-break/></text:p>
      <text:p text:style-name="P236"/>
      <text:p text:style-name="P237"><text:span text:style-name="T238"><text:line-break/></text:span><text:span text:style-name="T239">3 группа:</text:span><text:span text:style-name="T240"><text:s/></text:span></text:p>
      <text:p text:style-name="P241"/>
      <text:p text:style-name="P242">Права ребенка на<text:s/>свободное развитие его личности.<text:line-break/></text:p>
      <text:p text:style-name="P243"><text:span text:style-name="T244"><text:line-break/></text:span><text:span text:style-name="T245">4 группа:</text:span><text:span text:style-name="T246"><text:s/></text:span></text:p>
      <text:p text:style-name="P247"/>
      <text:p text:style-name="P248"><text:span text:style-name="T249">Обеспечение</text:span><text:span text:style-name="T250"><text:tab/>здоровья</text:span><text:span text:style-name="T251"><text:tab/>детей.</text:span><text:span text:style-name="T252"><text:line-break/></text:span><text:span text:style-name="T253"><text:line-break/></text:span><text:span text:style-name="T254">5 группа:</text:span><text:span text:style-name="T255"><text:s/></text:span></text:p>
      <text:p text:style-name="P256"/>
      <text:p text:style-name="P257"><text:span text:style-name="T258">Образование детей и их культурное развитие (право на образование, на отдых и досуг, право участвовать в играх и развлекательных мероприятиях, право свободно участвовать</text:span><text:span text:style-name="T259"><text:s/>в культурной жизни и заниматься искусством).</text:span><text:span text:style-name="T260"><text:line-break/></text:span><text:span text:style-name="T261"><text:line-break/></text:span><text:span text:style-name="T262">6 группа:</text:span><text:span text:style-name="T263"><text:s/></text:span></text:p>
      <text:p text:style-name="P264"/>
      <text:p text:style-name="P265"><text:span text:style-name="T266">Защита детей от экономической и другой эксплуатации, от привлечения к производству и распространению наркот</text:span><text:span text:style-name="T267">и</text:span><text:span text:style-name="T268">ков, от античеловеческого содержания и обращения с детьми в местах лишения свободы.</text:span></text:p>
      <text:p text:style-name="P269"><text:span text:style-name="T270">Воспи</text:span><text:span text:style-name="T271">танникам предлагается найти в тексте Конвенции по правам ребенка статьи, в которых закреплены данные права (по группам) и перечислить их. Результаты оформл</text:span><text:span text:style-name="T272">я</text:span><text:span text:style-name="T273">ются на доске в виде таблицы: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№ группы</text:p>
          </table:table-cell>
          <table:table-cell table:style-name="TableCell281">
            <text:p text:style-name="P282">Основные права</text:p>
          </table:table-cell>
          <table:table-cell table:style-name="TableCell283">
            <text:p text:style-name="P284">№ № статей документа</text:p>
          </table:table-cell>
        </table:table-row>
      </table:table>
      <text:p text:style-name="P285"/>
      <text:p text:style-name="P286"/>
      <text:p text:style-name="P287"/>
      <text:p text:style-name="P288">III этап</text:p>
      <text:p text:style-name="P289"><text:span text:style-name="T290">Итог<text:s/></text:span><text:span text:style-name="T291">занятия.</text:span><text:span text:style-name="T292"> Воспитанникам <text:s/>предлагается ответить на вопрос, почему международным сообществом было прин</text:span><text:span text:style-name="T293">я</text:span><text:span text:style-name="T294">то решение о принятии специального документа по правам ребенка? В чем отличие статуса ребенка от статуса взросл</text:span><text:span text:style-name="T295">о</text:span><text:span text:style-name="T296">го? Оценить, в соответствии со сделанным выв</text:span><text:span text:style-name="T297">одом, знач</text:span><text:span text:style-name="T298">и</text:span><text:span text:style-name="T299">мость для каждого воспитанника занятий по правам ребенка.</text:span></text:p>
      <text:p text:style-name="P300"/>
      <text:p text:style-name="P301"/>
      <text:p text:style-name="P302"/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25in" text:min-label-width="0.25in"/>
        <style:text-properties style:font-name="Symbol"/>
      </text:list-level-style-bullet>
      <text:list-level-style-number text:level="2" style:num-suffix="." style:num-format="I">
        <style:list-level-properties text:space-before="2.75in" text:min-label-width="0.5in"/>
      </text:list-level-style-number>
      <text:list-level-style-bullet text:level="3" text:style-name="WW_CharLFO1LVL3" text:bullet-char="">
        <style:list-level-properties text:space-before="3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3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4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4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5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5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6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76in" text:min-label-width="0.25in"/>
      </text:list-level-style-number>
      <text:list-level-style-number text:level="2" style:num-suffix="." style:num-format="a" style:num-letter-sync="true">
        <style:list-level-properties text:space-before="0.7576in" text:min-label-width="0.25in"/>
      </text:list-level-style-number>
      <text:list-level-style-number text:level="3" style:num-suffix="." style:num-format="i">
        <style:list-level-properties fo:text-align="end" text:space-before="1.3826in" text:min-label-width="0.125in"/>
      </text:list-level-style-number>
      <text:list-level-style-number text:level="4" style:num-suffix="." style:num-format="1">
        <style:list-level-properties text:space-before="1.7576in" text:min-label-width="0.25in"/>
      </text:list-level-style-number>
      <text:list-level-style-number text:level="5" style:num-suffix="." style:num-format="a" style:num-letter-sync="true">
        <style:list-level-properties text:space-before="2.2576in" text:min-label-width="0.25in"/>
      </text:list-level-style-number>
      <text:list-level-style-number text:level="6" style:num-suffix="." style:num-format="i">
        <style:list-level-properties fo:text-align="end" text:space-before="2.8826in" text:min-label-width="0.125in"/>
      </text:list-level-style-number>
      <text:list-level-style-number text:level="7" style:num-suffix="." style:num-format="1">
        <style:list-level-properties text:space-before="3.2576in" text:min-label-width="0.25in"/>
      </text:list-level-style-number>
      <text:list-level-style-number text:level="8" style:num-suffix="." style:num-format="a" style:num-letter-sync="true">
        <style:list-level-properties text:space-before="3.7576in" text:min-label-width="0.25in"/>
      </text:list-level-style-number>
      <text:list-level-style-number text:level="9" style:num-suffix="." style:num-format="i">
        <style:list-level-properties fo:text-align="end" text:space-before="4.382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1.2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7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7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3.2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4.2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7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80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3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8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422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r heritage</meta:initial-creator>
    <dc:creator>Ирина Григорьевна</dc:creator>
    <meta:creation-date>2013-10-20T13:39:00Z</meta:creation-date>
    <dc:date>2014-06-22T08:28:00Z</dc:date>
    <meta:template xlink:href="Normal" xlink:type="simple"/>
    <meta:editing-cycles>6</meta:editing-cycles>
    <meta:editing-duration>PT1680S</meta:editing-duration>
    <meta:document-statistic meta:page-count="6" meta:paragraph-count="15" meta:word-count="1181" meta:character-count="7903" meta:row-count="56" meta:non-whitespace-character-count="6737"/>
  </office:meta>
</office:document-meta>
</file>