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fo:padding="0.053cm" fo:border="none"/>
    </style:style>
    <style:style style:name="P1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333333" style:font-name="Tahoma" fo:font-size="11.25pt" fo:letter-spacing="normal" fo:font-style="normal" fo:font-weight="normal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margin-left="0cm" fo:margin-right="0cm" fo:orphans="2" fo:widows="2" fo:text-indent="0.529cm" style:auto-text-indent="false"/>
      <style:text-properties fo:font-variant="normal" fo:text-transform="none" fo:color="#333333" fo:letter-spacing="normal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.529cm" style:auto-text-indent="false" fo:padding="0cm" fo:border="none"/>
      <style:text-properties fo:font-variant="normal" fo:text-transform="none" fo:color="#333333" style:font-name="Tahoma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29cm" style:auto-text-indent="false" fo:padding="0cm" fo:border="none"/>
      <style:text-properties fo:font-variant="normal" fo:text-transform="none" fo:color="#333333" style:font-name="Tahoma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29cm" style:auto-text-indent="false" fo:padding="0cm" fo:border="none"/>
      <style:text-properties fo:font-variant="normal" fo:text-transform="none" fo:color="#333333" fo:letter-spacing="normal"/>
    </style:style>
    <style:style style:name="P7" style:family="paragraph" style:parent-style-name="Heading_20_3">
      <style:paragraph-properties fo:margin-left="0cm" fo:margin-right="0cm" fo:text-align="justify" style:justify-single-word="false" fo:orphans="2" fo:widows="2" fo:text-indent="0.529cm" style:auto-text-indent="false"/>
      <style:text-properties fo:font-variant="normal" fo:text-transform="none" fo:color="#333333" style:font-name="Tahoma" fo:font-size="13.5pt" fo:letter-spacing="normal" fo:font-style="normal" fo:font-weight="normal"/>
    </style:style>
    <style:style style:name="P8" style:family="paragraph" style:parent-style-name="Heading_20_1">
      <style:text-properties fo:font-variant="normal" fo:text-transform="none" fo:color="#333333" style:font-name="Tahoma" fo:font-size="13.5pt" fo:letter-spacing="normal" fo:font-style="normal" fo:font-weight="normal"/>
    </style:style>
    <style:style style:name="P9" style:family="paragraph" style:parent-style-name="Heading_20_1">
      <style:text-properties fo:font-variant="normal" fo:text-transform="none" fo:color="#333333" style:font-name="Tahoma" fo:font-size="13.5pt" fo:letter-spacing="normal" fo:language="ru" fo:country="RU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Журнал ероно выпуск 12. декабрь 2011г. Инновации и исследования.</text:h>
      <text:h text:style-name="P8" text:outline-level="1"><text:bookmark text:name="pagetitle"/>К обновлению содержания и технологий обучения техническим дисциплинам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Table_20_Contents">Автор: <text:span text:style-name="T1">Шуть И.В. </text:span></text:p>
          </table:table-cell>
        </table:table-row>
      </table:table>
      <text:p text:style-name="P2"/>
      <text:p text:style-name="P4">«Поиск способностей и способных –</text:p>
      <text:p text:style-name="P4">это поиск самых больших богатств.</text:p>
      <text:p text:style-name="P4">Нужна надежная система, которая не</text:p>
      <text:p text:style-name="P4">давала бы возможностей проглядеть</text:p>
      <text:p text:style-name="P4">ни одного способного человека».</text:p>
      <text:p text:style-name="P4">М.А. Лаврентьев</text:p>
      <text:p text:style-name="P5">В России на ближайшие десятилетия приоритетным направлением становится развитие наукоемких и высокотехнологичных производств, поэтому возникает потребность привлечения в сферу науки, техники и производства большого числа работников высокой технической культуры, вооруженных глубокими политехническими знаниями основ наук.</text:p>
      <text:p text:style-name="P5">Поэтомуповышение эффективности преподавания черчения очень актуально.</text:p>
      <text:p text:style-name="P5">Приобщение школьников к предпринимательской деятельности означает сегодня создание условий для проявления творческой инициативы, самостоятельности в выборе решений, деловой активности, развития их предприимчивости, организаторских способностей, правовой, экономической, технологической культуры, овладение этикой профессионального взаимодействия.</text:p>
      <text:p text:style-name="P5">Перечисленные концептуальные положения взаимосвязаны, взаимообусловлены и раскрывают современные представления о графической подготовке школьников.</text:p>
      <text:p text:style-name="P5">Для достижения положительных результатов при изучении курса черчения в общеобразовательной школе (гимназии) в раздел строительного черчения экспериментально был введен блок «предпринимательская деятельность».</text:p>
      <text:p text:style-name="P5">Главной задачей программы выступает повышение эффективности преподавания черчения.</text:p>
      <text:p text:style-name="P5">Целями обучения предусматривалось следующее: изучение разделов проекционного, геометрического, машиностроительного, строительного, топографического черчения, кинематических, электрических схем и схем коммуникаций. Обобщение и систематизация знаний о правилах чтения и выполнения чертежно-графической документации, ранее приобретенных на занятиях по политехническим дисциплинам, приобщение к творческой деятельности в процессе решения задач с элементами художественного конструирования, дальнейшее формирование графической культуры, формирование представления о предпринимательской деятельности.</text:p>
      <text:p text:style-name="P5">В данной программе, в сравнении с министерской программой, больше часов отведено на изучение тем и решения графических заданий с построением сложных, простых и местных разрезов, линий взаимного пересечения многогранников и тел вращения с применением различных графических приемов для выявления форм детали.</text:p>
      <text:p text:style-name="P5">Появился новый блок программы «Строительное черчение», где рассматриваются вопросы предпринимательства. При внедрении данного блока проводился эксперимент.</text:p>
      <text:p text:style-name="P5"><text:soft-page-break/>В процессе обучения по двум вариантам программы (Министерская и экспериментальная) используется фронтальная, групповая и индивидуальная форма организации занятий. Например, при изложении теоретического материала рекомендуется применять классно-урочную (групповую) форму. При решении творческих заданий используются все три формы организации работы в зависимости от их сложности, выделенного времени и т.д. Т.е. в работе используются все методы обучения. Индивидуальная работа занимает ведущее место как наиболее эффективная.</text:p>
      <text:p text:style-name="P5">В экспериментальных группах графическая деятельность направлена на более полную реализацию творческого потенциала школьника, формирование индивидуального стиля, самостоятельный выбор планов действий, объектов конструирования.</text:p>
      <text:p text:style-name="P5">Контрольная группа обучается по программе для основной школы, рекомендованной Министерством образования (Авторы В.В. Степакова и Л.Н. Анисимова).</text:p>
      <text:p text:style-name="P5">Экспериментальная программа предусматривает внедрение не только новых блоков, но и авторский подход к подаче нового материала, используя различные области знаний. Для более эффективного преподавания предмета разработаны карты программированного контроля учащихся по различным темам.</text:p>
      <text:p text:style-name="P5">Школьникам были предложены уроки-игры «Конструкторское бюро», где каждый выбирал себе роль по интересам (самооценке): инженер, картограф, чертежник, конструктор, руководитель конструкторского бюро, директор завода и т.д. В процессе работы учащиеся могли поменяться ролями, что давало возможность попробовать свои силы на другой должности. Вместе с тем, школьники знакомились с профессиями, требованиями к профессии и к человеку в ней.</text:p>
      <text:p text:style-name="P5">Работа на уроке велась в микрогруппах, объединявших учащихся по показателю самовосприятия, куда входят представители от трех различных групп. Наличие в группе лидера, ребят, ориентированных на взаимодействие, и просто исполнителей будет своего рода катализатором активности всех участников в решении учебных задач, создаст условия, способствующие самопознанию и развитию само восприятия каждого участника микро группы и, таким образом повысит эффективность овладения знаниями.</text:p>
      <text:p text:style-name="P5">Авторский блок – строительное черчение и предпринимательская деятельность неординарен и достаточно сложен. Сложность заключается в том, что в программах, предложенных Министерством образования России на блок «строительное черчение» выделяется от 1 до 3-х часов, т.е. учащимся предлагается только знакомство с элементами строительного черчения или же этот блок в программе отсутствует.</text:p>
      <text:p text:style-name="P5">А в экспериментальной программе на тот же блок отводится вся третья четверть девятого класса (т.е. последнего года обучения черчению в школе) и для выполнения проекта используется компьютерная графика. Тема строительного черчения в современных условиях жизни крайне необходима. Человек сталкивается с элементами строительства повсюду: при покупке квартиры, при ее ремонте и перепланировке, при строительстве дома и т.д. Не зная элементарных вещей в строительстве, человек может попасть в непредвиденные ситуации.</text:p>
      <text:p text:style-name="P5">Тема «Предпринимательская деятельность» – это та новинка, которой нет ни в одной программе по черчению.</text:p>
      <text:p text:style-name="P5">В программе предлагается нечто новое, что, естественно, первоначально сложно из-за неизвестности. Программа предусматривает элементы самообразования.</text:p>
      <text:p text:style-name="P5"><text:soft-page-break/>Главная идея школы – развитие личности ученика. Для воплощения этой идеи на практике необходим поиск новых путей, которые направлены на развитие личности.</text:p>
      <text:p text:style-name="P5">Одним из таких путей является самообразовательная деятельность учащихся. Если учитель может организовать эту деятельность, то результат и эффективность обучения, качество знаний школьников значительно повышаются.</text:p>
      <text:p text:style-name="P5">В течение многих лет, изучая эту закономерность, можно прийти к следующему выводу: если систематически и целенаправленно вести работу по организации самообразования, то у учащихся возникает потребность в самостоятельном пополнении знаний, в активной работе над собой, потребность в саморазвитии. Определяя цель самообразовательной деятельности, необходимо исходить из того, что самообразование направлено на развитие личности ученика, его умственных сил и способностей.</text:p>
      <text:p text:style-name="P5">В связи с этим главной целью самообразования является развитие способности у учащихся самостоятельно приобретать знания и уметь их использовать в жизни, в практике, в решении различных проблем и задач. Иными словами, у ученика, научившегося самостоятельно приобретать знания и постоянно пополнять их, наблюдается значительный рост качества обучения.</text:p>
      <text:p text:style-name="P5">Организуя самообразовательную деятельность необходимо развивать у учащихся, в первую очередь, познавательную активность, определяя ее как стремление узнавать новое и получать знания самостоятельно.</text:p>
      <text:p text:style-name="P5">Развивая мотивы самообразования, надо исходить из того, что познавательные мотивы связаны с содержанием учебной деятельности и процессом ее выполнения. Поэтому большую роль играет прямая связь самообразования и обучения.</text:p>
      <text:p text:style-name="P5">Самообразовательная деятельность рассматривается как активная самостоятельная работа по овладению знаниями, умениями и навыками. Формируя мотивы самообразования, развиваются познавательные интересы школьников.</text:p>
      <text:p text:style-name="P5">Развивая познавательные интересы, необходимо стремиться связать их с различными областями знаний, с увлечениями школьников, а возможно, и с их будущей профессией.</text:p>
      <text:p text:style-name="P5">Если качество обучения рассматривать как повышение уровня знаний, умений и навыков, а качество знаний определить через глубину и полноту знаний, их прочность и осознанность, системность, конкретность и обобщенность, то можно сказать, что качество знаний помогает определить уровень знаний, умений и навыков.</text:p>
      <text:p text:style-name="P5">Иными словами, в более упрощенной схеме, уровень знаний учащихся можно представить по трем основным параметрам, а именно: ученик «знает» – «понимает» – «думает».</text:p>
      <text:p text:style-name="P5">Чтобы эти переходы были осуществимы, у учащихся должна быть сформирована готовность к самообразованию.</text:p>
      <text:p text:style-name="P5">В связи с новыми требованиями школы вводятся такие понятия, как предпринимательство, маркетинг, менеджмент, бизнес-план. В то же время ведется знакомство с архитектурно-строительными чертежами, изучаются условные обозначения стройматериалов и обозначения, применяемые при вычерчивании планов, разрезов, фасадов зданий. Учащиеся учатся читать и выполнять строительные чертежи. Все это уже интересно, потому что ново. Изучая новые понятия, применяя их на практике – это подход, который приближает учащихся к реальной взрослой жизни, а значит и к будущему.</text:p>
      <text:p text:style-name="P5">Школьники узнают о том, как связать такие понятия, как предпринимательство, маркетинг со строительством. Они узнают о документации, используемой в <text:soft-page-break/>предпринимательской деятельности, в строительстве. В то же время необходимо уделять внимание профориентационной работе.</text:p>
      <text:p text:style-name="P5">Естественно, что за такое короткое время, что отводится для изучения черчения и конкретно для данной темы, невозможно охватить весь спектр материала по предпринимательству на уроке. Поэтому учащимся необходимо дополнительное время на самообразование.</text:p>
      <text:p text:style-name="P5">Экономическая подготовка подрастающего поколения – важнейшее звено школьного образования, структурным элементом которого является коллективная предпринимательская деятельность учащихся.</text:p>
      <text:p text:style-name="P5">В ней проявляется творческое, созидательное отношение к окружающему миру и трудовой деятельности человека, преобразовывающего этот мир благодаря деловой активности, предприимчивости, взаимодействию с партнерами.</text:p>
      <text:p text:style-name="P5">Такой подход в формировании готовности учащихся к будущей предпринимательской деятельности предполагает образовательную деятельность, направленную на приобщение школьников к современным российским ценностям, развитие их предприимчивости, организаторских способностей, правовой, экономической, технологической культуры, обогащение личностно-делового потенциала будущего специалиста, овладение этикой делового взаимодействия.</text:p>
      <text:p text:style-name="P5">Способность к предпринимательской деятельности сегодня предстает как интегративное качество личности. Включение выпускников школ и вузов в современные производственные, трудовые, обслуживающие процессы способствует обретению опыта преобразовательной деятельности, в которой проявляются функциональные и морально-волевые свойства человека.</text:p>
      <text:p text:style-name="P5">Формирование готовности учащихся к предпринимательской деятельности – длительный и многоэтапный процесс, который предполагает допрофессиональную подготовку школьников, собственно профессиональное обучение, затем вхождение в практику реального предпринимательства. Готовность рассматривается как сложное многоуровневое психолого-педагогическое явление, включающее в себя личностные свойства, прежде всего, эмоционально-потребностную сферу (мотивы, интересы и отношение к предпринимательству), профессиональные качества.</text:p>
      <text:p text:style-name="P5">Но начальный этап знакомства с понятиями о предпринимательской деятельности необходимо начинать в школе.</text:p>
      <text:p text:style-name="P5">Из опыта работы можно сделать вывод, что подготовка школьников к предпринимательской деятельности происходит успешнее при соблюдении психолого-педагогических условий, к которым отнесем предоставление учащимся максимальной самостоятельности, когда они могут проявить деловую активность и творческий подход, участвуя в коллективных формах организации учебного процесса, обеспечивающих сотрудничество, общение, взаимопомощь, общественную направленность предпринимательской деятельности.</text:p>
      <text:p text:style-name="P5">Одной из форм сочетания обучения и практической предпринимательской деятельности школьников в трудовом объединении является ученическое предприятие, где предпринимательская деятельность осуществляется в игровой форме. По содержанию она является учебной, но по форме моделирует основные характеристики предпринимательства, к которым отнесем коллективный характер деятельности, ее общественно полезную значимость, сочетание личной заинтересованности с общественной пользой.</text:p>
      <text:p text:style-name="P5">Ученические предприятия или подобные им формы, которые еще известны как школьные компании или мини-предприятия, давно уже получили признание в школах России. Их появление было обусловлено методически продуманной, хорошо обеспеченной учебными и методическими материалами американской <text:soft-page-break/>образовательной программой Junion Achievement. К сожалению, отсутствие адаптации программы к условиям и реалиям России, а также разные традиции в образовательной сфере создали ряд проблем, препятствующих широкому развитию предпринимательства.</text:p>
      <text:p text:style-name="P5">Предпринимательскую подготовку можно организовывать в следующих формах:</text:p>
      <text:p text:style-name="P5">1. одна школа – одно ученическое предприятие;</text:p>
      <text:p text:style-name="P5">2. один класс – одно ученическое предприятие;</text:p>
      <text:p text:style-name="P5">3. один класс – два или три ученических предприятия;</text:p>
      <text:p text:style-name="P5">4. один класс – четыре или шесть ученических предприятий по пять человек;</text:p>
      <text:p text:style-name="P5">5. ученическое предприятие из двух человек;</text:p>
      <text:p text:style-name="P5">6. ученическая ячейка, в которой трудится один человек.</text:p>
      <text:p text:style-name="P5">Подобные формы организации учебно-предпринимательской деятельности моделируют такие организационно-правовые формы бизнеса в России, как акционерные общества (1-3); партнерские звенья (4-5); индивидуальные предприниматели (6).</text:p>
      <text:p text:style-name="P5">Взяв за основу предложенные формы, рекомендуется организовать работу ребят в микрогруппах (например, ученические предприятия по 4-6 человек), где каждый выполняет индивидуальную работу. Выбор «должности» в группе должен происходить на основании самооценки, т.е. кем видит себя ученик в данной группе – руководителем, чертежником, маркетологом, строителем и т.д.</text:p>
      <text:p text:style-name="P5">Внутри микрогруппы ученик получает строго индивидуальное задание, что существенным образом активизирует его работу и обеспечивает весомость личного вклада в общее решение проблемы, а также создает естественные условия творческого взаимодействия внутри данной группы.</text:p>
      <text:p text:style-name="P5">Каждая группа – это отдельное малое предприятие, которое осуществляет строительство жилых объектов по заказу клиента. Рынок жилья исследуется учащимися во внеурочное время самостоятельно. Для этого подбирается соответствующая литература (в основном газеты, Интернет-ресурсы), проводится опрос жителей района о том, в каком жилье нуждается городской житель, делается анализ проведенной работы. Выбирается конкретный объект для строительства. Следует обратить внимание на то, что учащиеся будут заниматься и самообразованием: изучением различной документации, справочников и т.д.</text:p>
      <text:p text:style-name="P5">На первом этапе осуществляется практическая отработка навыков совместной деятельности, выдвигается общая цель предпринимательской деятельности, создается бизнес-план, выбираются варианты достижения положительных результатов. Здесь уместно провести исследования мотивации на достижение успеха.</text:p>
      <text:p text:style-name="P5">На втором этапе готовятся документы: экономическая оценка постройки, экологическая оценка местности под застройку, рассматривается проведение коммуникаций.</text:p>
      <text:p text:style-name="P5">На третьем этапе школьникам предоставляются возможности для проявления творческой активности, инициативы и самостоятельности при разработке замысла, практическом его осуществлении, контроля и оценке: выполняется чертеж плана, фасада, разреза здания, генерального плана, а также строится макет здания или макет с прилегающей территорией (по генеральному плану или чертежу здания) или же проект выполняется в формате 3D (компьютерная версия). Выбор материала для изготовления макета не ограничен (картон, бумага, пластилин, гипс, фанера, пластик и др.).</text:p>
      <text:p text:style-name="P5">Роль учителя сводится к консультационным и наблюдательным функциям.</text:p>
      <text:p text:style-name="P5"><text:soft-page-break/>В результате, в конце четверти группы защищают свой проект. Весь класс в это время является экспертной комиссией. Уместным будет приглашение учащихся параллельных классов и восьмиклассников, преподавателей и родителей (по желанию учеников).</text:p>
      <text:p text:style-name="P5">Уже начало работы показало, что активность учащихся в творческом выполнении заданий и результативность их деятельности существенно повысились.</text:p>
      <text:p text:style-name="P5">Все без исключения справляются с заданием. У ребят появляется интерес к познанию своих возможностей в учебной деятельности.</text:p>
      <text:p text:style-name="P5">В ходе работы следует обращать внимание учащихся на то, что для повышения эффективности обучения и успеха в самообразовательной деятельности, необходима активная работа над собой, над формированием личностных качеств и характерологических особенностей. С этой целью можно показывать ученикам карту самооценки личностных качеств, учить их преодолевать отрицательные и формировать положительные черты.</text:p>
      <text:p text:style-name="P5">В системе преодоления самообразовательных трудностей необходимо вводить различные элементы научной организации труда. Например, культуру умственного труда (в первую очередь, умение организовать свой труд, соблюдать режим умственной работы), расчет и эффективность использования времени, умение все делать точно и аккуратно, содержать в порядке рабочее место. Школьники учатся также самоконтролю, самоорганизации, критическому самоанализу результатов умственного труда.</text:p>
      <text:p text:style-name="P5">В процессе преодоления трудностей, возникающих в процессе работы, учащиеся овладели самообразовательными умениями, в первую очередь такими, как:</text:p>
      <text:p text:style-name="P5">- умение сравнивать изучаемые факты и понятия;</text:p>
      <text:p text:style-name="P5">- умение составлять план;</text:p>
      <text:p text:style-name="P5">- умение анализировать, обобщать и делать выводы;</text:p>
      <text:p text:style-name="P5">- умение выделять главную мысль;</text:p>
      <text:p text:style-name="P5">- умение работать со справочниками, словарями, энциклопедиями;</text:p>
      <text:p text:style-name="P5">- умение работать самостоятельно и в группе.</text:p>
      <text:p text:style-name="P5">Эти и другие умения отрабатывались при решении конкретных задач по развитию интеллекта, воли, эмоций, внимания, наблюдательности, мышления, познавательных интересов, в частности:</text:p>
      <text:p text:style-name="P5">- развитие речевой деятельности;</text:p>
      <text:p text:style-name="P5">- составление схем, таблиц, конспектов;</text:p>
      <text:p text:style-name="P5">- развитие волевых личностных качеств.</text:p>
      <text:p text:style-name="P5">Для формирования интеллектуальных умений составляются специальные задания, выполнение которых связано с наблюдением, опытом, несложным экспериментом, задания по конструированию и переконструированию. Эти задания способствуют развитию самостоятельности у учащихся, наблюдательности, умению описать свои наблюдения и сделать выводы.</text:p>
      <text:p text:style-name="P5">С целью отработки различных самообразовательных умений рекомендуется вводить в учебный процесс развивающие игры, элементы проблемного обучения как одного из основных типов развивающего обучения, в котором сочетается самостоятельная поисковая деятельность учащихся с усвоением готовых выводов.</text:p>
      <text:p text:style-name="P5">Основываясь на главном положении развивающего обучения, суть которого сводится к тому, что обучение ведет за собой развитие с опорой на зону ближайшего развития ребенка, необходимо вовлекать учащихся в напряженную умственную работу.</text:p>
      <text:p text:style-name="P5">В обмене опытом самообразовательной деятельности важен учет результатов самообразования. Ученики показывают свои творческие работы, делают доклады, <text:soft-page-break/>сообщения, обмениваются выполненными заданиями. В ходе обмена опытом очевидным становится влияние результатов самообразования на повышение эффективности обучения. Результаты обучения значительно выше у той группы учащихся, которые систематически и целенаправленно занимались самообразованием.</text:p>
      <text:p text:style-name="P5">В перспективе представляется необходимым выбор тем (две или три в учебную четверть), разработка методики их преподавания в соответствии с уровнем самовосприятия школьника и организация изучения в зоне ближайшего развития каждого с ориентиром на развитие адекватного самопознания и самоотношения.</text:p>
      <text:p text:style-name="P5">Определение специфических видов индивидуальных учебных заданий, направленных на активацию самопознания и самовосприятия, будет служить стимулом преодоления учебных затруднений путем самовосприятия.</text:p>
      <text:p text:style-name="P5">Эффективность проведения уроков определяется в значительной мере мастерством педагога, его влиянием на учащихся, качеством подготовки к занятиям.</text:p>
      <text:p text:style-name="P5">Пример и авторитет преподавателя – важное средство успешного обучения и воспитания учащихся. Современный учитель черчения должен в совершенстве владеть умением выполнять чертежи и эскизы не только на доске, но и использовать компьютерную графику.</text:p>
      <text:p text:style-name="P5">Учитель должен использовать методы контроля, которые способствуют получению обратной информации о содержании, характере и достижениях учебно-познавательной деятельности учащихся, об эффективности работы учителя.</text:p>
      <text:p text:style-name="P5">Методы контроля призваны определить результативность учения и преподавания на всех этапах учебного процесса.</text:p>
      <text:p text:style-name="P5">Оценка учебно-познавательной деятельности выражается в оценочных суждениях и заключениях педагога, которые могут быть сделаны в устной и письменной форме.</text:p>
      <text:p text:style-name="P5">Большую роль играет речь преподавателя, которая должна быть грамматически правильной, краткой, ясной и логичной.</text:p>
      <text:p text:style-name="P5">Правильное поведение преподавателя на уроке способствует созданию хорошего психологического климата, что в свою очередь содействует достижению высоких результатов обучения. Нужно предъявлять как можно больше требовательности к учащемуся и как можно больше уважения к нему. Именно сочетание требовательности и уважения создают незримые нити, связывающие педагога с учениками.</text:p>
      <text:p text:style-name="P5">Педагогический такт, под которым подразумевается умение понять состояние учащегося, найти к нему индивидуальный подход, способность добиться целей обучения, не травмируя психику подростка – важнейшее требование к преподавателю. Чуткость, выдержанность, самообладание никогда не помешают педагогу. Однако нужна искренняя доброжелательность, а не внешняя холодная вежливость. Подростки очень тонко различают искренность в отношениях.</text:p>
      <text:p text:style-name="P5">При апробации изучения предпринимательской деятельности в курсе предмета черчения, проводились исследования.</text:p>
      <text:p text:style-name="P5">Исследование проводилось с использованием следующих методик: наблюдение, анкетирование, индивидуальные и групповые беседы, создание и анализ педагогических ситуаций, анализ полученных данных. Также были использованы методы педагогической диагностики: тестирование, письменный опрос (графические задания), анализ творческих работ учащихся.</text:p>
      <text:p text:style-name="P5">Методика тестирования обусловливала выявление направленности личности школьника в учебной деятельности и поведения (на себя, на взаимодействие, на задачу).</text:p>
      <text:p text:style-name="P5"><text:soft-page-break/>Опрос позволил выявить самооценку и самоотношение каждого в учебной деятельности и в области профессиональных интересов и склонностей.</text:p>
      <text:p text:style-name="P5">Первые наблюдения и анализ анкеты показали, что у учащихся появилось стремление принять участие в обсуждении изучаемого вопроса, продемонстрировать свои знания и умения, большинство учащихся стали лучше усваивать материал. Ученикам стало интереснее на уроках черчения.</text:p>
      <text:p text:style-name="P5">Все это существенным образом повлияло на формирование положительного отношения к учению. Соответственно повысилась успеваемость, значительно улучшилась дисциплина.</text:p>
      <text:p text:style-name="P5">Отмечаются положительные изменения у многих учеников: большая сосредоточенность и внимание, развитие учебных умений и навыков у ранее считавшихся неспособными к учебе.</text:p>
      <text:p text:style-name="P5">Многие учащиеся говорят не о сложности новой темы, а об интересных подходах к ее изучению, поэтому существенно повысился процент выполнения требований, предъявляемых программой по итоговым результатам.</text:p>
      <text:p text:style-name="P5">У некоторых несколько иная картина. Наблюдалось проявление интереса у всей группы, но у менее сильных учащихся проявилась тревожность, что не могло не сказаться на результатах учебы.</text:p>
      <text:p text:style-name="P5">В процессе адаптации тревожность исчезла, т.к. они справились с трудностями, которые им пришлось преодолевать в новых условиях.</text:p>
      <text:p text:style-name="P5">В процессе анализа выявлен недостаток времени на самообразование. Но учащиеся понимают, необходимость самостоятельного получения дополнительной информации, т.е. саморазвития, поэтому многие пересмотрели свой режим дня, в котором нашли время на учебу, отдых и самообразование.</text:p>
      <text:p text:style-name="P5">Но при этом в некоторых классах были учащиеся, которые время от времени высказывались за возвращение к прежней форме обучения.</text:p>
      <text:p text:style-name="P5">Чем же это объясняется? Было сделано предположение, что к такому ответу побудила их новизна, непривычность ситуации, в которую они поставлены: необходимость самостоятельного поиска новой информации, нежелание самообразовываться и тратить на это время.</text:p>
      <text:p text:style-name="P5">Выяснилось, что небольшое количество учащихся затрудняет поиск необходимой информации.</text:p>
      <text:p text:style-name="P5">Обращает на себя внимание серьезное повышение показателей по вопросу планирования учебного времени. Многие учащиеся улучшили свои показатели по изучению графической и компьютерной грамоты.</text:p>
      <text:p text:style-name="P5">В период начала апробации данного нововведения проводились констатирующие замеры функциональных и личностных показателей готовности учащихся заниматься предпринимательской деятельностью. Формировались ученические предприятия с учетом подготовленности и эмоционально-личностных предпочтений.</text:p>
      <text:p text:style-name="P5">Данные изменения стали возможны благодаря включению обучаемых в процесс самообразования, изменению своей самооценки. Большое внимание на уроках черчения необходимо уделять вопросу мотивации учащихся, т.к. положительная мотивация как у отдельных учащихся, так и у всего класса (группы) в целом обеспечивает их высокую результативность, хорошее взаимоотношение как внутри группы, так и между учителем и учениками. На основе опытно-экспериментальных данных можно говорить о положительном влиянии предпринимательской деятельности на формирование мотивов школьников, способствующих их работе в группе.</text:p>
      <text:p text:style-name="P5">Цель исследования: изучение положительных и отрицательных факторов, характеризующих групповую мотивацию; степень сформированности групповой <text:soft-page-break/>мотивации, ее направленность на достижение успеха и получение положительных результатов обучения.</text:p>
      <text:p text:style-name="P5">Для изучения этого вопроса была использована анкета для исследования групповой мотивации.</text:p>
      <text:p text:style-name="P5">В процессе получения знаний расширяются познавательные интересы подростков, а это наиболее ярко характеризует направленность личности. Развивая интерес к предмету черчение, формируется потребность в новых, дополнительных знаниях. Появляется стремление к самообразованию, саморазвитию, желание согласованно работать в команде для получения высоких результатов.</text:p>
      <text:p text:style-name="P5">Удовлетворение потребности школьников в самостоятельном общественно-значимом труде и в совместной учебной деятельности положительно сказалось и на устойчивости позитивного отношения к теоретическим урокам по основам предпринимательства.</text:p>
      <text:p text:style-name="P5">Сотрудничество, постоянная взаимопомощь способствуют более эффективному становлению и развитию характеристик личности. С помощью методики «Семантический дифференциал» исследовалось эмоциональное состояние учащихся на уроке. Данная методика адаптирована к общеобразовательной школе.</text:p>
      <text:p text:style-name="P5">Цель исследования: определить эмоциональное состояние учащихся на уроке.</text:p>
      <text:p text:style-name="P5">Анализируя результаты исследования, мы выяснили, что эмоциональное состояние учащихся на уроке может быть показателем взаимоотношений, сложившихся между педагогом и детьми. Можно сказать, что в результате работы в группах намного улучшилось эмоциональное состояние учащихся. Многие учащиеся дают, безусловно, положительную оценку своему состоянию на уроке и отмечают, что на урок черчения они идут с радостью, без страха, чувствуют себя спокойно, уверенно, всегда с хорошим настроением и оптимизмом.</text:p>
      <text:p text:style-name="P5">В процессе работы проводилась оценка удовлетворенности учащихся микроклиматическими условиями на уроке, содержанием обучения, взаимоотношением с преподавателем и товарищами по группе (классу), результатами обучения и др. Для этого использовался тест «Удовлетворенность работой». За основу была взята методика, разработанная В.А. Розановой, но адаптированная для учащихся общеобразовательной школы.</text:p>
      <text:p text:style-name="P5">Эффективное обучение учащихся зависит от его удовлетворенности учебой. Это возможно, если человек ориентирован на содержание обучения, когда он учится в благоприятных условиях, у него хорошо организовано рабочее место и сам процесс обучения; благоприятные отношения с преподавателем и коллегами по классу, справедливо выставленные оценки и др.</text:p>
      <text:p text:style-name="P5">В результате анализа средних значений показателей можно сказать, что наибольшее количество учащихся удовлетворены новым подходом к изучению материала, условиями обучения, преподаванием, новыми формами работы. Не удовлетворены в большей степени недостатком времени, отведенному на изучение предмета черчение (2 года).</text:p>
      <text:p text:style-name="P5">В ходе эксперимента проводились наблюдения за изменениями умственной работоспособности учащихся на уроках черчения. Для исследования использовались таблицы Анфимова (можно кольца Ландольта) – в качестве показателя умственной работоспособности вычислялся коэффициент умственной продуктивности.</text:p>
      <text:p text:style-name="P5">Результаты изменения умственной работоспособности показан на рисунке 1.</text:p>
      <text:p text:style-name="P5">Высота каждого столбца – средняя арифметическая величина коэффициента умственной продуктивности. Численное значение коэффициента отмечено на ординате графика. Два рядом расположенных столбца позволяют сравнить <text:soft-page-break/>изменение умственной работоспособности до урока и после. Уменьшение величины второго столбца над первым указывает на появление умственной усталости.</text:p>
      <text:p text:style-name="P5"><text:line-break/><text:span text:style-name="T1">На начало эксперимента</text:span></text:p>
      <text:p text:style-name="P1"><text:line-break/><draw:frame draw:style-name="fr1" draw:name="Графический объект1" text:anchor-type="as-char" svg:width="13.229cm" svg:height="7.885cm" draw:z-index="0"><draw:image xlink:href="http://www.erono.ru/upload/medialibrary/80b/czvwss.jpg" xlink:type="simple" xlink:show="embed" xlink:actuate="onLoad"/>
     <svg:title>начало.jpg</svg:title>
    </draw:frame></text:p>
      <text:h text:style-name="P7" text:outline-level="3">На конец эксперимента</text:h>
      <text:p text:style-name="P6"><draw:frame draw:style-name="fr1" draw:name="Графический объект2" text:anchor-type="as-char" svg:width="13.229cm" svg:height="8.096cm" draw:z-index="1"><draw:image xlink:href="http://www.erono.ru/upload/medialibrary/9d7/csvbz.jpg" xlink:type="simple" xlink:show="embed" xlink:actuate="onLoad"/>
     <svg:title>Конец.jpg</svg:title>
    </draw:frame></text:p>
      <text:p text:style-name="P5"><text:span text:style-name="T2">Рис.1.</text:span> <text:span text:style-name="T1">Сравнение изменения умственной работоспособности учащихся на уроках черчения</text:span></text:p>
      <text:p text:style-name="P5"><text:span text:style-name="T1">Условные обозначения</text:span>:</text:p>
      <text:p text:style-name="P3"><text:soft-page-break/><draw:frame draw:style-name="fr1" draw:name="Графический объект3" text:anchor-type="as-char" svg:width="13.229cm" svg:height="4.604cm" draw:z-index="2"><draw:image xlink:href="http://www.erono.ru/upload/medialibrary/ae8/rjjxipbk%20bckwxplqtcc.jpg" xlink:type="simple" xlink:show="embed" xlink:actuate="onLoad"/>
     <svg:title>Условные обозначения.jpg</svg:title>
    </draw:frame></text:p>
      <text:p text:style-name="P5">Превышение величины второго столбца над первым указывает на повышение умственной работоспособности в конце урока по сравнению с его началом, что является показателем благоприятного функционального состояния центральной нервной системы (ЦНС), вызванного интересом к уроку.</text:p>
      <text:p text:style-name="P5">Таким образом, повышение умственной работоспособности, являясь показателем благоприятного функционального состояния ЦНС, может служить одним из основных показателей психического здоровья учащихся и, поддержание ее высокого уровня – ведущая задача сохранения психического здоровья школьников.</text:p>
      <text:p text:style-name="P5">На рисунке видно, что традиционные уроки вызвали падение работоспособности на начало эксперимента приблизительно одинаково в контрольной и экспериментальной группе. Однако, на конец эксперимента в контрольной группе показатель умственной работоспособности остался прежним, а в экспериментальной наблюдается повышение данного показателя.</text:p>
      <text:p text:style-name="P5">Творческий урок в контрольной группе (например, по теме «Моделирование») повысил умственную работоспособность и снял усталость. В экспериментальной группе наблюдалась высокая работоспособность на протяжении всего эксперимента во время творческих уроков (например, урок «Конструкторское бюро»).</text:p>
      <text:p text:style-name="P5">Увлеченный интересной работой человек не ощущает усталости. Поэтому повышение умственной работоспособности наблюдалось в экспериментальной группе во время практической работы (предпринимательская деятельность).</text:p>
      <text:p text:style-name="P5">В то же время в контрольной группе при выполнении практической работы (графическая работа, выполнение чертежей) появилась усталость.</text:p>
      <text:p text:style-name="P5">Отсюда вытекает задача, стоящая перед учителем: необходимо так строить свой урок, чтобы лозунг «Учение с увлечением» стал традиционной формой каждого урока.</text:p>
      <text:p text:style-name="P5">Анализируя результаты исследования, можно сделать вывод, что наибольший интерес, а следовательно и меньшее утомление, вызывают уроки, построенные по различным педагогическим технологиям.</text:p>
      <text:p text:style-name="P5">Таким образом, участие в коллективной учебно-предпринимательской деятельности стимулировало проявление творческой активности, инициативности, взаимопомощи и ответственности. Успехи наблюдались и по другим предметам. Так как такая работа сплотила учащихся и элемент взаимопомощи, ответственности проявлялся на других предметах и во внеурочное время.</text:p>
      <text:p text:style-name="P5">Анализ материалов исследования показал, что предпринимательская подготовка школьников – это важный фактор активации учащихся, становления их самостоятельности, развития деловой предприимчивости.</text:p>
      <text:p text:style-name="P5">Предпринимательская подготовка – важное звено интеграции обучения, воспитания и развития, ускоряющее возможности личностного, жизненного и профессионального самоопределения подрастающего поколения в условиях становления рыночных отношений.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ahoma" svg:font-family="Tahoma, 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1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43S</meta:editing-duration>
    <meta:editing-cycles>4</meta:editing-cycles>
    <meta:generator>OpenOffice.org/3.3$Win32 OpenOffice.org_project/330m20$Build-9567</meta:generator>
    <dc:date>2012-09-18T22:21:42.21</dc:date>
    <meta:document-statistic meta:table-count="1" meta:image-count="3" meta:object-count="0" meta:page-count="12" meta:paragraph-count="144" meta:word-count="3649" meta:character-count="31179"/>
    <meta:user-defined meta:name="Info 1"/>
    <meta:user-defined meta:name="Info 2"/>
    <meta:user-defined meta:name="Info 3"/>
    <meta:user-defined meta:name="Info 4"/>
  </office:meta>
</office:document-meta>
</file>