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16.88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2.584cm" fo:margin-left="0.143cm" fo:margin-right="4.274cm" table:align="margins" style:writing-mode="lr-tb"/>
    </style:style>
    <style:style style:name="Таблица3.A" style:family="table-column">
      <style:table-column-properties style:column-width="7.541cm" style:rel-column-width="39271*"/>
    </style:style>
    <style:style style:name="Таблица3.B" style:family="table-column">
      <style:table-column-properties style:column-width="5.043cm" style:rel-column-width="26264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005cm" fo:padding-right="0.005cm" fo:padding-top="0cm" fo:padding-bottom="0cm" fo:border="none">
        <style:background-image/>
      </style:table-cell-properties>
    </style:style>
    <style:style style:name="Таблица4" style:family="table">
      <style:table-properties style:width="16.642cm" fo:margin-left="-0.016cm" fo:margin-right="0.374cm" table:align="margins" style:writing-mode="lr-tb"/>
    </style:style>
    <style:style style:name="Таблица4.A" style:family="table-column">
      <style:table-column-properties style:column-width="16.642cm" style:rel-column-width="655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style:border-line-width="0.002cm 0.088cm 0.002cm" fo:padding="0.026cm" fo:border="0.092cm double #c0c0c0" style:writing-mode="lr-tb"/>
    </style:style>
    <style:style style:name="Таблица1" style:family="table">
      <style:table-properties style:width="16.263cm" fo:margin-left="0.037cm" fo:margin-right="0.7cm" table:align="margins" style:writing-mode="lr-tb"/>
    </style:style>
    <style:style style:name="Таблица1.A" style:family="table-column">
      <style:table-column-properties style:column-width="16.263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="0.002cm 0.088cm 0.002cm" fo:padding-left="0cm" fo:padding-right="0cm" fo:padding-top="0.053cm" fo:padding-bottom="0.053cm" fo:border="0.092cm double #c0c0c0" style:writing-mode="lr-tb"/>
    </style:style>
    <style:style style:name="Таблица1.A3" style:family="table-cell">
      <style:table-cell-properties style:vertical-align="middle" style:border-line-width="0.002cm 0.088cm 0.002cm" fo:padding="0.026cm" fo:border="0.092cm double #c0c0c0" style:writing-mode="lr-tb"/>
    </style:style>
    <style:style style:name="Таблица2" style:family="table">
      <style:table-properties style:width="16.766cm" fo:margin-left="-0.132cm" table:align="left" style:writing-mode="lr-tb"/>
    </style:style>
    <style:style style:name="Таблица2.A" style:family="table-column">
      <style:table-column-properties style:column-width="16.766cm"/>
    </style:style>
    <style:style style:name="Таблица2.1" style:family="table-row">
      <style:table-row-properties style:min-row-height="1.27cm" style:keep-together="true" fo:keep-together="auto"/>
    </style:style>
    <style:style style:name="Таблица2.A1" style:family="table-cell">
      <style:table-cell-properties style:vertical-align="top" style:border-line-width="0.002cm 0.088cm 0.002cm" fo:padding="0.026cm" fo:border="0.092cm double #c0c0c0" style:writing-mode="lr-tb"/>
    </style:style>
    <style:style style:name="Таблица2.2" style:family="table-row">
      <style:table-row-properties style:min-row-height="1.085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6" style:family="table-row">
      <style:table-row-properties style:min-row-height="1.138cm" style:keep-together="true" fo:keep-together="auto"/>
    </style:style>
    <style:style style:name="Таблица2.7" style:family="table-row">
      <style:table-row-properties style:min-row-height="1.826cm" style:keep-together="true" fo:keep-together="auto"/>
    </style:style>
    <style:style style:name="Таблица7" style:family="table">
      <style:table-properties style:width="16.921cm" table:align="left" style:writing-mode="lr-tb"/>
    </style:style>
    <style:style style:name="Таблица7.A" style:family="table-column">
      <style:table-column-properties style:column-width="6.609cm"/>
    </style:style>
    <style:style style:name="Таблица7.B" style:family="table-column">
      <style:table-column-properties style:column-width="10.312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fo:background-color="#ffffff" fo:padding-left="0.005cm" fo:padding-right="0.005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fo:font-size="13pt" fo:font-style="normal" style:font-size-asian="13pt" style:font-style-asian="normal" style:font-size-complex="13pt"/>
    </style:style>
    <style:style style:name="P13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line-height="150%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P19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text-properties fo:font-size="13pt" fo:language="en" fo:country="US" style:font-size-asian="13pt" style:font-size-complex="13pt"/>
    </style:style>
    <style:style style:name="P2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text-properties fo:font-size="13pt" fo:language="ru" fo:country="RU" style:font-size-asian="13pt" style:font-size-complex="13pt"/>
    </style:style>
    <style:style style:name="P30" style:family="paragraph" style:parent-style-name="Standard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2" style:family="paragraph" style:parent-style-name="Standard">
      <style:text-properties fo:font-size="15pt" fo:font-style="normal" style:font-size-asian="15pt" style:font-style-asian="normal" style:font-size-complex="15pt" style:font-style-complex="normal"/>
    </style:style>
    <style:style style:name="P33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4" style:family="paragraph" style:parent-style-name="Standard">
      <style:text-properties fo:font-size="15pt" fo:font-style="normal" fo:background-color="transparent" style:font-size-asian="15pt" style:font-style-asian="normal" style:font-size-complex="15pt" style:font-style-complex="normal"/>
    </style:style>
    <style:style style:name="P35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6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37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8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9" style:family="paragraph" style:parent-style-name="Standard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P41" style:family="paragraph" style:parent-style-name="Standard">
      <style:text-properties style:font-name="Times New Roman" fo:font-size="13pt" fo:language="en" fo:country="US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42" style:family="paragraph" style:parent-style-name="Standard">
      <style:text-properties style:font-name="Times New Roman" fo:font-size="13pt" fo:language="en" fo:country="US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3" style:family="paragraph" style:parent-style-name="Standard">
      <style:text-properties style:font-name="Times New Roman" fo:font-size="13pt" fo:language="en" fo:country="US" fo:font-style="italic" style:text-underline-style="none" style:font-name-asian="Times New Roman1" style:font-size-asian="13pt" style:font-style-asian="italic" style:font-name-complex="Times New Roman1" style:font-size-complex="13pt" style:font-style-complex="italic"/>
    </style:style>
    <style:style style:name="P44" style:family="paragraph" style:parent-style-name="Standard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text-properties style:font-name="Times New Roman" fo:font-size="13pt" fo:language="en" fo:country="US" fo:font-style="normal" fo:background-color="transparent" style:font-name-asian="Times New Roman1" style:font-size-asian="13pt" style:font-style-asian="normal" style:font-name-complex="Times New Roman1" style:font-size-complex="13pt" style:font-style-complex="normal"/>
    </style:style>
    <style:style style:name="P46" style:family="paragraph" style:parent-style-name="Standard">
      <style:text-properties style:font-name="Times New Roman" fo:font-size="13pt" fo:language="en" fo:country="US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47" style:family="paragraph" style:parent-style-name="Standard">
      <style:text-properties style:font-name="Times New Roman" fo:font-size="13pt" fo:language="ru" fo:country="RU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8" style:family="paragraph" style:parent-style-name="Standard">
      <style:text-properties style:font-name="Times New Roman" fo:font-size="13pt" fo:language="ru" fo:country="RU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9" style:family="paragraph" style:parent-style-name="Standard">
      <style:text-properties style:font-name="Times New Roman" fo:font-size="13pt" fo:language="ru" fo:country="RU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0" style:family="paragraph" style:parent-style-name="Standard">
      <style:text-properties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51" style:family="paragraph" style:parent-style-name="Standard">
      <style:text-properties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2" style:family="paragraph" style:parent-style-name="Standard">
      <style:text-properties style:font-name="Times New Roman" fo:font-size="13pt" fo:language="ru" fo:country="RU" style:font-name-asian="Times New Roman CYR" style:font-size-asian="13pt" style:font-name-complex="Times New Roman CYR" style:font-size-complex="13pt"/>
    </style:style>
    <style:style style:name="P53" style:family="paragraph" style:parent-style-name="Standard">
      <style:text-properties style:font-name="Times New Roman" fo:font-size="13pt" fo:language="ru" fo:country="RU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4pt" style:font-style-complex="italic"/>
    </style:style>
    <style:style style:name="P54" style:family="paragraph" style:parent-style-name="Standard"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line-height="100%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56" style:family="paragraph" style:parent-style-name="Standard">
      <style:text-properties style:font-name="Times New Roman" fo:font-size="15pt" fo:language="en" fo:country="US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4pt" style:font-style-complex="normal" style:font-weight-complex="normal"/>
    </style:style>
    <style:style style:name="P57" style:family="paragraph" style:parent-style-name="Standard">
      <style:text-properties style:font-name="Times New Roman" fo:font-size="15pt" fo:language="ru" fo:country="RU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style="normal" fo:font-weight="normal" fo:background-color="transparent" style:font-name-asian="Times New Roman1" style:font-size-asian="13pt" style:font-style-asian="normal" style:font-weight-asian="normal" style:font-name-complex="Tahoma2" style:font-size-complex="13pt" style:font-style-complex="normal" style:font-weight-complex="normal"/>
    </style:style>
    <style:style style:name="P59" style:family="paragraph" style:parent-style-name="Standard">
      <style:text-properties fo:color="#000000" style:font-name="Times New Roman" fo:font-size="13pt" fo:language="en" fo:country="US" fo:font-style="normal" style:text-underline-style="none" fo:font-weight="normal" fo:background-color="transparent" style:font-name-asian="Times New Roman1" style:font-size-asian="13pt" style:font-style-asian="normal" style:font-weight-asian="normal" style:font-name-complex="Tahoma2" style:font-size-complex="13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text-properties fo:font-size="14pt" style:font-size-asian="14pt" style:font-size-complex="14pt"/>
    </style:style>
    <style:style style:name="P6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4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weight-complex="normal"/>
    </style:style>
    <style:style style:name="P65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6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/>
    </style:style>
    <style:style style:name="P6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8" style:family="paragraph" style:parent-style-name="Standard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69" style:family="paragraph" style:parent-style-name="Standard">
      <style:paragraph-properties fo:line-height="100%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0" style:family="paragraph" style:parent-style-name="Standard">
      <style:paragraph-properties fo:line-height="100%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71" style:family="paragraph" style:parent-style-name="Standard">
      <style:text-properties fo:font-style="normal" style:font-style-asian="normal" style:font-style-complex="normal"/>
    </style:style>
    <style:style style:name="P72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margin-top="0.176cm" fo:margin-bottom="0.176cm" fo:line-height="100%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74" style:family="paragraph" style:parent-style-name="Standard">
      <style:paragraph-properties fo:margin-top="0.176cm" fo:margin-bottom="0.176cm" fo:line-height="100%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75" style:family="paragraph" style:parent-style-name="Standard">
      <style:paragraph-properties fo:margin-top="0.176cm" fo:margin-bottom="0.176cm" fo:line-height="100%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top="0.176cm" fo:margin-bottom="0.176cm" fo:line-height="100%" style:text-autospace="non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fo:language="ru" fo:country="RU" style:font-name-asian="Times New Roman CYR" style:font-size-asian="13pt" style:font-name-complex="Times New Roman CYR" style:font-size-complex="13pt"/>
    </style:style>
    <style:style style:name="P82" style:family="paragraph" style:parent-style-name="Standard">
      <style:paragraph-properties fo:margin-left="0cm" fo:margin-right="0cm" fo:line-height="150%" fo:text-indent="1.249cm" style:auto-text-indent="false"/>
      <style:text-properties fo:font-size="13pt" style:font-size-asian="13pt" style:font-size-complex="13pt"/>
    </style:style>
    <style:style style:name="P83" style:family="paragraph" style:parent-style-name="Standard" style:list-style-name="L1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Standard" style:list-style-name="L2">
      <style:text-properties fo:font-size="13pt" style:font-size-asian="13pt" style:font-size-complex="13pt"/>
    </style:style>
    <style:style style:name="P85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 CYR" fo:language="ru" fo:country="RU" style:font-name-asian="Times New Roman CYR" style:font-name-complex="Times New Roman CYR"/>
    </style:style>
    <style:style style:name="T10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11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 New Roman CYR" style:font-name-complex="Times New Roman CYR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 New Roman1" style:font-name-complex="Times New Roman1"/>
    </style:style>
    <style:style style:name="T20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bold" style:font-size-asian="13pt" style:font-weight-asian="bold" style:font-size-complex="13pt" style:font-style-complex="normal" style:font-weight-complex="normal"/>
    </style:style>
    <style:style style:name="T24" style:family="text">
      <style:text-properties fo:font-size="13pt" fo:font-weight="bold" style:font-size-asian="13pt" style:font-weight-asian="bold" style:font-size-complex="13pt" style:font-style-complex="normal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5pt" fo:font-style="italic" style:font-size-asian="15pt" style:font-style-asian="italic" style:font-size-complex="15pt" style:font-style-complex="italic"/>
    </style:style>
    <style:style style:name="T28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9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0" style:family="text">
      <style:text-properties fo:font-size="15pt" fo:font-style="normal" style:font-size-asian="15pt" style:font-style-asian="normal" style:font-size-complex="15pt" style:font-style-complex="normal"/>
    </style:style>
    <style:style style:name="T31" style:family="text">
      <style:text-properties fo:font-size="15pt" fo:font-weight="bold" style:font-size-asian="15pt" style:font-weight-asian="bold" style:font-size-complex="15pt" style:font-weight-complex="bold"/>
    </style:style>
    <style:style style:name="T32" style:family="text"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T33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34" style:family="text">
      <style:text-properties fo:font-size="15pt" fo:language="ru" fo:country="RU" fo:font-style="normal" style:font-size-asian="15pt" style:font-style-asian="normal" style:font-size-complex="15pt" style:font-style-complex="normal"/>
    </style:style>
    <style:style style:name="T35" style:family="text"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6" style:family="text">
      <style:text-properties fo:font-size="15pt" fo:font-weight="normal" style:font-size-asian="15pt" style:font-weight-asian="normal" style:font-size-complex="15pt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en" fo:country="US" style:font-name-asian="Times New Roman1" style:font-name-complex="Times New Roman1"/>
    </style:style>
    <style:style style:name="T39" style:family="text"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40" style:family="text">
      <style:text-properties style:font-name="Times New Roman" fo:language="en" fo:country="US" fo:font-style="italic" style:text-underline-style="none" fo:font-weight="bold" style:font-name-asian="Times New Roman1" style:font-style-asian="italic" style:font-weight-asian="bold" style:font-name-complex="Times New Roman1" style:font-size-complex="14pt" style:font-style-complex="italic"/>
    </style:style>
    <style:style style:name="T41" style:family="text">
      <style:text-properties style:font-name="Times New Roman" fo:language="en" fo:country="US" fo:font-style="normal" style:text-underline-style="none" fo:font-weight="bold" style:font-name-asian="Times New Roman1" style:font-style-asian="normal" style:font-weight-asian="bold" style:font-name-complex="Times New Roman1" style:font-size-complex="14pt" style:font-style-complex="normal"/>
    </style:style>
    <style:style style:name="T42" style:family="text">
      <style:text-properties style:font-name="Times New Roman" fo:language="en" fo:country="US" fo:font-style="normal" fo:background-color="transparent" style:font-name-asian="Times New Roman1" style:font-style-asian="normal" style:font-name-complex="Times New Roman1" style:font-style-complex="normal"/>
    </style:style>
    <style:style style:name="T43" style:family="text">
      <style:text-properties style:font-name="Times New Roman" fo:language="ru" fo:country="RU" style:font-name-asian="Times New Roman1" style:font-name-complex="Times New Roman1"/>
    </style:style>
    <style:style style:name="T44" style:family="text">
      <style:text-properties style:font-name="Times New Roman" fo:language="ru" fo:country="RU" fo:font-style="italic" style:text-underline-style="none" fo:font-weight="bold" style:font-name-asian="Times New Roman1" style:font-style-asian="italic" style:font-weight-asian="bold" style:font-name-complex="Times New Roman1" style:font-size-complex="14pt" style:font-style-complex="italic"/>
    </style:style>
    <style:style style:name="T45" style:family="text">
      <style:text-properties style:font-name="Times New Roman" fo:language="ru" fo:country="RU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style:font-name="Times New Roman" fo:language="ru" fo:country="RU" fo:font-style="normal" fo:background-color="transparent" style:font-name-asian="Times New Roman1" style:font-style-asian="normal" style:font-name-complex="Times New Roman1" style:font-style-complex="normal"/>
    </style:style>
    <style:style style:name="T47" style:family="text">
      <style:text-properties style:font-name="Times New Roman" fo:language="ru" fo:country="RU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style:font-name="Times New Roman" fo:font-style="italic" style:font-style-asian="italic" style:font-style-complex="italic"/>
    </style:style>
    <style:style style:name="T5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Times New Roman" fo:font-size="15pt" fo:language="en" fo:country="US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2" style:family="text">
      <style:text-properties style:font-name="Times New Roman" fo:font-size="15pt" fo:language="en" fo:country="US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4pt" style:font-style-complex="normal" style:font-weight-complex="normal"/>
    </style:style>
    <style:style style:name="T53" style:family="text">
      <style:text-properties style:font-name="Times New Roman" fo:font-size="15pt" fo:language="en" fo:country="US" fo:font-style="italic" style:text-underline-style="none" fo:font-weight="normal" style:font-name-asian="Times New Roman1" style:font-size-asian="15pt" style:font-style-asian="italic" style:font-weight-asian="normal" style:font-name-complex="Times New Roman1" style:font-size-complex="15pt" style:font-style-complex="italic" style:font-weight-complex="normal"/>
    </style:style>
    <style:style style:name="T54" style:family="text">
      <style:text-properties style:font-name="Times New Roman" fo:font-size="15pt" fo:language="ru" fo:country="RU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5" style:family="text">
      <style:text-properties style:font-name="Times New Roman" fo:font-size="15pt" fo:language="ru" fo:country="RU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56" style:family="text">
      <style:text-properties style:font-name="Times New Roman" fo:font-size="15pt" fo:language="ru" fo:country="RU" fo:font-style="italic" style:text-underline-style="none" fo:font-weight="normal" style:font-name-asian="Times New Roman1" style:font-size-asian="15pt" style:font-style-asian="italic" style:font-weight-asian="normal" style:font-name-complex="Times New Roman1" style:font-size-complex="15pt" style:font-style-complex="italic" style:font-weight-complex="normal"/>
    </style:style>
    <style:style style:name="T57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58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59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6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style:font-name="Times New Roman" style:font-name-asian="Times New Roman" style:language-asian="ru" style:country-asian="RU"/>
    </style:style>
    <style:style style:name="T62" style:family="text">
      <style:text-properties style:font-name="Times New Roman" fo:font-weight="bold" style:font-name-asian="Times New Roman" style:language-asian="ru" style:country-asian="RU" style:font-weight-asian="bold" style:font-weight-complex="bold"/>
    </style:style>
    <style:style style:name="T63" style:family="text">
      <style:text-properties style:font-name="Times New Roman" fo:font-weight="normal" style:font-name-asian="Times New Roman" style:language-asian="ru" style:country-asian="RU" style:font-weight-asian="normal" style:font-weight-complex="normal"/>
    </style:style>
    <style:style style:name="T64" style:family="text">
      <style:text-properties style:font-name="Times New Roman1" fo:language="en" fo:country="US" style:font-name-asian="Times New Roman1" style:font-name-complex="Times New Roman1"/>
    </style:style>
    <style:style style:name="T65" style:family="text">
      <style:text-properties style:font-name="Times New Roman1" fo:language="ru" fo:country="RU" style:font-name-asian="Times New Roman1" style:font-name-complex="Times New Roman1"/>
    </style:style>
    <style:style style:name="T66" style:family="text">
      <style:text-properties style:font-size-complex="13pt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70" style:family="text">
      <style:text-properties fo:font-style="normal" fo:font-weight="bold" style:font-style-asian="normal" style:font-weight-asian="bold" style:font-size-complex="13pt" style:font-style-complex="normal" style:font-weight-complex="bold"/>
    </style:style>
    <style:style style:name="T71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fo:background-color="transparent" style:font-style-asian="normal" style:font-style-complex="normal"/>
    </style:style>
    <style:style style:name="T7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8"/>Сценарий торжественного вечера, посвящённого </text:p>
      <text:p text:style-name="P31"><text:s text:c="24"/>юбилею Инсарской средней школы № 1 </text:p>
      <text:p text:style-name="P31"><text:s text:c="36"/>«180 лет школе моей!»</text:p>
      <text:p text:style-name="P2"><text:span text:style-name="T2"><text:s text:c="48"/>Пролог</text:span><text:line-break/> <text:s text:c="24"/>(<text:span text:style-name="T27">На фоне музыки звучат слова ведущего):</text:span><text:line-break/><text:span text:style-name="T2">2 </text:span><text:span text:style-name="T68">ведущий: </text:span>Так тянется к теплу, добру и свету –<text:line-break/>Души ребёнка трепетный росток! <text:line-break/>Средь непогод житейских путь к расцвету <text:line-break/>И труден, и тревожен, и далёк…</text:p>
      <text:p text:style-name="P2">Но сердце юное не знает зла и скуки<text:line-break/>И тонет мир в распахнутых глазах…<text:line-break/>И детские доверчивые руки<text:line-break/>Сжимает школа бережно в руках.<text:line-break/> <text:s text:c="27"/><text:span text:style-name="T27"><text:s text:c="2"/></text:span><text:span text:style-name="T4">(</text:span><text:span text:style-name="T68">Занавес открывается</text:span><text:span text:style-name="T4">,</text:span><text:span text:style-name="T27">звучит песня «Гимн школе»,</text:span><text:span text:style-name="T68"> на экране презентация о современной школе №1 )</text:span><text:span text:style-name="T27"><text:line-break/></text:span></text:p>
      <text:p text:style-name="P17"><text:span text:style-name="T2">1 ведущий </text:span>(за сценой):Сколько лет прошло – долгих добрых лет,<text:line-break/>Снова светлый праздник к нам приходит.<text:line-break/>Этих школьных дней негасимый свет,<text:line-break/>В облачные дали памяти уводит.</text:p>
      <text:p text:style-name="P17"/>
      <text:p text:style-name="P17"><text:s text:c="12"/><text:span text:style-name="T26"><text:s text:c="5"/></text:span><text:span text:style-name="T2"><text:s/>(На экране растёт росток-вырастает здание школы)</text:span></text:p>
      <text:p text:style-name="P37"/>
      <text:p text:style-name="P2"><text:s text:c="32"/><text:span text:style-name="T31"><text:s/>1 страница - «Старый альбом»</text:span></text:p>
      <text:p text:style-name="P2"><text:span text:style-name="T2">/В луче света появляется старейший учитель с сумкой книг и тетрадей. Мимо пробегает стайка малышни, проходят увлечённые разговором старшеклассники, мама с папой ведут первоклассника с большим букетом цветов. Все здороваются с учителем, который присаживается на скамейку./</text:span><text:line-break/> <text:s text:c="34"/><text:span text:style-name="T26"><text:s/>(</text:span><text:span text:style-name="T27">Звучит внутренний монолог)</text:span></text:p>
      <text:p text:style-name="P2"><text:span text:style-name="T68">1 ведущий: </text:span>Растут дети….Кажется, вчера бегали с бантиками, с рогатками. А сегодня уже ведут к нам своих малышей.<text:line-break/>А мы всё так же приходим в те же классы, задаём домашние задания, журим за дисциплину…. Только всё меньше рядом тех, с кого начиналась наша школа.<text:line-break/>Помню как весело, смешно встречали коллективом праздники, как помогали друг другу, делили вместе радости и печали….<text:line-break/>Где же они сейчас, мои дорогие добрые друзья, где они?…</text:p>
      <text:p text:style-name="P2"><text:s text:c="8"/></text:p>
      <text:p text:style-name="P2"><text:span text:style-name="T68">2 ведущий (за сценой):</text:span>Страницы летописи школы, <text:line-break/>Перелистаем бережно, любя, <text:line-break/>И погрузившись в этот мир серьезный и веселый <text:line-break/>Узнает каждый вдруг себя.</text:p>
      <text:p text:style-name="P2"><text:s text:c="35"/><text:span text:style-name="T5"><text:s/>( На экране фильм о школе).</text:span></text:p>
      <text:p text:style-name="P42"><text:span text:style-name="T26"><text:s text:c="53"/></text:span><text:span text:style-name="T30">2</text:span></text:p>
      <text:p text:style-name="P32"><text:s text:c="9"/>(Приветственное слово директора школы Е.В.Гулькиной)</text:p>
      <text:p text:style-name="P41"><text:s text:c="2"/></text:p>
      <text:p text:style-name="P42"><text:s text:c="61"/><text:span text:style-name="T30">3 - М</text:span><text:span text:style-name="T34">алыши</text:span></text:p>
      <text:p text:style-name="P2"><text:soft-page-break/><text:span text:style-name="T2">Чтец 1: <text:s/></text:span><text:s/>Как мы любим Дни рожденья!</text:p>
      <text:p text:style-name="P2"><text:s text:c="16"/>А особенно такой:</text:p>
      <text:p text:style-name="P2"><text:s text:c="16"/>Долгожданный, юбилейный</text:p>
      <text:p text:style-name="P2"><text:s text:c="16"/>Праздник школы дорогой!</text:p>
      <text:p text:style-name="P2"><text:span text:style-name="T2">Чтец 2: </text:span><text:s text:c="2"/>Все старались, все решали,</text:p>
      <text:p text:style-name="P2"><text:s text:c="16"/>Что бы школе подарить?</text:p>
      <text:p text:style-name="P2"><text:s text:c="16"/>Кто поделки, кто медали</text:p>
      <text:p text:style-name="P2"><text:s text:c="16"/>Смог руками смастерить!</text:p>
      <text:p text:style-name="P2"><text:span text:style-name="T2">Чтец 3: </text:span><text:s text:c="2"/>Даже самые лентяи,</text:p>
      <text:p text:style-name="P2"><text:s text:c="17"/>Как без них нам обойтись?</text:p>
      <text:p text:style-name="P2"><text:s text:c="17"/>Как умели, помогали, </text:p>
      <text:p text:style-name="P2"><text:s text:c="17"/>На уроках не мешали,</text:p>
      <text:p text:style-name="P2"><text:s text:c="17"/>Не орали, не скакали,</text:p>
      <text:p text:style-name="P2"><text:s text:c="17"/>Лишь отличное старались</text:p>
      <text:p text:style-name="P2"><text:s text:c="17"/>Поведенье сохранить!</text:p>
      <text:p text:style-name="P2"><text:span text:style-name="T2">Чтец 4: <text:s/></text:span><text:s text:c="2"/>Подмели мы двор как надо!</text:p>
      <text:p text:style-name="P2"><text:tab/> <text:s text:c="6"/>И полили всё цветы!</text:p>
      <text:p text:style-name="P2"><text:tab/> <text:s text:c="6"/>Вот была б еще ограда, </text:p>
      <text:p text:style-name="P2"><text:s text:c="18"/>То <text:s/>покрасить бы смогли!</text:p>
      <text:p text:style-name="P2"><text:span text:style-name="T2">Чтец 5:</text:span> <text:s text:c="3"/>День рожденья – вкусный праздник!</text:p>
      <text:p text:style-name="P2"><text:tab/> <text:s text:c="6"/>Каждый с нетерпеньем ждет</text:p>
      <text:p text:style-name="P2"><text:tab/> <text:s text:c="6"/>Миг, который всех нас дразнит:</text:p>
      <text:p text:style-name="P2"><text:tab/> <text:s text:c="6"/>Юбилейный школьный торт</text:p>
      <text:p text:style-name="P41"><text:span text:style-name="T2"><text:s text:c="12"/></text:span><text:span text:style-name="T68"><text:s/></text:span></text:p>
      <text:p text:style-name="P41"><text:span text:style-name="T68"><text:s/></text:span><text:span text:style-name="T15">6: </text:span><text:span text:style-name="T16">Пекли мы торт, как символ совершенства</text:span></text:p>
      <text:p text:style-name="P51">Добавили Надежды, Мудрости и Юности и Детства</text:p>
      <text:p text:style-name="P51">Смешали Дружбу, Верность, Благодарность...</text:p>
      <text:p text:style-name="P51">Вы уж поверьте, очень мы старались!</text:p>
      <text:p text:style-name="P51"/>
      <text:p text:style-name="P51">7.Сейчас прозвучит, без сомненья,</text:p>
      <text:p text:style-name="P51">В фейерии нашей - главный аккорд!</text:p>
      <text:p text:style-name="P51">Гремите фанфары! Виват! Восхищенье!</text:p>
      <text:p text:style-name="P51">Вносим торжественно праздничный торт!</text:p>
      <text:p text:style-name="P51"/>
      <text:p text:style-name="P42"><text:span text:style-name="T67">( </text:span><text:span text:style-name="T17">Малыши выносят торт, на нём 7 больших свечей)</text:span></text:p>
      <text:p text:style-name="P41"><text:span text:style-name="T14"><text:s text:c="55"/></text:span><text:span text:style-name="T35">4 - Торт</text:span></text:p>
      <text:p text:style-name="P41"><text:span text:style-name="T35">8: </text:span><text:span text:style-name="T16">На праздничном торте горят семь светил</text:span></text:p>
      <text:p text:style-name="P51">Затушим их с теми, кто с нами делил</text:p>
      <text:p text:style-name="P51">Радости, трудности... В свой юбилей.</text:p>
      <text:p text:style-name="P51">К торту приглашаем мы лучших друзей.</text:p>
      <text:p text:style-name="P51"/>
      <text:p text:style-name="P6"><text:span text:style-name="T68">2 ведущий: </text:span><text:span text:style-name="T2">Первая свеча на нашем торте – символ <text:s/>Надежды. </text:span><text:span text:style-name="T76">Школа всегда находится в центре внимания</text:span></text:p>
      <text:p text:style-name="P28">Мы постоянно ощущаем чуткую заботу со стороны Администрации района, управления образования, они самые надёжные наши друзья.</text:p>
      <text:p text:style-name="P6">За помощью к вам мы часто приходим</text:p>
      <text:p text:style-name="P6">Всегда пониманье, и совет находим. </text:p>
      <text:p text:style-name="P6"><text:span text:style-name="T68">1 ведущий: </text:span>На сцену приглашается <text:s/><text:span text:style-name="T61">Глава Инсарского муниципального района </text:span><text:soft-page-break/><text:span text:style-name="T61">Камиль Аминович Мангутов и заслуженного работника образования Республики Мордовия , начальник ауправления по социальной работе администрации Инсарского муниципального района </text:span><text:span text:style-name="T62"><text:s/></text:span><text:span text:style-name="T63">Рауф Вялиевич Долотказин.</text:span></text:p>
      <text:p text:style-name="P6"><text:s text:c="2"/></text:p>
      <text:p text:style-name="P6"><text:span text:style-name="T68">2 ведущий: </text:span><text:span text:style-name="T2">Вторая свеча – символ Мудрости </text:span></text:p>
      <text:p text:style-name="P6"><text:span text:style-name="T1">М</text:span>удрость <text:s/>предполагает опыт, профессиональное мастерство и вечное стремление к совершенству. </text:p>
      <text:p text:style-name="P2"><text:span text:style-name="T68">1 ведущий: </text:span><text:span text:style-name="T76">Поэтому на сцену приглашается Журавлёва Евгения Петровна </text:span></text:p>
      <text:p text:style-name="P6"/>
      <text:p text:style-name="P6"><text:span text:style-name="T68">2 ведущий: </text:span><text:span text:style-name="T2">Третья свеча –символ Дружбы. <text:s/>Она зажглась в честь нашей дружбы с нашими друзьями, помощниками, спонсорами. Будут такие друзья — будут в школе хорошие праздники, победы в республиканских олимпиадах, спортивных соревнованиях, экскурсии, концерты.</text:span></text:p>
      <text:p text:style-name="P3"><text:span text:style-name="T68">1 ведущий:</text:span>На сцену приглашается — Вадимир Дмитриевич <text:s/>Баймаковский, и.............</text:p>
      <text:p text:style-name="P3"><text:span text:style-name="T68">2 ведущий:</text:span>Пусть школа была Вам лишь первый порог,</text:p>
      <text:p text:style-name="P2">Пусть школа дала только первый урок,</text:p>
      <text:p text:style-name="P13">Вы ей благодарны наверняка</text:p>
      <text:p text:style-name="P16">За то, что там много Вам школа <text:s/>дала! <text:s/></text:p>
      <text:p text:style-name="P24"/>
      <text:p text:style-name="P6"><text:span text:style-name="T68">2 ведущий: </text:span><text:span text:style-name="T2">Четвертая свеча – </text:span><text:span text:style-name="T76"><text:s/></text:span><text:span text:style-name="T2">символ</text:span><text:span text:style-name="T76"> </text:span><text:span text:style-name="T69"><text:s/>Веры. О</text:span><text:span text:style-name="T72">лицетворением этой свечи являются директора нашей школы . </text:span></text:p>
      <text:p text:style-name="P7"><text:span text:style-name="T68">1 ведущий: </text:span><text:span text:style-name="T72">И мы просим подняться на сцену директора школы Елену Владимировну Гулькину, Павла Дмитриевича Пахнутова,.............</text:span></text:p>
      <text:p text:style-name="P6"><text:span text:style-name="T68">2 ведущий:</text:span><text:span text:style-name="T76">Без вашей веры в будущее, наполненной лучезарным светом, без вашей веры в свое дело, школа не поднялась бы в своих достижениях так высоко. Школьные стены помнят голоса предыдущих директоров, а школьные коридоры <text:s/>ни с кем не спутают вашу <text:s/>поступь. </text:span></text:p>
      <text:p text:style-name="P3"><text:span text:style-name="T68">2 ведущий: </text:span><text:span text:style-name="T2">Пятая свеча — символ </text:span><text:span text:style-name="T4"><text:s/></text:span><text:span text:style-name="T68">Детства. </text:span><text:span text:style-name="T72">Д</text:span><text:span text:style-name="T68">ети - начало всех начал.</text:span></text:p>
      <text:p text:style-name="P3"><text:span text:style-name="T68">1 ведущий:</text:span>Пусть годы стремительно мчатся и дерзко</text:p>
      <text:p text:style-name="P2">Как воды бушующих рек,</text:p>
      <text:p text:style-name="P2">Но пристанью детства,</text:p>
      <text:p text:style-name="P2">Пристанью сердца </text:p>
      <text:p text:style-name="P2">Останется школа навек.</text:p>
      <text:p text:style-name="P6"><text:span text:style-name="T68">1 ведущий: </text:span><text:span text:style-name="T72">Мы приглашаем на сцену..............................................</text:span></text:p>
      <text:p text:style-name="P11"/>
      <text:p text:style-name="P14"/>
      <text:p text:style-name="P2"><text:span text:style-name="T68">2 ведущий:</text:span><text:span text:style-name="T72"> </text:span><text:span text:style-name="T68">Шестая свеча — символ </text:span><text:span text:style-name="T69">Юности</text:span><text:span text:style-name="T72">. <text:s/></text:span></text:p>
      <text:p text:style-name="P6"><text:span text:style-name="T68">1 ведущий:</text:span>Школа, школа, твоя юность бесконечна,</text:p>
      <text:p text:style-name="P6">Даже, если тебе будет сотня лет</text:p>
      <text:p text:style-name="P6">Школа, будешь ты всегда <text:s/>и будешь вечно,</text:p>
      <text:p text:style-name="P6">И великой тайны в этом нет.</text:p>
      <text:p text:style-name="P2"><text:span text:style-name="T68">1 ведущий: </text:span><text:span text:style-name="T72">Мы приглашаем <text:s/>на сцену <text:s/>Бакулину Любовь, лучшую ученицу школы выпускницу этого года.</text:span></text:p>
      <text:p text:style-name="P18"/>
      <text:p text:style-name="P18"><text:span text:style-name="T75">2 ведущий: </text:span>Седьмая свеча - Символ выпускников. <text:span text:style-name="T76">Они наш пример, наша гордость, <text:s/></text:span></text:p>
      <text:p text:style-name="P20">1 ведущий: Мы приглашанем на сцену выпукницу юбилейного 40- летнего выпуска Н.Р. Мурашову,....................................................</text:p>
      <text:p text:style-name="P2"><text:soft-page-break/><text:span text:style-name="T68">2 ведущий: </text:span><text:span text:style-name="T72">Чтобы свечи задувать, не до много сил терять.<text:line-break/>Нужно нам на счёт «Раз-два»- приготовиться сперва.</text:span></text:p>
      <text:p text:style-name="P14">На команду «Три-четыре»-улыбнуться нужно шире.</text:p>
      <text:p text:style-name="P14">Лишь скажу я цифру «5», нужно свечи задувать!</text:p>
      <text:p text:style-name="P14"/>
      <text:p text:style-name="P66"><text:span text:style-name="T6"><text:s text:c="2"/></text:span><text:span text:style-name="T4"><text:s text:c="33"/></text:span><text:span text:style-name="T23">(Все гости, <text:s/>тушат свечи. </text:span><text:span text:style-name="T24">Фейерверк!)</text:span></text:p>
      <text:p text:style-name="P19"><text:s text:c="55"/></text:p>
      <text:p text:style-name="P33"><text:s text:c="47"/>5- Символ школы</text:p>
      <text:p text:style-name="P64"><text:s text:c="6"/></text:p>
      <text:p text:style-name="P65">(На сцене музыкально-танцевальная зарисовка «Юбилейный торт» </text:p>
      <text:p text:style-name="P10"><text:span text:style-name="T67">-из символического торта появляется совёнок-символ нашей школы,</text:span><text:span text:style-name="T36"> поёт песню «С днём рождения» </text:span><text:span text:style-name="T67"><text:s/>поздравляет всех</text:span><text:span text:style-name="T36">)</text:span></text:p>
      <text:p text:style-name="P3"><text:span text:style-name="T1">Совёнок: </text:span>Бурные и продолжительные аплодисменты нашим маленьким звездочкам (хлопает в ладоши). Давайте познакомимся. Я совёнок, и живу вместе с ребятами, в этом доме! Обратите внимание (показывает на экран), в совсем маленьком архитектурном сооружении, которое <text:s/>называется таким длинным словом, что я его никак <text:s/>не могу запомнить. Помогите мне!</text:p>
      <text:p text:style-name="P58"><text:span text:style-name="T2">2 ведущий:</text:span> Конечно, помо<text:span text:style-name="T12">жем..</text:span>. Это - Муниципальное образовательное учреждение <text:s/></text:p>
      <text:p text:style-name="P59"><text:span text:style-name="T12">Инсарская средняя общеобразовательная <text:s/>школа №1! </text:span><text:s/></text:p>
      <text:p text:style-name="P2">Совёнок: <text:s/><text:span text:style-name="T74">В нашем д</text:span>оме <text:s/>Знания, Умения, Дружба, Традиции, Благодарность, Доброта, Забота <text:s/>должны жить постоянно, быть нерушимы, как гранит!<text:span text:style-name="T76">Они живут здесь с нами, поэтому Дому нашему -180 лет!</text:span></text:p>
      <text:p text:style-name="P2"><text:span text:style-name="T2">Дети: </text:span>Пусть всегда будет наш дом!</text:p>
      <text:p text:style-name="P2"><text:span text:style-name="T68">Дети: </text:span>Пусть всегда будет наша семья!</text:p>
      <text:p text:style-name="P2"><text:span text:style-name="T68">Дети: </text:span>Пусть всегда будем мы – самые родные друг другу люди!</text:p>
      <text:p text:style-name="P2"><text:s text:c="24"/></text:p>
      <text:p text:style-name="P23"><text:s text:c="37"/>(Поздравления гостей)</text:p>
      <text:p text:style-name="P23"/>
      <text:p text:style-name="P1"><text:span text:style-name="T70">1 ведущий: </text:span><text:span text:style-name="T66"><text:s/>А мы хотим поздравить Вас от всех детей,</text:span></text:p>
      <text:p text:style-name="P2">От всех, кто учится, и ранее учился,</text:p>
      <text:p text:style-name="P2">Сегодня нашей школы Юбилей!</text:p>
      <text:p text:style-name="P2">И мы хотим, чтоб каждый ей гордился!</text:p>
      <text:p text:style-name="P2"/>
      <text:p text:style-name="P2"><text:span text:style-name="T68">2 ведущий: </text:span>Чтоб помнили всегда свой дружный класс</text:p>
      <text:p text:style-name="P2">И всех учителей, что вас учили.</text:p>
      <text:p text:style-name="P2">Ведь наша школа жизни учит нас, <text:s text:c="13"/></text:p>
      <text:p text:style-name="P2">Мы в ней азы всех знаний получили!</text:p>
      <text:p text:style-name="P2"/>
      <text:p text:style-name="P2"><text:span text:style-name="T68">1 ведущий: </text:span>Не забывали шумных перемен,</text:p>
      <text:p text:style-name="P2">Сверстников, с которыми учились,</text:p>
      <text:p text:style-name="P2">И ставшими родными - школьных стен</text:p>
      <text:p text:style-name="P2">С которыми уж многие простились.</text:p>
      <text:p text:style-name="P2"/>
      <text:p text:style-name="P2"><text:span text:style-name="T68">2 ведущий: </text:span>Школа помнит всех учителей,</text:p>
      <text:p text:style-name="P2">Они детей с любовью обучали,</text:p>
      <text:p text:style-name="P2">И в свой <text:s/>стовосьмидесятилетний юбилей</text:p>
      <text:p text:style-name="P2">Вы многих вновь сегодня повстречали.</text:p>
      <text:p text:style-name="P2"/>
      <text:p text:style-name="P2"><text:soft-page-break/><text:span text:style-name="T68">1 ведущий: </text:span>От всех от нас - нижайший Вам поклон!</text:p>
      <text:p text:style-name="P2">Вы все от школы заслужили славу!</text:p>
      <text:p text:style-name="P2">Нам, ветеранов не забыть имён,</text:p>
      <text:p text:style-name="P2">Они на праздник к нам <text:s/>пришли по праву!</text:p>
      <text:p text:style-name="P2"/>
      <text:p text:style-name="P2"><text:span text:style-name="T68">2 ведущий: </text:span>Мы рады видеть и выпускников,</text:p>
      <text:p text:style-name="P2">В нашей школе все их уважают,</text:p>
      <text:p text:style-name="P2">И с ними вместе всех учеников</text:p>
      <text:p text:style-name="P2">Которые учится, продолжают.</text:p>
      <text:p text:style-name="P2"/>
      <text:p text:style-name="P2"><text:span text:style-name="T68">1 ведущий: </text:span>Сегодня школе - 180 лет!</text:p>
      <text:p text:style-name="P2">Родная школа! С днём тебя рождения!</text:p>
      <text:p text:style-name="P2">Для всех для нас тебя роднее нет -</text:p>
      <text:p text:style-name="P2">Великая наставница учения!</text:p>
      <text:p text:style-name="P2"/>
      <text:p text:style-name="P13"><text:span text:style-name="T2">2 ведущий: </text:span>Проходят юбилеи, словно сны,<text:line-break/>Как запятые в жизненном писании.<text:line-break/>И вновь вперёд, к дыханию весны,<text:line-break/>К вершинам творческих стремлений и познаний.</text:p>
      <text:p text:style-name="P13"/>
      <text:p text:style-name="P13"><text:s text:c="64"/>(НОМЕР)</text:p>
      <text:p text:style-name="P13"/>
      <text:p text:style-name="P13"><text:s text:c="41"/><text:span text:style-name="T31"><text:s text:c="2"/>6- Учитель всегда учитель</text:span></text:p>
      <text:p text:style-name="P13"><text:span text:style-name="T2">2 ведущий: </text:span>Школа- это начало начал.</text:p>
      <text:p text:style-name="P3">Школа- привычное слово</text:p>
      <text:p text:style-name="P3">Здесь каждый год в сентябре</text:p>
      <text:p text:style-name="P15">Все начинается снова....</text:p>
      <text:p text:style-name="P2"><text:span text:style-name="T68">1 ведущий: </text:span>Менялись режимы.</text:p>
      <text:p text:style-name="P2"><text:s/>Приходили и уходили вожди.</text:p>
      <text:p text:style-name="P2"><text:s/>Рушились <text:s/>идеалы и ценности…</text:p>
      <text:p text:style-name="P2">То, о чем <text:s/>вам <text:s/>сейчас мы расскажем, </text:p>
      <text:p text:style-name="P2">Все как следует знать вы должны: </text:p>
      <text:p text:style-name="P2">Ведь учителя школы нашей – </text:p>
      <text:p text:style-name="P2">Часть истории целой страны!</text:p>
      <text:p text:style-name="P9"/>
      <text:p text:style-name="P2"><text:s text:c="38"/><text:span text:style-name="T28"><text:s text:c="2"/>(Картинка)</text:span></text:p>
      <text:p text:style-name="P35"/>
      <text:list xml:id="list22562852" text:style-name="L1">
        <text:list-item>
          <text:p text:style-name="P83">Гимназистки - «Песня гимназисток»</text:p>
        </text:list-item>
        <text:list-item>
          <text:p text:style-name="P83">Пионеры - «Вместе весело шагать», или «Что мы сажаем?»</text:p>
        </text:list-item>
        <text:list-item>
          <text:p text:style-name="P83">Война - «Священная война» </text:p>
        </text:list-item>
        <text:list-item>
          <text:p text:style-name="P83">Целина - «Едут новосёлы»</text:p>
        </text:list-item>
        <text:list-item>
          <text:p text:style-name="P83">Раб.Фак. - «9 «а»</text:p>
        </text:list-item>
        <text:list-item>
          <text:p text:style-name="P83">Современная школа - «Ах, школа, школа...»-Я по коридору школьному шагаю...</text:p>
        </text:list-item>
      </text:list>
      <text:p text:style-name="P35"/>
      <text:p text:style-name="P2"><text:span text:style-name="T26">Учителя:</text:span> Так уж водится на свете:</text:p>
      <text:p text:style-name="P2">По закону красоты</text:p>
      <text:p text:style-name="P2">В нашу жизнь приходят дети,</text:p>
      <text:p text:style-name="P2"><text:soft-page-break/></text:p>
      <text:p text:style-name="P2">Как красивые цветы.</text:p>
      <text:p text:style-name="P2">В наших детях – наша сила,</text:p>
      <text:p text:style-name="P2">Внеземных миров огни!</text:p>
      <text:p text:style-name="P2">Лишь бы будущее было</text:p>
      <text:p text:style-name="P2">Столь же светлым, как они!</text:p>
      <text:p text:style-name="P2"><text:s text:c="11"/><text:span text:style-name="T27"><text:s/></text:span></text:p>
      <text:p text:style-name="P36">(Звучит песня в исполнении учителей «Детям отдаём мы всё на свете»)</text:p>
      <text:p text:style-name="P7"/>
      <text:p text:style-name="P2"><text:span text:style-name="T5"><text:s text:c="53"/></text:span><text:span text:style-name="T29"><text:s/>7- выпускники</text:span></text:p>
      <text:p text:style-name="P8"><text:s text:c="28"/><text:span text:style-name="T38">(На смену учителям выходят в</text:span><text:span text:style-name="T43">ыпускники)</text:span></text:p>
      <text:p text:style-name="P2"><text:span text:style-name="T49"><text:s/></text:span><text:span text:style-name="T37">А мы хотим воздать </text:span>вам<text:span text:style-name="T37"> восхваленье.</text:span></text:p>
      <text:p text:style-name="P54">За ум, упорство, творчество, успех.</text:p>
      <text:p text:style-name="P54">И пожелать огромного везенья</text:p>
      <text:p text:style-name="P54">Так много, что хватило бы на всех.</text:p>
      <text:p text:style-name="P77"/>
      <text:p text:style-name="P77">Ваш портрет так узнаваем:<text:line-break/>Тепло души, сиянье глаз, <text:line-break/>Лишь тот, кто свыше осеняем,<text:line-break/>Вслед за собой уводит нас...</text:p>
      <text:p text:style-name="P78"/>
      <text:p text:style-name="P79">Мы вам сегодня скажем:</text:p>
      <text:p text:style-name="P80"><text:span text:style-name="T19">«</text:span><text:span text:style-name="T13">Без школы – нет пути!</text:span></text:p>
      <text:p text:style-name="P81">Учитель, солнце наше,</text:p>
      <text:p text:style-name="P54"><text:span text:style-name="T13">Свети, свети, свети!</text:span><text:span text:style-name="T19">»</text:span><text:span text:style-name="T20"> </text:span></text:p>
      <text:p text:style-name="P41"><text:s/></text:p>
      <text:p text:style-name="P43"><text:span text:style-name="T3"><text:s text:c="16"/></text:span><text:span text:style-name="T36"><text:s/>(</text:span><text:span text:style-name="T33">Выходят в</text:span><text:span text:style-name="T36">ыпускики и поют песню «Мы любим Вас, родные </text:span><text:span text:style-name="T33">в</text:span><text:span text:style-name="T36">аши лица...»</text:span><text:span text:style-name="T3">)</text:span></text:p>
      <text:p text:style-name="P1"><text:s text:c="41"/><text:span text:style-name="T51"><text:s text:c="3"/>8 - </text:span><text:span text:style-name="T54">Педагоги-Ветераны</text:span></text:p>
      <text:p text:style-name="P47"/>
      <text:p text:style-name="P2"><text:span text:style-name="T45">2 ведущий:</text:span><text:span text:style-name="T48">Как хранят нас молитвы мамы,<text:line-break/>Направляют наказы отца, <text:line-break/>Так и школа для многих стала<text:line-break/>Путеводной звездой до конца. </text:span></text:p>
      <text:p text:style-name="P48"><text:span text:style-name="T21">1 ведущий:</text:span>В этот знаменательный для школы день мы <text:s/>с гордостью говорим о наших <text:s text:c="2"/>учителях. Ветеранах педагогического труда. О людях, которые отдали всё самое лучшее и светлое этой школе. </text:p>
      <text:p text:style-name="P48"><text:span text:style-name="T68">2 ведущий:</text:span>О людях, которые долгие годы делят с нами все праздники и будни.<text:span text:style-name="T18"> </text:span>Наши учителя-ветераны это мудрости клад, это наш Золотой Фонд!</text:p>
      <text:p text:style-name="P2"><text:span text:style-name="T39"><text:s text:c="22"/></text:span>Вам спасибо за все!</text:p>
      <text:p text:style-name="P2"><text:tab/><text:tab/>И почет вам, и честь!</text:p>
      <text:p text:style-name="P2"><text:tab/><text:tab/>Просто спасибо за то, </text:p>
      <text:p text:style-name="P2"><text:tab/><text:tab/>Что вы у нас есть!</text:p>
      <text:p text:style-name="P13"><text:span text:style-name="T76"><text:s text:c="39"/></text:span><text:span text:style-name="T58">(На сцену выбегают малыши с цветами)</text:span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5"/>
            <text:p text:style-name="P5"><text:span text:style-name="T2">1-й: </text:span>Мы сегодня с юбилеем </text:p>
            <text:p text:style-name="P2">Всех пришли вас поздравлять.</text:p>
            <text:p text:style-name="P2"><text:soft-page-break/>Обещаем, что учиться </text:p>
            <text:p text:style-name="P2">Постараемся на «5».</text:p>
            <text:p text:style-name="P2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">2-й: </text:span>Канул в Лету день вчерашний.</text:p>
            <text:p text:style-name="P2">Поменялась детвора.</text:p>
            <text:p text:style-name="P2">Нынче даже первоклашки </text:p>
            <text:p text:style-name="P2">Не такие, как вчера.</text:p>
            <text:p text:style-name="P2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">3-й: </text:span>Ну и что, что вас встречают</text:p>
            <text:p text:style-name="P2">Уж не те ученики,</text:p>
            <text:p text:style-name="P2">Но ведь в школе раздаются </text:p>
            <text:p text:style-name="P2">Те же самые звонки.</text:p>
            <text:p text:style-name="P2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">4-й: </text:span>Да и вы все той же школы</text:p>
            <text:p text:style-name="P2">Верные учителя!</text:p>
            <text:p text:style-name="P2">Только уж не классной мамой,</text:p>
            <text:p text:style-name="P2">Бабушкой зову вас я!</text:p>
            <text:p text:style-name="P2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">5-й: </text:span>И за то, что в вашем сердце</text:p>
            <text:p text:style-name="P2">Всем хватает доброты,</text:p>
            <text:p text:style-name="P2">Мы вам от души, с любовью</text:p>
            <text:p text:style-name="P2">Дарим в этот день цветы.</text:p>
            <text:p text:style-name="P23">Все: <text:span text:style-name="T76">Мы вас любим!!!</text:span></text:p>
            <text:p text:style-name="P27"/>
            <text:p text:style-name="P23"><text:span text:style-name="T76"><text:s text:c="38"/></text:span><text:s/>(В зале дарят цветы ветеранам)</text:p>
            <text:p text:style-name="P21"><text:s/></text:p>
            <text:p text:style-name="P2"><text:span text:style-name="T68">1 ведущий: </text:span>И мы приглашаем вас принять участие в нашем концерте.</text:p>
            <text:p text:style-name="P2"><text:s text:c="17"/><text:span text:style-name="T2">(Когда учителя-ветераны поднимаются звучат слова ведущего):</text:span></text:p>
            <text:p text:style-name="P38"><text:span text:style-name="T2">1 ведущий: </text:span>Дорогие! Живите подолее<text:line-break/>Тверже поступь держите свою<text:line-break/>Пусть все видят: живая история<text:line-break/>В этот день шагает в строю.</text:p>
            <text:p text:style-name="P38"/>
            <text:p text:style-name="P12"><text:s text:c="42"/><text:span text:style-name="T58"><text:s/>(Выступление ветеранов)</text:span></text:p>
          </table:table-cell>
        </table:table-row>
      </table:table>
      <text:p text:style-name="P13"><text:span text:style-name="T2"><text:s text:c="42"/>9 </text:span><text:span text:style-name="T57">- Выпускники-юбиляры</text:span></text:p>
      <text:p text:style-name="P50"><text:span text:style-name="T2">Учитель-ветеран:</text:span>Здравствуйте, бывшие дети,</text:p>
      <text:p text:style-name="P55">Как вы живете сейчас?</text:p>
      <text:p text:style-name="P55">Чуть не по целому свету</text:p>
      <text:p text:style-name="P55">Жизнь порассеяла вас.</text:p>
      <text:p text:style-name="P55"><text:span text:style-name="T15">Учитель-ветеран:</text:span>Школа дала вам в наследство</text:p>
      <text:p text:style-name="P55">Самый ваш первый урок.</text:p>
      <text:p text:style-name="P55">И пионерское детство,</text:p>
      <text:p text:style-name="P55">И комсомольский значок.</text:p>
      <text:p text:style-name="P55"><text:span text:style-name="T15">Учитель-ветеран:</text:span>Здесь вы учились трудиться,</text:p>
      <text:p text:style-name="P55">Книги и жизнь узнавать.</text:p>
      <text:p text:style-name="P55">Здесь был любимый учитель</text:p>
      <text:p text:style-name="P55">И воспитатель, как мать.</text:p>
      <text:p text:style-name="P55"><text:span text:style-name="T15">Учитель-ветеран:</text:span>Были походы и отдых,</text:p>
      <text:p text:style-name="P55"><text:soft-page-break/>Праздники и вечера.</text:p>
      <text:p text:style-name="P55">Первые вздохи влюбленных.</text:p>
      <text:p text:style-name="P55">Все было будто вчера.</text:p>
      <text:p text:style-name="P55"><text:span text:style-name="T15">Учитель-ветеран:</text:span>Школа живет, не старея,</text:p>
      <text:p text:style-name="P55">Новые дети растут.</text:p>
      <text:p text:style-name="P55">Здесь их улыбкой согреют,</text:p>
      <text:p text:style-name="P55">За руку в жизнь поведут.</text:p>
      <text:p text:style-name="P55"><text:span text:style-name="T15">Учитель-ветеран:</text:span>Здравствуйте, бывшие дети,</text:p>
      <text:p text:style-name="P55">Как вам живется сейчас?</text:p>
      <text:p text:style-name="P55">Мы в юбилей нашей школы</text:p>
      <text:p text:style-name="P55">Вас приглашаем на вальс...</text:p>
      <text:p text:style-name="P55"/>
      <text:p text:style-name="P55"><text:s text:c="20"/><text:span text:style-name="T2">(Учителя приглашают бывших выпускников на вальс, выпускники поднимаются на сцену с цветами, а в зале цветы дарят всем остальным педагогам-ветеранам.)</text:span></text:p>
      <text:p text:style-name="P70"><text:span text:style-name="T50"><text:s text:c="11"/></text:span><text:span text:style-name="T25"><text:s/>(Во время последнего куплета песни «Школьные вальсы», на сцену поднимаются все выпускники-юбиляры, поздравляют учителей и провожают их в зал, а сами продолжают слова приветствия)</text:span></text:p>
      <text:p text:style-name="P30"/>
      <text:p text:style-name="P54"><text:span text:style-name="T12">1.Школа – наш общий дом.</text:span><text:span text:style-name="T18"> <text:line-break/></text:span><text:span text:style-name="T12">Здесь мы росли, не по годам взрослея.<text:line-break/>Бывало трудно, но зато потом,<text:line-break/>Идти по жизни было нам смелее.</text:span><text:span text:style-name="T13"><text:line-break/> </text:span></text:p>
      <text:p text:style-name="P52">2.Нас эти стены верно <text:s/>берегут.<text:line-break/>Здесь нам легко и в горестях, и в бедах.<text:line-break/>И здесь нас ждут, как мамы дома ждут,<text:line-break/>Большим и малым радуясь победам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4">3.Первая школа Какая она?</text:p>
            <text:p text:style-name="P54"><text:line-break/>4.<text:span text:style-name="T12">В ней постоянный педагогический<text:line-break/>коллектив,</text:span>значит-терпеливая.</text:p>
            <text:p text:style-name="P54"/>
            <text:p text:style-name="P54">5.Здесь много улыбающихся лиц,<text:line-break/>значит-счастливая.</text:p>
            <text:p text:style-name="P54"><text:line-break/>6.Здесь всегда рады своим выпускникам,<text:line-break/>значит-гостеприимная.</text:p>
            <text:p text:style-name="P54"><text:line-break/>7.Здесь готовы помочь каждому<text:line-break/>ученику,<text:line-break/>значит-добрая.</text:p>
            <text:p text:style-name="P54"><text:line-break/>8.Сюда бывшие ученики приводят<text:line-break/>своих детей и внуков,<text:line-break/>значит-любимая.</text:p>
            <text:p text:style-name="P54"><text:soft-page-break/>Все: Вот такая она, наша школа!</text:p>
            <text:p text:style-name="P54">9.Здесь те же стены, парты и доска,<text:line-break/>Звонок, уроки, перемены…<text:line-break/></text:p>
            <text:p text:style-name="P54">10.И в холле шум и теснота.<text:line-break/>Как все привычно! И какая чистота!.</text:p>
            <text:p text:style-name="P54"/>
            <text:p text:style-name="P54">11.Всё тож-же из столовой <text:s/>запах пирогов… </text:p>
            <text:p text:style-name="P54">Я здесь задержаться немного готов!..</text:p>
          </table:table-cell>
          <table:table-cell table:style-name="Таблица3.A1" office:value-type="string">
            <text:p text:style-name="P54"/>
          </table:table-cell>
        </table:table-row>
      </table:table>
      <text:p text:style-name="P54"/>
      <text:p text:style-name="P54"><text:s/></text:p>
      <text:p text:style-name="P54">12.Наш милый дом, что на семи ветрах,<text:line-break/>Ты всем открыт. И мы сюда приходим.</text:p>
      <text:p text:style-name="P54"><text:line-break/>13.Здесь забываем мы ненужный страх<text:line-break/>И снова в детство мы с тобой уходим.</text:p>
      <text:p text:style-name="P54"/>
      <text:p text:style-name="P54"><text:s text:c="28"/><text:span text:style-name="T2">(Номер от выпускников-юбиляров)</text:span></text:p>
      <text:p text:style-name="P76"><text:span text:style-name="T10"><text:s/></text:span><text:span text:style-name="T11"><text:s text:c="43"/></text:span></text:p>
      <text:p text:style-name="P76"><text:span text:style-name="T11"><text:s text:c="45"/></text:span><text:span text:style-name="T59">10 - Память</text:span></text:p>
      <text:p text:style-name="P2"><text:span text:style-name="T68">1 ведущий:</text:span>Как быстро летит время.<text:span text:style-name="T68"> </text:span><text:span text:style-name="T72">Эти малыши ровесники наших внуков.</text:span>Кажется, <text:s/>только вчера бегали девочки в беленьких фартуках, а сегодня уже они ведут <text:s/>к нам своих <text:s/>малышей. Как будто ничего не изменилось...Только <text:s/>нет уже рядом тех. С кого начиналась <text:s/>наша школа.</text:p>
      <text:p text:style-name="P2"><text:span text:style-name="T68">2 ведущий:</text:span> <text:s/>Мелькают годы, и шуршат страницы,</text:p>
      <text:p text:style-name="P2"><text:s text:c="22"/>Но забывать мы не имеем права</text:p>
      <text:p text:style-name="P2"><text:s text:c="22"/>Знакомые и дорогие лица,</text:p>
      <text:p text:style-name="P2"><text:s text:c="22"/>Им память светлая и слава!</text:p>
      <text:p text:style-name="P56"><text:s text:c="9"/></text:p>
      <text:p text:style-name="P2"><text:span text:style-name="T52"><text:s text:c="16"/></text:span><text:span text:style-name="T53">(</text:span><text:span text:style-name="T56">Звучит песня Григория Лепса «Вы уходите»)</text:span></text:p>
      <text:p text:style-name="P2"><text:span text:style-name="T55"><text:s text:c="4"/></text:span><text:span text:style-name="T47">(На экране фотографии учителей, тех, которые ушли из жизни)</text:span></text:p>
      <text:p text:style-name="P46"><text:s text:c="33"/>(Метроном. Минута молчания)</text:p>
      <text:p text:style-name="P53"><text:s text:c="28"/></text:p>
      <text:p text:style-name="P2"><text:span text:style-name="T40"><text:s text:c="47"/></text:span><text:span text:style-name="T44"><text:s/>(НОМЕР)</text:span><text:span text:style-name="T41"><text:line-break/> </text:span><text:span text:style-name="T71">1 ведущий: </text:span><text:span text:style-name="T73">Что ж, пусть нелёгок путь и где-то каменист, <text:line-break/>Но подводя итог прошедших буден,<text:line-break/>Мы, словно, начинаем новый лист,<text:line-break/>Как новый день, который, завтра будет.</text:span></text:p>
      <text:p text:style-name="P34"><text:s text:c="25"/></text:p>
      <text:p text:style-name="P34"><text:s text:c="26"/>10 - Поздравления, вручение подарков</text:p>
      <text:p text:style-name="P34"/>
      <text:p text:style-name="P3"><text:span text:style-name="T68">2 ведущий:</text:span>На наш праздник собрались выпускники разных лет. Невозможно перечислить всех, рассказать о тех <text:s/>уголках, куда забросила их судьба. Не счесть и профессий, которыми овладели наши выпускники. Это <text:s/>ученые, строители, военные, работники сельского хозяйства, врачи, инженеры, работники МВД и МЧС и , конечно <text:soft-page-break/>же, <text:s/>учителя.</text:p>
      <text:p text:style-name="P3"><text:span text:style-name="T68">1 ведущий:</text:span>Школа гордится, что воспитала своих выпускников достойными гражданами великой <text:s/>России. Мы всегда рады встрече с вами!</text:p>
      <text:p text:style-name="P3"/>
      <text:p text:style-name="P3"><text:span text:style-name="T68">2 ведущий:</text:span><text:span text:style-name="T72">П</text:span>риятно, что радость встречи разделят с нами и приглашенные гости. Мы уверены. Что <text:s/>вы тоже не упустите счастливой возможности присоединиться к поздравлениям.</text:p>
      <text:p text:style-name="P3"><text:span text:style-name="T73"><text:s text:c="47"/></text:span><text:span text:style-name="T73">(Слово гостям)</text:span></text:p>
      <text:p text:style-name="P49"><text:s text:c="10"/><text:span text:style-name="T2"><text:s/>(Концертные номера, после каждого выступления гостей)</text:span></text:p>
      <text:p text:style-name="P2"><text:s text:c="11"/><text:span text:style-name="T38"><text:s text:c="24"/></text:span></text:p>
      <text:p text:style-name="P2"><text:span text:style-name="T38"><text:s text:c="3"/></text:span><text:span text:style-name="T42">Принимая поздравления, нам сегодня хочется сказать огромное спасибо всем тем выпускникам, родителям и просто друзьям школы, благодаря спонсорской помощи которых мы смогли с вами встретиться, вспомнить и отпраздновать, пусть и не большой в масштабах вселенной, но юбилей…юбилей нашей родной </text:span><text:span text:style-name="T46">школы.</text:span></text:p>
      <text:p text:style-name="P45"/>
      <text:p text:style-name="P2"><text:span text:style-name="T60"><text:s text:c="26"/></text:span><text:span text:style-name="T76"><text:s/></text:span><text:span text:style-name="T54">11- «Звёздные» выпускники школы.</text:span></text:p>
      <text:p text:style-name="P57"/>
      <text:p text:style-name="P2"><text:span text:style-name="T1">1 ведущий: </text:span>Мне звезда упала на ладошку, </text:p>
      <text:p text:style-name="P2"><text:s text:c="21"/>Я ее спросил: «Откуда ты?»</text:p>
      <text:p text:style-name="P22">2 ведущий: (голос за сценой) </text:p>
      <text:p text:style-name="P2"><text:span text:style-name="T1"><text:s text:c="21"/>«</text:span>Дайте мне передохнуть немножко,</text:p>
      <text:p text:style-name="P2"><text:s text:c="21"/>Я с такой летела высоты».</text:p>
      <text:p text:style-name="P22">1 ведущий: ( идя к авансцене)</text:p>
      <text:p text:style-name="P2"><text:span text:style-name="T1"><text:s text:c="21"/></text:span>А потом добавила сверкая,</text:p>
      <text:p text:style-name="P2"><text:s text:c="21"/>Словно колокольчик прозвенел:</text:p>
      <text:p text:style-name="P2"><text:span text:style-name="T1">2 ведущий: </text:span>« Не смотрите, что не велика я,</text:p>
      <text:p text:style-name="P2"><text:s text:c="23"/>Я умею делать много дел.</text:p>
      <text:p text:style-name="P2"><text:span text:style-name="T1">1 ведущий: </text:span>Вам необходимо только вспомнить, </text:p>
      <text:p text:style-name="P2"><text:s text:c="21"/>Что для вас важней всего на свете.</text:p>
      <text:p text:style-name="P2"><text:span text:style-name="T1">2 ведущий</text:span>: <text:s/>Я могу желание исполнить,</text:p>
      <text:p text:style-name="P2"><text:s text:c="21"/>Я все время занимаюсь этим».</text:p>
      <text:p text:style-name="P2"><text:span text:style-name="T1">1 ведущий:</text:span> Значит, это необходимо, чтобы каждый вечер над крышами домов загоралась хоть одна звезда?</text:p>
      <text:p text:style-name="P2"><text:span text:style-name="T1">2 ведущий: А </text:span>если звезды зажигаются, значит это кому-нибудь <text:s text:c="2"/>нужно?</text:p>
      <text:p text:style-name="P2"><text:span text:style-name="T1">1 ведущий: </text:span>Это нужно мне!</text:p>
      <text:p text:style-name="P2"><text:span text:style-name="T1">2 ведущий: </text:span>Это нужно и <text:s/>мне!</text:p>
      <text:p text:style-name="P2"><text:span text:style-name="T1">Вместе: </text:span>Это нужно нам!</text:p>
      <text:p text:style-name="P22">(Музыка меняется на более быстрый темп)</text:p>
      <text:p text:style-name="P2"><text:span text:style-name="T1">1 ведущий: </text:span>Все ярче, ярче звезд мерцанье,</text:p>
      <text:p text:style-name="P2"><text:s text:c="21"/>Пусть озарится даль простора</text:p>
      <text:p text:style-name="P2"><text:s text:c="20"/>Сейчас по нашему желанию</text:p>
      <text:p text:style-name="P40"><text:span text:style-name="T1"><text:s/>Вместе:</text:span> <text:s text:c="4"/>Взойдет Созвездие нашей школы! </text:p>
      <text:p text:style-name="P40"/>
      <text:p text:style-name="P40"><text:s text:c="20"/><text:span text:style-name="T27"><text:s/>(</text:span><text:span text:style-name="T32">Просмотр презентации «Лучшие выпускники школы»)</text:span></text:p>
      <text:p text:style-name="P2"><text:s text:c="38"/></text:p>
      <text:p text:style-name="P2"><text:span text:style-name="T2">2 ведущий:</text:span> Звезды огромные, яркие, видные,</text:p>
      <text:p text:style-name="P2"><text:s text:c="20"/>Есть во Вселенной и незавидные.</text:p>
      <text:p text:style-name="P2"><text:s text:c="20"/>Яркие звезды, как яркие судьбы,</text:p>
      <text:p text:style-name="P2"><text:soft-page-break/><text:s text:c="20"/>Люди, как звезды, звезды, как люди. <text:s/></text:p>
      <text:p text:style-name="P2"><text:s text:c="23"/></text:p>
      <text:p text:style-name="P2"/>
      <text:p text:style-name="P40"><text:s text:c="17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"/>
          </table:table-cell>
        </table:table-row>
      </table:table>
      <text:p text:style-name="P2"><text:s text:c="45"/>13 - Директора</text:p>
      <text:p text:style-name="P39"/>
      <text:p text:style-name="P44">Ведущий: Отшумит и умчится любая беда,<text:line-break/>Как обида уходит от шутки весёлой,<text:line-break/>Если с вами она, если рядом всегда<text:line-break/>Человек, на котором держится школа.<text:line-break/>Путь ваш был сложнее с каждым днём<text:line-break/>В той дороге трудной к цели дальней.<text:line-break/>Были вы железом и огнём,<text:line-break/>Были молотом и наковальней,<text:line-break/>Были толкачом и парусами –<text:line-break/>В Вашей жизни кем вы только не были.<text:line-break/>Птицей были в клетке, но и сами<text:line-break/>Птиц вы выпускали в жизни небо.<text:line-break/>Чтобы было и в сердце, и в школе светло,<text:line-break/>Приходите сюда лишь с улыбкой весёлой.<text:line-break/>Пусть всегда ощущает тепло человек<text:line-break/>Человек, на котором держится школа!</text:p>
      <text:p text:style-name="P38"/>
      <text:p text:style-name="P2">Очень непросто директором быть-<text:line-break/>Это же столько проблем разноплановых,<text:line-break/>Это ж как нужно школу любить,<text:line-break/>Ну, а семью появленьем лишь радовать.</text:p>
      <text:p text:style-name="P2">Ведущий 2: </text:p>
      <text:p text:style-name="P38">Школа всегда шла в ногу со временем, и какие бы задачи перед ней не ставились, достойно справлялась с ними. Да и как же иначе, ведь руководили ею умные, бескорыстные, энергичные и талантливые директора.</text:p>
      <text:p text:style-name="P38"/>
      <text:p text:style-name="P38"/>
      <text:p text:style-name="P12"><text:s text:c="40"/></text:p>
      <text:p text:style-name="P2"><text:s/></text:p>
      <text:p text:style-name="P7"><text:s text:c="27"/><text:span text:style-name="T30"><text:s/>Учительские династии</text:span></text:p>
      <text:p text:style-name="P7"/>
      <text:p text:style-name="P2">Есть у нас и учительские династии.</text:p>
      <text:p text:style-name="P2">Когда-то вышла я из этих стен,<text:line-break/>Меня томила почему-то грусть.<text:line-break/>Я уходила… но не насовсем.<text:line-break/>Я знала, что опять сюда вернусь.<text:line-break/>Вернусь, чтоб грудью глубоко вздохнуть<text:line-break/>Здесь воздух мне родной, такой любимый,<text:line-break/>Себе я обрела достойный путь,<text:line-break/>О чем мы очень редко говорили.<text:line-break/>Я рада этим детским голосам,<text:line-break/><text:soft-page-break/>И рада я сиянью детских глаз,<text:line-break/>Я вместе с ними верю в чудеса<text:line-break/>И знаю: это не в последний раз!<text:line-break/>Ты здравствуй, школа, много, много лет!<text:line-break/>Пусть бьются беспокойные сердца,<text:line-break/>Тебе желаю света и побед!<text:line-break/>А я с тобой останусь до конца!</text:p>
      <text:p text:style-name="P2">ВЕДУЩИЙ 2: Возвращаются наши выпускники, и это прекрасно.</text:p>
      <text:p text:style-name="P2"><text:s text:c="25"/>ВЕДУЩИЙ 1: Значит, жизнь продолжается, и традиции школы не канут в Лету!</text:p>
      <text:p text:style-name="P7"/>
      <text:p text:style-name="P7"/>
      <text:p text:style-name="P7"/>
      <text:p text:style-name="P13">Сегодня на нашей праздничной встрече более..........человек. Среди них представители администрации города, УО, управления образования................................, ветераны, педагоги, выпускники и учащиеся школы. </text:p>
      <text:p text:style-name="P13">Ведущий 4: </text:p>
      <text:p text:style-name="P13">Мы очень рады приветствовать в этом зале педагогов, работавших в школе и приехавших на ее юбилей из разных уголков России и ближнего зарубежья: (перечисляются фамилии педагогов) </text:p>
      <text:p text:style-name="P13">Приятно, что на юбилей родной школы собрались выпускники разных лет, которые приехали из <text:s/>… А по существу в этом зале могли бы по праву присутствовать все жители Инсара, ведь в нашей школе <text:s/>учились папы и мамы, бабушки и дедушки нынешних учеников.</text:p>
      <text:p text:style-name="P13"/>
      <text:p text:style-name="P71"><text:span text:style-name="T7"><text:s text:c="5"/></text:span><text:span text:style-name="T8"><text:s/></text:span></text:p>
      <text:p text:style-name="P62"/>
      <text:p text:style-name="P62"/>
      <text:p text:style-name="P62"/>
      <text:p text:style-name="P62"/>
      <text:p text:style-name="P2"><text:span text:style-name="T1">1 ведущий:</text:span> Сегодня мы кланяемся Ветеранам педагогического труда, работникам школы, находящимся на заслуженном отдыхе.</text:p>
      <text:p text:style-name="P13"><text:span text:style-name="T2">2 ведущий: </text:span><text:span text:style-name="T76">Дорогие наши... Позвольте горячо и сердечно приветствовать вас в день 180-летнего юбилея нашего дома.</text:span></text:p>
      <text:p text:style-name="P14"><text:span text:style-name="T2">1 ведущий: </text:span>Зная вас много лет учителями большой души и щедрого сердца, мы привыкли видеть вас здесь, наших верных товарищей и друзей, добрых наставников и советчиков. Мы дорожили и дорожим вашим мнением, поступками, словом.</text:p>
      <text:p text:style-name="P13"><text:span text:style-name="T2">2 ведущий: </text:span><text:span text:style-name="T76">Для всех нас стали привычными ваша неуспокоенность, стремление сделать жизнь ярче и интереснее. Ваша доброжелптельность и деловой настрой, ваша принципиальность и бескомпромиссность, неизменный такт, человеческое понимание и готовность в любую минуту придти на помощь, исключительная добросовестность, любовь к избранному делу — сыскали глубокую признательность, авторитет и любовь у ваших учеников.</text:span></text:p>
      <text:p text:style-name="P13"><text:span text:style-name="T2">1 ведущий:</text:span><text:span text:style-name="T76"> Многие наши воспитанники унесли с уроков, то главное. Что помогло им стать настоящими людьми: любовь к труду, уважение к труду других, чувство любви, товарищеской взаимопомощи.</text:span></text:p>
      <text:p text:style-name="P13"><text:span text:style-name="T2">2 ведущий: </text:span><text:span text:style-name="T76">Это вы научили их тому. Вы заставили поверить в свои силы. Это ваш труд, ваши помыслы, ваша заслуга.</text:span></text:p>
      <text:p text:style-name="P13"><text:soft-page-break/><text:span text:style-name="T2">1 ведущий: </text:span><text:span text:style-name="T76">Искренне и сердечно поздравляем вас с юбилеем школы. Мы уверены, </text:span><text:span text:style-name="T76">что вы и впредь будете всегда рядом с нами, будете делиться своим опытом и умением, заряжать своей энергией, знаниями тех, кому мы вместе с вами служим!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/></text:p>
      <text:p text:style-name="P67"/>
      <text:p text:style-name="Standard"/>
      <text:p text:style-name="P62">-Коллектив <text:s/>наш трудится с энтузиазмом, творчески.</text:p>
      <text:p text:style-name="P62"/>
      <text:p text:style-name="P62">-Исключительно с целью реабилитации</text:p>
      <text:p text:style-name="P62">В жизнь нашу входят инновации.</text:p>
      <text:p text:style-name="P62"/>
      <text:p text:style-name="P62">-В вопросах детской адаптации</text:p>
      <text:p text:style-name="P62">Не допустима профанация.</text:p>
      <text:p text:style-name="P62"/>
      <text:p text:style-name="P62">-И, выстрадав аккредитацию</text:p>
      <text:p text:style-name="P62">Вступила школа <text:s/>в аттестацию!</text:p>
      <text:p text:style-name="P62"/>
      <text:p text:style-name="P62">-Теперь мы каждый педсовет готовим через Интернет,</text:p>
      <text:p text:style-name="P62"/>
      <text:p text:style-name="P62">-И стала нашим лучшим головам мультимедийка <text:s/>по зубам!</text:p>
      <text:p text:style-name="P62"/>
      <text:p text:style-name="P62">-Нам <text:s/>по плечу любое дело… За все беремся дружно, смело:</text:p>
      <text:p text:style-name="P62"/>
      <text:p text:style-name="P62">-Весь пакет исследований и решений, по биологии свершений,</text:p>
      <text:p text:style-name="P62">Успехов в области искусства, язык, литература, чувства -</text:p>
      <text:p text:style-name="P62">Все это часть лишь направлений,</text:p>
      <text:p text:style-name="P62">Где нет в динамике снижений.</text:p>
      <text:p text:style-name="P62"/>
      <text:p text:style-name="P62">- Пути научного познанья все в центре нашего внимания,</text:p>
      <text:p text:style-name="P62"><text:soft-page-break/></text:p>
      <text:p text:style-name="P62">-С учетом тонких мотиваций (при дефиците ассигнаций).</text:p>
      <text:p text:style-name="P62">Есть, правда, парочка проколов, но это не для протокола…</text:p>
      <text:p text:style-name="P62"/>
      <text:p text:style-name="P62">-Директор каждый мониторинг ведет анализ как историк</text:p>
      <text:p text:style-name="P62">И даже муха, без сомненья, не ускользнет из поля зренья.</text:p>
      <text:p text:style-name="P62"/>
      <text:list xml:id="list22558901" text:style-name="L2">
        <text:list-item>
          <text:p text:style-name="P84"><text:s/></text:p>
        </text:list-item>
      </text:list>
      <text:p text:style-name="P23">Они не стоят на месте,<text:line-break/>Они всегда впереди<text:line-break/>Не только в ряду натуральных чисел,<text:line-break/>Но и в учебном пути.<text:line-break/>Они, продвигая реформу школы,<text:line-break/>Видимо входят в азарт<text:line-break/>Для себя и для всех незаметно<text:line-break/>Складываясь в ее авангард.</text:p>
      <text:p text:style-name="P23">Любим, учим, потом выпускаем<text:line-break/>Выпускаем в большую жизнь<text:line-break/>Нет, не зря мы надежды питаем<text:line-break/>Нам на радость они родились.</text:p>
      <text:p text:style-name="P2">Ведущий 2:. </text:p>
      <text:p text:style-name="P2"><text:s/></text:p>
      <text:p text:style-name="P2"/>
      <text:p text:style-name="P2"/>
      <text:p text:style-name="P2"/>
      <text:p text:style-name="P2"><text:s/><text:line-break/> </text:p>
      <text:p text:style-name="P2"><text:s/></text:p>
      <text:p text:style-name="P2"><text:s/></text:p>
      <text:p text:style-name="P2"/>
      <text:p text:style-name="P2">В-2 Пусть тебя в твой день рожденья, Школа,<text:line-break/>Стократ восславят, возблагодарят<text:line-break/>И вознесут на трон из песен,<text:line-break/>Чтоб с каждым поколеньем<text:line-break/>Впредь, тебе волшебно молодеть!</text:p>
      <text:p text:style-name="P2"><text:s/></text:p>
      <text:p text:style-name="P2"/>
      <text:p text:style-name="P2"/>
      <text:p text:style-name="P2"><text:s/><text:line-break/> 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 text:c="2"/>__________________________________________________<text:line-break/> </text:p>
          </table:table-cell>
        </table:table-row>
        <table:table-row table:style-name="Таблица1.1">
          <table:table-cell table:style-name="Таблица1.A1" office:value-type="string">
            <text:p text:style-name="P2"><text:line-break/>Кто с путёвками поможет,<text:line-break/>Снимет наш душевный груз.<text:line-break/>Сделает для нас, что сможет –<text:line-break/><text:soft-page-break/>Городской наш профсоюз!</text:p>
            <text:p text:style-name="P2">Мы ждём Вашего слова, __________________. <text:line-break/>/Выступление председателя городской проф. орг./</text:p>
          </table:table-cell>
        </table:table-row>
        <table:table-row table:style-name="Таблица1.1">
          <table:table-cell table:style-name="Таблица1.A3" office:value-type="string">
            <text:p text:style-name="P2">Дорогие друзья, уважаемые гости! Многим, наверное, известно, что творчество художественных коллективов школы известно даже в дальнем зарубежье, ну а в родном городе они не раз украшали городские праздники, и я хочу предоставить слово ______________________________________________________<text:line-break/>/Выступление представителя от отдела культуры./</text:p>
            <text:p text:style-name="P2">ТАНЕЦ «___________________________»</text:p>
          </table:table-cell>
        </table:table-row>
        <table:table-row table:style-name="Таблица1.1">
          <table:table-cell table:style-name="Таблица1.A3" office:value-type="string">
            <text:p text:style-name="P2">Самые близкие отношения у школы со своими добрыми соседями – Кадетским корпусом и Музеем Боевой Славы. Да и как может быть иначе?! В Кадетском корпусе овладевают школой мужества____ наших ребят!<text:line-break/>Господа офицеры! К барьеру!<text:line-break/>/Выступление кадетов./ </text:p>
            <text:p text:style-name="P2">/Звучит фонограмма восклицаний болельщиков спортивного состязания./ </text:p>
          </table:table-cell>
        </table:table-row>
        <table:table-row table:style-name="Таблица1.1">
          <table:table-cell table:style-name="Таблица1.A1" office:value-type="string">
            <text:p text:style-name="P2">Как часто звучали и продолжают звучать фамилии учащихся и выпускников нашей школы на борцовских коврах и боксёрских рингах. Мальчишки школы ___ – настоящие мужчины. Я приглашаю на эту сцену нашего педагога – директора спортивной школы.<text:line-break/>/Выступление директора детской городской спорт. школы./</text:p>
          </table:table-cell>
        </table:table-row>
        <table:table-row table:style-name="Таблица1.1">
          <table:table-cell table:style-name="Таблица1.A1" office:value-type="string">
            <text:p text:style-name="P2">А сейчас я хотела бы пригласить на эту сцену людей, общими усилиями которых и нашим тесным сотрудничеством удалось выучить и воспитать только за последние три года четверых студентов учреждений образования культуры и искусства – это________________________________________________________<text:line-break/>/Выступление представителей ДДТ и ДМШ.<text:line-break/>Худож. Номера./</text:p>
          </table:table-cell>
        </table:table-row>
        <table:table-row table:style-name="Таблица1.1">
          <table:table-cell table:style-name="Таблица1.A3" office:value-type="string">
            <text:p text:style-name="P2">Принимая поздравления, нам сегодня хочется сказать огромное спасибо всем тем выпускникам, родителям и просто друзьям школы, благодаря спонсорской помощи которых мы смогли с вами встретиться, вспомнить и отпраздновать, пусть и не большой в масштабах вселенной, но юбилей…юбилей нашей родной ____!<text:line-break/>Спасибо Вам ________________________________<text:line-break/>Этот танец для Вас.<text:line-break/>ТАНЕЦ «___________________________________»</text:p>
          </table:table-cell>
        </table:table-row>
        <table:table-row table:style-name="Таблица1.1">
          <table:table-cell table:style-name="Таблица1.A1" office:value-type="string">
            <text:p text:style-name="P2"><text:s/></text:p>
          </table:table-cell>
        </table:table-row>
        <table:table-row table:style-name="Таблица1.1">
          <table:table-cell table:style-name="Таблица1.A1" office:value-type="string">
            <text:p text:style-name="P2"><text:s/></text:p>
          </table:table-cell>
        </table:table-row>
        <table:table-row table:style-name="Таблица1.1">
          <table:table-cell table:style-name="Таблица1.A1" office:value-type="string">
            <text:p text:style-name="P2"><text:s/></text:p>
          </table:table-cell>
        </table:table-row>
        <table:table-row table:style-name="Таблица1.1">
          <table:table-cell table:style-name="Таблица1.A1" office:value-type="string">
            <text:p text:style-name="P2"><text:s text:c="2"/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</table:table-row>
        <table:table-row table:style-name="Таблица2.6">
          <table:table-cell table:style-name="Таблица2.A1" office:value-type="string">
            <text:p text:style-name="P2"/>
          </table:table-cell>
        </table:table-row>
        <table:table-row table:style-name="Таблица2.7">
          <table:table-cell table:style-name="Таблица2.A1" office:value-type="string">
            <text:p text:style-name="P2"><text:s/></text:p>
          </table:table-cell>
        </table:table-row>
      </table:table>
      <text:p text:style-name="P2"/>
      <text:p text:style-name="P2">Ведущие старших классов: Школа... С этим словом связаны все наши взлеты. Наши радости и надежды...</text:p>
      <text:p text:style-name="P2">  Школа... Здесь мы учимся, общаемся, дружим, спорим, мечтаем, взрослеем...</text:p>
      <text:p text:style-name="P2">  Школа... Мы стремимся сюда, мы любим тебя. Нам здесь уютно, спокойно, надежно.</text:p>
      <text:p text:style-name="P2">  Школа... Здесь нас ждут, любят, учат доброте и мудрости.</text:p>
      <text:p text:style-name="P2">-Здравствуйте!</text:p>
      <text:p text:style-name="P2">И ваше старания, дорогие ветераны, не напрасны. Более 200 выпускников школы избрали почетную профессию "Защитник Отечества". Многие из них награждены орденами и медалями. Молодые люди достойно продолжают дело, завещанное отцами и дедами.</text:p>
      <text:p text:style-name="P2"> Ведущий: Школа гордиться своими выпускниками офицерами ... Славу школе делают целые семейные династия военных - это ...</text:p>
      <text:p text:style-name="P2"> Ведущий: Благодарим все выпускников школы - защитников Отечества за то, что вы своим активным трудом защищаете нашу мирную жизнь.</text:p>
      <text:p text:style-name="P2"><text:s/>Школа - путеводная звезда </text:p>
      <text:p text:style-name="P2">И маяк, мигающий во мгле. </text:p>
      <text:p text:style-name="P2">Школа - это то, что навсегда </text:p>
      <text:p text:style-name="P2">В нашей, однокашники, судьбе. </text:p>
      <text:p text:style-name="P2">В-2: Слово предоставляется отличнику народного образования, директору школы №64 Костюкевич Ольге Федоровне (звучит приветственное слово директора школы).</text:p>
      <text:p text:style-name="P2"><text:s/>(Звучит мелодия «Команда молодости нашей») </text:p>
      <text:p text:style-name="P2"><text:s/>Давайте же вновь посидим у порога </text:p>
      <text:p text:style-name="P2">В преддверии новых дорог, </text:p>
      <text:p text:style-name="P2">Давайте еще помечтаем немного, </text:p>
      <text:p text:style-name="P2">Послушаем школьный звонок. </text:p>
      <text:p text:style-name="P2"><text:s/></text:p>
      <text:p text:style-name="P2"><text:s text:c="44"/><text:span text:style-name="T2"><text:s/></text:span></text:p>
      <text:p text:style-name="P2"/>
      <text:p text:style-name="P2"/>
      <text:p text:style-name="P2"><text:s text:c="3"/></text:p>
      <text:p text:style-name="P2"><text:s text:c="31"/>Горюнова Н.А.</text:p>
      <text:p text:style-name="P2">2. вед. Есть у каждого детства свой адрес</text:p>
      <text:p text:style-name="P2"><text:s text:c="12"/>С ним расставшись, мы станем взрослей.</text:p>
      <text:p text:style-name="P2"><text:s text:c="12"/>Но бродить наше детство останется</text:p>
      <text:p text:style-name="P2"><text:s text:c="12"/>В теплых стенах школы своей.</text:p>
      <text:p text:style-name="P2"><text:s text:c="2"/></text:p>
      <text:p text:style-name="P2"><text:s/></text:p>
      <text:p text:style-name="P2"><text:s text:c="9"/></text:p>
      <text:p text:style-name="P2"><text:s/></text:p>
      <text:p text:style-name="P2"><text:soft-page-break/></text:p>
      <text:p text:style-name="P2"><text:s/></text:p>
      <text:p text:style-name="P2"><text:s/></text:p>
      <text:p text:style-name="P2"><text:s text:c="9"/>Пусть годы стремительно мчатся и дерзко</text:p>
      <text:p text:style-name="P2"><text:s text:c="33"/>Как воды бушующих рек,</text:p>
      <text:p text:style-name="P2"><text:s text:c="33"/>Но пристанью юности</text:p>
      <text:p text:style-name="P2"><text:s text:c="33"/>Пристанью сердца </text:p>
      <text:p text:style-name="P2"><text:s text:c="33"/>Останется школа навек.</text:p>
      <text:p text:style-name="P2"><text:s text:c="24"/>Школа, школа, твоя юность бесконечна,</text:p>
      <text:p text:style-name="P2"><text:s text:c="24"/>Даже, если тебе будет сотня лет</text:p>
      <text:p text:style-name="P2">Школа, будешь ты всегда <text:s/>и будешь вечно,</text:p>
      <text:p text:style-name="P2">И великой тайны в этом нет.</text:p>
      <text:p text:style-name="P2">Мы постоянно ощущаем чуткую заботу со стороны</text:p>
      <text:p text:style-name="P2"><text:s text:c="16"/>Администрации района, комитета по образованию</text:p>
      <text:p text:style-name="P2"/>
      <text:p text:style-name="P2"><text:s text:c="2"/></text:p>
      <text:p text:style-name="P2"/>
      <text:p text:style-name="P2"><text:s/>Школа! Здравствуй, дорогая!</text:p>
      <text:p text:style-name="P2"/>
      <text:p text:style-name="P2">2 ВЕДУЩИЙ: <text:s text:c="6"/>Школа! Здравствуй, молодей!</text:p>
      <text:p text:style-name="P2"/>
      <text:p text:style-name="P2">3 ВЕДУЩИЙ: <text:s text:c="6"/>И еще тебе желаем…</text:p>
      <text:p text:style-name="P2"/>
      <text:p text:style-name="P2">Вместе. <text:s text:c="5"/>Встретить новый юбилей!</text:p>
      <text:p text:style-name="P2"/>
      <text:p text:style-name="P2"><text:s/></text:p>
      <text:p text:style-name="P2"><text:s text:c="15"/></text:p>
      <text:p text:style-name="P2"><text:s/></text:p>
      <text:p text:style-name="P2">ВЕДУЩИЙ 1: Ну, что ж, подходит к заключенью</text:p>
      <text:p text:style-name="P2"><text:tab/><text:tab/> <text:s text:c="5"/>Наша торжественная часть.</text:p>
      <text:p text:style-name="P2"><text:tab/><text:tab/> <text:s text:c="5"/>Мы верим, вечер юбилейный</text:p>
      <text:p text:style-name="P2"><text:tab/><text:tab/> <text:s text:c="5"/>Останется в сердцах у вас!</text:p>
      <text:p text:style-name="P2">ВЕДУЩИЙ 2: <text:s/>И будет он, двести летний,</text:p>
      <text:p text:style-name="P2"><text:tab/><text:tab/> <text:s text:c="7"/>Не за горами юбилей!</text:p>
      <text:p text:style-name="P2"><text:tab/><text:tab/> <text:s text:c="7"/>И двести пять свои отметишь,</text:p>
      <text:p text:style-name="P2"><text:tab/><text:tab/> <text:s text:c="7"/>И триста ты в красе своей!</text:p>
      <text:p text:style-name="P2">ВЕДУЩИЙ 1: С годами опытнее станут</text:p>
      <text:p text:style-name="P2"><text:tab/><text:tab/> <text:s text:c="6"/>Здесь юные учителя.</text:p>
      <text:p text:style-name="P2"><text:tab/><text:tab/> <text:s text:c="6"/>Но не страшна для школы старость!</text:p>
      <text:p text:style-name="P2"><text:s text:c="18"/>Душой ты молода всегда!</text:p>
      <text:p text:style-name="P2">ВЕДУЩИЙ 2: Так зажигайте лучи и звезды</text:p>
      <text:p text:style-name="P2"><text:tab/><text:tab/> <text:s text:c="6"/>Ты в каждой маленькой душе!</text:p>
      <text:p text:style-name="P2"><text:s text:c="17"/>Не дай остыть, не дай замерзнуть</text:p>
      <text:p text:style-name="P2"><text:tab/><text:tab/> <text:s text:c="7"/>Добру ты никогда, нигде!</text:p>
      <text:p text:style-name="P2">ВЕДУЩИЙ 1: Куда б судьба не разбросала</text:p>
      <text:p text:style-name="P2"><text:tab/><text:tab/> <text:s text:c="5"/>И жизнь твоих учеников,</text:p>
      <text:p text:style-name="P2"><text:tab/><text:tab/> <text:s text:c="5"/>Мы знаем – наше ты начало!</text:p>
      <text:p text:style-name="P2"><text:s text:c="17"/>Основа всяческих основ!</text:p>
      <text:p text:style-name="P2"><text:soft-page-break/>ВЕДУЩИЙ 2: Дорогие друзья! На этом мы говорим вам «до свидания».</text:p>
      <text:p text:style-name="P2"><text:s text:c="23"/>ВЕДУЩИЙ 1: И обязательно ждем вас на следующем юбилее! До новых встреч.</text:p>
      <text:p text:style-name="P2"/>
      <text:p text:style-name="P2">Песня «Я ЖЕЛАЮ ТЕБЕ…» (хор)</text:p>
      <text:p text:style-name="P2"><text:s/></text:p>
      <text:p text:style-name="P2">Когда-то вышла я из этих стен,<text:line-break/>Меня томила почему-то грусть.<text:line-break/>Я уходила… но не насовсем.<text:line-break/>Я знала, что опять сюда вернусь.<text:line-break/>Вернусь, чтоб грудью глубоко вздохнуть<text:line-break/>Здесь воздух мне родной, такой любимый,<text:line-break/>Себе я обрела достойный путь,<text:line-break/>О чем мы очень редко говорили.<text:line-break/>Я рада этим детским голосам,<text:line-break/>И рада я сиянью детских глаз,<text:line-break/>Я вместе с ними верю в чудеса<text:line-break/>И знаю: это не в последний раз!<text:line-break/>Ты здравствуй, школа, много, много лет!<text:line-break/>Пусть бьются беспокойные сердца,<text:line-break/>Тебе желаю света и побед!<text:line-break/>А я с тобой останусь до конца!</text:p>
      <text:p text:style-name="P2"><text:span text:style-name="T18"><text:s text:c="26"/></text:span><text:span text:style-name="T12"><text:s/></text:span></text:p>
      <text:p text:style-name="P2">Хор :</text:p>
      <text:p text:style-name="P2">Славься ты, славься, школа моя,</text:p>
      <text:p text:style-name="P2">Славься ты, славься день ото дня!</text:p>
      <text:p text:style-name="P2"><text:span text:style-name="T18">4. </text:span><text:span text:style-name="T12">Гимн школы.</text:span></text:p>
      <text:p text:style-name="P2">Через войны, пожары, века</text:p>
      <text:p text:style-name="P2">Звон малиновый в небо летит.</text:p>
      <text:p text:style-name="P2">Слышен звон этот издалека,</text:p>
      <text:p text:style-name="P2">Это школьный звонок нам звенит.</text:p>
      <text:p text:style-name="P2">Школа - это основа основ,</text:p>
      <text:p text:style-name="P2">Это мудрости чистый родник</text:p>
      <text:p text:style-name="P2">С каждым выпусков учеников</text:p>
      <text:p text:style-name="P2">Продолжается русский язык.</text:p>
      <text:p text:style-name="P2">Припев. Для нас звонят колокола,</text:p>
      <text:p text:style-name="P2">Всех нас ждут новые дела,</text:p>
      <text:p text:style-name="P2">И мы по золоту знамен</text:p>
      <text:p text:style-name="P2">Напишем летопись времен.</text:p>
      <text:p text:style-name="P2">Знаем мы, что достигли высот</text:p>
      <text:p text:style-name="P2">Те, кто в школе учился моей.</text:p>
      <text:p text:style-name="P2">И теперь наш с тобою черед,</text:p>
      <text:p text:style-name="P2">Станем гордостью школы своей.</text:p>
      <text:p text:style-name="P2">Велика наша школьная рать,</text:p>
      <text:p text:style-name="P2">Педагогов закалка крепка,</text:p>
      <text:p text:style-name="P2">Если будешь, ты, школа, стоять,</text:p>
      <text:p text:style-name="P2">Не иссякнет России река.</text:p>
      <text:p text:style-name="P2">Припев.</text:p>
      <text:p text:style-name="P2"><text:soft-page-break/>Посмотри, мой товарищ, опять,</text:p>
      <text:p text:style-name="P2">На созвездие учителей,</text:p>
      <text:p text:style-name="P2">Нашей школе еще пятьдесят,</text:p>
      <text:p text:style-name="P2">Мы вовек не состаримся с ней.</text:p>
      <text:p text:style-name="P2">Пусть идет за весною весна,</text:p>
      <text:p text:style-name="P2">Не погаснут ее маяки,</text:p>
      <text:p text:style-name="P2">Ей сегодня опять не до сна,</text:p>
      <text:p text:style-name="P2">Ждут за партами ученики.</text:p>
      <text:p text:style-name="P2"/>
      <text:p text:style-name="P2"/>
      <text:p text:style-name="P85"><text:s text:c="2"/>Школа, школа, твоя юность бесконечна,</text:p>
      <text:p text:style-name="P2"><text:s text:c="2"/>Даже, если тебе будет триста лет</text:p>
      <text:p text:style-name="P2"><text:s text:c="2"/>Школа, будешь ты всегда <text:s/>и будешь вечно,</text:p>
      <text:p text:style-name="P2"><text:s text:c="2"/>И великой тайны в этом нет.</text:p>
      <text:p text:style-name="P2"/>
      <text:p text:style-name="P2"><text:s/><text:line-break/> </text:p>
      <text:p text:style-name="P2"><text:s/></text:p>
      <text:p text:style-name="P26"><text:s/></text:p>
      <text:p text:style-name="P26"><text:s text:c="2"/></text:p>
      <text:section text:style-name="Sect1" text:name="Раздел1">
        <text:p text:style-name="P2">В-!, 2: С днем рожденья, Школа милая моя, <text:line-break/>Пусть тебя твой добрый ангел хранит (Фейерверк!)</text:p>
        <text:p text:style-name="P2"><text:s/>Песня: “С днем рожденья”.</text:p>
      </text:section>
      <text:p text:style-name="P2"><text:s/></text:p>
      <text:p text:style-name="Standard"><text:s/></text:p>
      <text:p text:style-name="P60"/>
      <text:p text:style-name="P60"><text:s/></text:p>
      <text:p text:style-name="P61"><text:span text:style-name="T1">1- </text:span>Мы спешим сказать вам – «Здравствуйте!»,</text:p>
      <text:p text:style-name="P61"><text:span text:style-name="T1">2</text:span> - Чтоб пожелать здоровья доброго.</text:p>
      <text:p text:style-name="P61"><text:span text:style-name="T1">3 </text:span>- Мы спешим сказать вам – «Благости!»,</text:p>
      <text:p text:style-name="P61"><text:span text:style-name="T1">4</text:span> - Чтоб пожелать счастья нового.</text:p>
      <text:p text:style-name="P61"><text:span text:style-name="T1">5 - </text:span>Мы спешим сказать вам <text:s/>- «Радости!»</text:p>
      <text:p text:style-name="P61"><text:span text:style-name="T1">6 </text:span>- Удач, успехов и везения!»,</text:p>
      <text:p text:style-name="P61"><text:span text:style-name="T1">7 – </text:span>И<text:span text:style-name="T1"> </text:span>пожелать всем в этом зале</text:p>
      <text:p text:style-name="P61"><text:span text:style-name="T1">Все:</text:span> Прекраснейшего настроения!</text:p>
      <text:p text:style-name="P61"/>
      <text:p text:style-name="P60"><text:s/></text:p>
      <text:p text:style-name="P60"><text:s/></text:p>
      <text:p text:style-name="P60"><text:s/></text:p>
      <text:p text:style-name="Standard"><text:span text:style-name="T8"><text:s text:c="2"/></text:span><text:span text:style-name="T8">____________________________________________________________________________________________________________________________</text:span></text:p>
      <text:p text:style-name="P62"><text:s/></text:p>
      <text:p text:style-name="P62"><text:s/></text:p>
      <text:p text:style-name="P63"><text:s text:c="2"/></text:p>
      <text:p text:style-name="P4"><text:span text:style-name="T1">ВЕДУЩИЙ 1:</text:span> Ну, что ж, подходит к заключенью</text:p>
      <text:p text:style-name="P4"><text:tab/><text:tab/> <text:s text:c="5"/>Наша торжественная часть.</text:p>
      <text:p text:style-name="P4"><text:tab/><text:tab/> <text:s text:c="5"/>Мы верим, вечер юбилейный</text:p>
      <text:p text:style-name="P4"><text:tab/><text:tab/> <text:s text:c="5"/>Останется в сердцах у вас!</text:p>
      <text:p text:style-name="P4"><text:span text:style-name="T1">ВЕДУЩИЙ 2:</text:span> <text:s/>И будет он, двести летний,</text:p>
      <text:p text:style-name="P4"><text:tab/><text:tab/> <text:s text:c="7"/>Не за горами юбилей!</text:p>
      <text:p text:style-name="P4"><text:tab/><text:tab/> <text:s text:c="7"/>И двести пять свои отметишь,</text:p>
      <text:p text:style-name="P4"><text:tab/><text:tab/> <text:s text:c="7"/>И триста ты в красе своей!</text:p>
      <text:p text:style-name="P4"><text:span text:style-name="T1">ВЕДУЩИЙ 1:</text:span> С годами опытнее станут</text:p>
      <text:p text:style-name="P4"><text:tab/><text:tab/> <text:s text:c="6"/>Здесь юные учителя.</text:p>
      <text:p text:style-name="P4"><text:soft-page-break/><text:tab/><text:tab/> <text:s text:c="6"/>Но не страшна для школы старость!</text:p>
      <text:p text:style-name="P82"><text:s text:c="18"/>Душой ты молода всегда!</text:p>
      <text:p text:style-name="P4"><text:span text:style-name="T1">ВЕДУЩИЙ 2:</text:span> Так зажигайте лучи и звезды</text:p>
      <text:p text:style-name="P4"><text:tab/><text:tab/> <text:s text:c="6"/>Ты в каждой маленькой душе!</text:p>
      <text:p text:style-name="P82"><text:s text:c="17"/>Не дай остыть, не дай замерзнуть</text:p>
      <text:p text:style-name="P4"><text:tab/><text:tab/> <text:s text:c="7"/>Добру ты никогда, нигде!</text:p>
      <text:p text:style-name="P4"><text:span text:style-name="T1">ВЕДУЩИЙ 1:</text:span> Куда б судьба не разбросала</text:p>
      <text:p text:style-name="P4"><text:tab/><text:tab/> <text:s text:c="5"/>И жизнь твоих учеников,</text:p>
      <text:p text:style-name="P4"><text:tab/><text:tab/> <text:s text:c="5"/>Мы знаем – наше ты начало!</text:p>
      <text:p text:style-name="P82"><text:s text:c="17"/>Основа всяческих основ!</text:p>
      <text:p text:style-name="P29">Какая ясность в лицах у детей<text:line-break/>Какая смесь восторга с удивленьем.<text:line-break/>И школа вся сияет обновленьем<text:line-break/>Лишь стоит детям улыбнуться ей.<text:line-break/>О, чувство единения,<text:line-break/>Вместе с ним<text:line-break/>Мы прозревали, 60 – не возраст.<text:line-break/>И дышим мы – от маленьких до взрослых –<text:line-break/>Одним порывом, временем одним.</text:p>
      <text:p text:style-name="P2"/>
      <text:p text:style-name="P2"><text:span text:style-name="T18">1.</text:span><text:span text:style-name="T12">Когда-то вышла я из школьных стен,<text:line-break/>Меня томила, почему-то, грусть.<text:line-break/>Я уходила…, но не насовсем.<text:line-break/>И знала, что опять сюда вернусь.</text:span></text:p>
      <text:p text:style-name="P75"><text:span text:style-name="T64">2.</text:span><text:span text:style-name="T9">Вернусь, чтоб грудью глубоко вздохнуть<text:line-break/>Здесь воздух и родной, и так любим,<text:line-break/>Себе я обрела достойный путь,<text:line-break/>О чём мы очень редко говорим.</text:span></text:p>
      <text:p text:style-name="P75"><text:span text:style-name="T64">3.</text:span><text:span text:style-name="T9">Я рада этим детским голосам,<text:line-break/>И рада я сиянью детских глаз,<text:line-break/>Я вместе с ними верю в чудеса<text:line-break/>И знаю: это не в последний раз</text:span></text:p>
      <text:p text:style-name="P75"><text:span text:style-name="T64">4 </text:span><text:span text:style-name="T65">Т</text:span><text:span text:style-name="T9">ак здравствуй, школа, много-много лет!<text:line-break/>Пусть бьются беспокойные сердца,<text:line-break/>Тебе желаю света и побед!<text:line-break/>А я с тобой останусь навсегда!</text:span></text:p>
      <text:p text:style-name="P75"><text:span text:style-name="T9">Ведущий:</text:span><text:span text:style-name="T64">  </text:span><text:span text:style-name="T9">Славься ты, славься, школа моя,<text:line-break/>Славься ты, славься день ото дня!<text:line-break/>Наша дружная школьная славься семья,<text:line-break/>Все мы сейчас величаем тебя!</text:span></text:p>
      <text:p text:style-name="P75"><text:soft-page-break/><text:span text:style-name="T64"><text:s/>"</text:span><text:span text:style-name="T9">Многие лета".</text:span></text:p>
      <text:p text:style-name="P73"><text:s/></text:p>
      <text:p text:style-name="P68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72"><text:s/></text:p>
          </table:table-cell>
        </table:table-row>
      </table:table>
      <text:p text:style-name="P73"><text:s/><text:span text:style-name="T22">Что желают в день рожденья?</text:span></text:p>
      <text:p text:style-name="P27"><text:s text:c="2"/>Мнений двух, конечно, нет:</text:p>
      <text:p text:style-name="P27"><text:s/>Пониманья, вдохновенья,</text:p>
      <text:p text:style-name="P27"><text:s/>Достижений и побед.</text:p>
      <text:p text:style-name="P27"/>
      <text:p text:style-name="P27"><text:s text:c="2"/>Чтобы мимо проходила</text:p>
      <text:p text:style-name="P27"><text:s text:c="2"/>Невезенья полоса.</text:p>
      <text:p text:style-name="P27"><text:s text:c="2"/>Чтоб ведущие уроки</text:p>
      <text:p text:style-name="P27"><text:s/>Не срывали голоса.</text:p>
      <text:p text:style-name="P27"/>
      <text:p text:style-name="P27"><text:s/>Чтоб ребята утром ранним</text:p>
      <text:p text:style-name="P27"><text:s/>Собирались на крыльце</text:p>
      <text:p text:style-name="P27"><text:s/>И со сделанным заданьем,</text:p>
      <text:p text:style-name="P27"><text:s/>И с улыбкой на лице.</text:p>
      <text:p text:style-name="P27"/>
      <text:p text:style-name="P27"><text:s/>Чтобы были все друзьями,</text:p>
      <text:p text:style-name="P27"><text:s/>Чтоб во время перемен</text:p>
      <text:p text:style-name="P27"><text:s/>Не решали кулаками</text:p>
      <text:p text:style-name="P27"><text:s/>Существо своих проблем.</text:p>
      <text:p text:style-name="P27"/>
      <text:p text:style-name="P27"><text:s/>И еще – здоровья детям,</text:p>
      <text:p text:style-name="P27"><text:s/>Свежих сил учителям,</text:p>
      <text:p text:style-name="P27"><text:s/>Школе нашей – долголетья,</text:p>
      <text:p text:style-name="P27"><text:s text:c="2"/>Счастья и успехов нам!</text:p>
      <text:p text:style-name="P27"><text:s/></text:p>
      <text:p text:style-name="P27"><text:s/>Пусть все то, чем живем мы в школе</text:p>
      <text:p text:style-name="P27"><text:s text:c="2"/>Не пройдет, не исчезнет как дым.</text:p>
      <text:p text:style-name="P27"><text:s text:c="2"/>И останется в сердце до боли знакомый</text:p>
      <text:p text:style-name="P27"><text:s text:c="2"/>Уголок, ставший всем нам родным.</text:p>
      <text:p text:style-name="P27"><text:s text:c="37"/></text:p>
      <text:p text:style-name="P27">И запомнится радость и горе,</text:p>
      <text:p text:style-name="P27"><text:s/>Наши чувства , тревоги, дела</text:p>
      <text:p text:style-name="P27"><text:s/>Пожелаем друг другу успехов</text:p>
      <text:p text:style-name="P27">И любви, и добра, <text:s/>и тепла.</text:p>
      <text:p text:style-name="P27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size="72pt" style:font-size-asian="7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style:font-name="Comic Sans MS" fo:font-size="60pt" style:font-size-asian="6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Comic Sans MS" fo:font-size="32pt" style:font-size-asian="3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size="72pt" style:font-size-asian="7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6T10:25:04.63</meta:creation-date>
    <dc:date>2014-02-14T03:32:57.10</dc:date>
    <meta:editing-duration>PT41H15M56S</meta:editing-duration>
    <meta:editing-cycles>11</meta:editing-cycles>
    <meta:generator>OpenOffice.org/3.2$Win32 OpenOffice.org_project/320m12$Build-9483</meta:generator>
    <meta:print-date>2014-01-18T16:06:54.40</meta:print-date>
    <meta:document-statistic meta:table-count="6" meta:image-count="0" meta:object-count="0" meta:page-count="22" meta:paragraph-count="581" meta:word-count="4452" meta:character-count="32300"/>
  </office:meta>
</office:document-meta>
</file>