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font-size="10pt" style:font-size-asian="10pt"/>
    </style:style>
    <style:style style:name="P2" style:parent-style-name="Обычный" style:family="paragraph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 text:c="15"/>Сценарий новогоднего праздника «Проказы Бабы Яги» ( 2 младшая группа)</text:p>
      <text:p text:style-name="P2"/>
      <text:p text:style-name="Обычный"><text:span text:style-name="T3"><text:s text:c="75"/></text:span><text:span text:style-name="T4">Ход праздника:</text:span></text:p>
      <text:p text:style-name="Обычный"><text:span text:style-name="T5"><text:s text:c="6"/>Звучит новогодняя красивая музыка, на её фоне ведущий начинает праздник:</text:span></text:p>
      <text:p text:style-name="Обычный"><text:span text:style-name="T6">Ведущий:</text:span><text:span text:style-name="T7"><text:s text:c="40"/>Любой из нас, конечно, ждёт</text:span></text:p>
      <text:p text:style-name="Обычный"><text:span text:style-name="T8"><text:s text:c="57"/>Весёлый праздник – Новый год.</text:span></text:p>
      <text:p text:style-name="Обычный"><text:span text:style-name="T9"><text:s text:c="57"/>Но больше всех на свете</text:span></text:p>
      <text:p text:style-name="Обычный"><text:span text:style-name="T10"><text:s text:c="57"/>Ждут этот праздник дети!</text:span></text:p>
      <text:p text:style-name="Обычный"><text:span text:style-name="T11"><text:s text:c="6"/></text:span><text:span text:style-name="T12"><text:s text:c="51"/>Пусть будет вам тепло сегодня,</text:span></text:p>
      <text:p text:style-name="Обычный"><text:span text:style-name="T13"><text:s text:c="57"/>Пусть радость греет вам сердца,</text:span></text:p>
      <text:p text:style-name="Обычный"><text:span text:style-name="T14"><text:s text:c="57"/>На светлый праздник новогодн</text:span><text:span text:style-name="T15">ий</text:span></text:p>
      <text:p text:style-name="Обычный"><text:span text:style-name="T16"><text:s text:c="57"/>Вас приглашает детвора!</text:span></text:p>
      <text:p text:style-name="Обычный"><text:span text:style-name="T17"><text:s text:c="11"/>Дети входят в зал под новогоднюю песню, встают вокруг ёлки и танцуют общий танец.</text:span></text:p>
      <text:p text:style-name="Обычный"><text:span text:style-name="T18">Дети читают стихи: <text:s text:c="21"/>1.</text:span><text:span text:style-name="T19"><text:s/>Распустив свои иголки,</text:span></text:p>
      <text:p text:style-name="Обычный"><text:span text:style-name="T20"><text:s text:c="12"/></text:span><text:span text:style-name="T21"><text:s text:c="48"/>Красотой сияет ёлка! <text:s text:c="21"/>Кира</text:span></text:p>
      <text:p text:style-name="Обычный"><text:span text:style-name="T22"><text:s text:c="60"/>Сколько здесь шаров, игрушек,</text:span></text:p>
      <text:p text:style-name="Обычный"><text:span text:style-name="T23"><text:s text:c="60"/>Шишек, звёз</text:span><text:span text:style-name="T24">дочек, хлопушек!</text:span></text:p>
      <text:p text:style-name="Обычный"><text:span text:style-name="T25"><text:s text:c="56"/>2.</text:span><text:span text:style-name="T26"><text:s/>У новогодней ёлочки</text:span></text:p>
      <text:p text:style-name="Обычный"><text:span text:style-name="T27"><text:s text:c="60"/>Зелёные иголочки.</text:span></text:p>
      <text:p text:style-name="Обычный"><text:span text:style-name="T28"><text:s text:c="60"/>И снизу до верхушки <text:s text:c="2"/></text:span><text:span text:style-name="T29"><text:s text:c="14"/>Артём Т.</text:span></text:p>
      <text:p text:style-name="Обычный"><text:span text:style-name="T30"><text:s text:c="60"/>Красивые игрушки.</text:span></text:p>
      <text:p text:style-name="Обычный"><text:span text:style-name="T31"><text:s text:c="56"/>3. Малика</text:span></text:p>
      <text:p text:style-name="Обычный"><text:span text:style-name="T32"><text:s text:c="56"/>4.Рамиль</text:span></text:p>
      <text:p text:style-name="Обычный"/>
      <text:p text:style-name="Обычный"><text:span text:style-name="T33">Ведущий:</text:span><text:span text:style-name="T34"><text:s text:c="15"/></text:span><text:span text:style-name="T35"><text:s text:c="28"/>Наша ёлка – просто диво!</text:span></text:p>
      <text:p text:style-name="Обычный"><text:span text:style-name="T36"><text:s text:c="60"/>Очень уж она красива,</text:span></text:p>
      <text:p text:style-name="Обычный"><text:span text:style-name="T37"><text:s text:c="60"/>И нарядна, и стройна!</text:span></text:p>
      <text:p text:style-name="Обычный"><text:span text:style-name="T38"><text:s text:c="39"/></text:span><text:span text:style-name="T39"><text:s text:c="21"/>Но…без огней стоит она.</text:span></text:p>
      <text:p text:style-name="Обычный"><text:span text:style-name="T40"><text:s text:c="60"/>Эту мы беду исправим -</text:span></text:p>
      <text:p text:style-name="Обычный"><text:span text:style-name="T41"><text:s text:c="60"/>Ёлочку светить заставим!</text:span></text:p>
      <text:p text:style-name="Обычный"><text:span text:style-name="T42"><text:s text:c="43"/></text:span><text:span text:style-name="T43"><text:s text:c="17"/>Хлопай, хлопай, говори:</text:span></text:p>
      <text:p text:style-name="Обычный"><text:span text:style-name="T44"><text:s text:c="60"/>«Ёлочка, гори!»</text:span></text:p>
      <text:p text:style-name="Обычный"><text:span text:style-name="T45"><text:s text:c="6"/></text:span><text:span text:style-name="T46">Дети три раза повторяют фразу «Ёлочка, гори!» и ёлка загорается разноцветными огнями.</text:span></text:p>
      <text:p text:style-name="Обычный"><text:span text:style-name="T47">Ведущий:</text:span><text:span text:style-name="T48"><text:s text:c="43"/>Вот так гостья к нам пришла,</text:span></text:p>
      <text:p text:style-name="Обычный"><text:span text:style-name="T49"><text:s text:c="60"/>Запах хвои принесла!</text:span></text:p>
      <text:p text:style-name="Обычный"><text:span text:style-name="T50"><text:s text:c="60"/>А на ней огни, гирлянды,</text:span></text:p>
      <text:p text:style-name="Обычный"><text:span text:style-name="T51"><text:s text:c="60"/>До чего ж они нарядны!</text:span></text:p>
      <text:p text:style-name="Обычный"><text:span text:style-name="T52">Дети читают стихи:</text:span><text:span text:style-name="T53"><text:s text:c="25"/></text:span><text:span text:style-name="T54">1.</text:span><text:span text:style-name="T55"><text:s/>Навестила ёлка детский сад сегодня,</text:span></text:p>
      <text:p text:style-name="Обычный"><text:span text:style-name="T56"><text:s text:c="65"/>И проводит с нами праздник</text:span><text:span text:style-name="T57"><text:s/>новогодний. <text:s text:c="4"/>Ярослав</text:span></text:p>
      <text:p text:style-name="Обычный"><text:span text:style-name="T58"><text:s text:c="61"/>2.</text:span><text:span text:style-name="T59"><text:s/>Наша ёлка велика,</text:span></text:p>
      <text:p text:style-name="Обычный"><text:span text:style-name="T60"><text:s text:c="65"/>Наша ёлка высока.</text:span></text:p>
      <text:p text:style-name="Обычный"><text:span text:style-name="T61"><text:s text:c="65"/>В</text:span><text:span text:style-name="T62">ыше папы, выше мамы</text:span></text:p>
      <text:p text:style-name="Обычный"><text:span text:style-name="T63"><text:s text:c="65"/>Достаёт до потолка. <text:s text:c="39"/>Амина</text:span></text:p>
      <text:p text:style-name="Обычный"><text:span text:style-name="T64"><text:s text:c="60"/>3.</text:span><text:span text:style-name="T65"><text:s/>Лучше нету нашей ёлки</text:span></text:p>
      <text:p text:style-name="Обычный"><text:span text:style-name="T66"><text:s text:c="21"/></text:span><text:span text:style-name="T67"><text:s text:c="43"/>У кого не спрашивай.</text:span></text:p>
      <text:p text:style-name="Обычный"><text:span text:style-name="T68"><text:s text:c="64"/>Хороши на ней иголки</text:span></text:p>
      <text:p text:style-name="Обычный"><text:span text:style-name="T69"><text:s text:c="64"/>Звёздами украшены! <text:s text:c="24"/></text:span><text:span text:style-name="T70"><text:s text:c="14"/></text:span></text:p>
      <text:p text:style-name="Обычный"><text:span text:style-name="T71"><text:s text:c="60"/>4.</text:span><text:span text:style-name="T72"><text:s/>Как блестит её наряд, <text:s text:c="35"/>Армат</text:span></text:p>
      <text:p text:style-name="Обычный"><text:span text:style-name="T73"><text:s text:c="64"/>Как фонарики горят!</text:span></text:p>
      <text:p text:style-name="Обычный"><text:span text:style-name="T74"><text:s text:c="31"/></text:span><text:span text:style-name="T75"><text:s text:c="33"/>Наша ёлка с Новым годом</text:span></text:p>
      <text:p text:style-name="Обычный"><text:span text:style-name="T76"><text:s text:c="64"/>Поздравляет всех ребят! <text:s text:c="31"/>Алина <text:s text:c="26"/></text:span></text:p>
      <text:p text:style-name="Обычный"><text:span text:style-name="T77">Дети водят хоровод «Маленькой ёлочке холодно зи</text:span><text:span text:style-name="T78">мой». Затем садятся на стульчики</text:span></text:p>
      <text:p text:style-name="Обычный"><text:span text:style-name="T79"><text:s text:c="14"/>Давайте расскажем нашей ёлочке стихи:</text:span></text:p>
      <text:p text:style-name="Обычный"><text:span text:style-name="T80"><text:s text:c="61"/>1.Ойшахон</text:span></text:p>
      <text:p text:style-name="Обычный"><text:span text:style-name="T81"><text:s text:c="61"/>2.Артём Т.</text:span></text:p>
      <text:p text:style-name="Обычный"><text:span text:style-name="T82"><text:s text:c="28"/></text:span><text:span text:style-name="T83"><text:s text:c="33"/>3.Саида</text:span></text:p>
      <text:p text:style-name="Обычный"><text:span text:style-name="T84"><text:s text:c="61"/>4Лиза</text:span></text:p>
      <text:p text:style-name="Обычный"><text:span text:style-name="T85">Молодцы!</text:span></text:p>
      <text:p text:style-name="Обычный"><text:span text:style-name="T86">Ведущий:</text:span><text:span text:style-name="T87"><text:s/>Как-то странно всё! Огоньки на ёлочке зажглись, веселье у нас в разгаре, а кого-то как</text:span></text:p>
      <text:p text:style-name="Обычный"><text:span text:style-name="T88"><text:s text:c="18"/>будто не хватает!? Ребят</text:span><text:span text:style-name="T89">а, вы не знаете кого?</text:span></text:p>
      <text:p text:style-name="Обычный"><text:span text:style-name="T90">Дети:</text:span><text:span text:style-name="T91"><text:s/>Деда Мороза!</text:span></text:p>
      <text:p text:style-name="Обычный"><text:span text:style-name="T92">Ведущий:</text:span><text:span text:style-name="T93"><text:s/>Да, что-то наш дедушка запаздывает! Ой, а что это тут на ёлке?</text:span></text:p>
      <text:p text:style-name="Обычный"><text:span text:style-name="T94"><text:s text:c="62"/>Здесь на ёлочке <text:s/>- письмо,</text:span></text:p>
      <text:p text:style-name="Обычный"><text:span text:style-name="T95"><text:s text:c="62"/>Очень странное оно!</text:span></text:p>
      <text:p text:style-name="Обычный"><text:span text:style-name="T96"><text:s text:c="62"/>Вместо марок – три снежинки,</text:span></text:p>
      <text:p text:style-name="Обычный"><text:span text:style-name="T97"><text:s text:c="62"/>И конверт из чистой л</text:span><text:span text:style-name="T98">ьдинки.</text:span></text:p>
      <text:p text:style-name="Обычный"><text:span text:style-name="T99"><text:s text:c="62"/>Что же здесь написано?</text:span></text:p>
      <text:p text:style-name="Обычный"><text:span text:style-name="T100"><text:s text:c="62"/>« Из своих владений дальних</text:span></text:p>
      <text:p text:style-name="Обычный"><text:span text:style-name="T101"><text:s text:c="62"/>Тороплюсь н</text:span><text:span text:style-name="T102">а праздник к вам.</text:span></text:p>
      <text:p text:style-name="Обычный"><text:span text:style-name="T103"><text:s text:c="62"/>Я везу подарков воз.</text:span></text:p>
      <text:p text:style-name="Обычный"><text:span text:style-name="T104"><text:s text:c="62"/>Ждите. Дедушка Мороз».</text:span></text:p>
      <text:p text:style-name="Обычный"><text:span text:style-name="T105">Ведущий:</text:span><text:span text:style-name="T106"><text:s/>Ой, ребята, не забыл про нас Дед Мороз! Он уже, наверное, под</text:span><text:span text:style-name="T107">ъезжает! А пока пусть</text:span></text:p>
      <text:p text:style-name="Обычный"><text:span text:style-name="T108"><text:s text:c="17"/>его подружки снежинки станцуют свой танец для всех нас.</text:span></text:p>
      <text:p text:style-name="Обычный"><text:span text:style-name="T109">Танец снежинок под красивую музыку.</text:span></text:p>
      <text:p text:style-name="Обычный"><text:span text:style-name="T110">Ведущий:</text:span><text:span text:style-name="T111"><text:s/>Какой красивый танец! <text:s/>А мальчики тоже весёлый танец к празднику разучили. Давайте посмотрим!</text:span></text:p>
      <text:p text:style-name="Обычный"><text:span text:style-name="T112">Танец мальчиков</text:span></text:p>
      <text:p text:style-name="Обычный"><text:span text:style-name="T113">Ведущий:<text:s/></text:span><text:span text:style-name="T114">Молодцы! Дети, к нам, кажется, кто-то идёт. Уж не Дед Мороз ли?</text:span></text:p>
      <text:p text:style-name="Обычный"><text:span text:style-name="T115">Звучит музыка и на сцене появляется Баба Яга, танцует свой танец.</text:span></text:p>
      <text:p text:style-name="Обычный"><text:span text:style-name="T116">Ведущий:</text:span><text:span text:style-name="T117"><text:s/>Ребята, кто это?</text:span></text:p>
      <text:p text:style-name="Обычный"><text:span text:style-name="T118">Дети:</text:span><text:span text:style-name="T119"><text:s/>Баба Яга.</text:span></text:p>
      <text:p text:style-name="Обычный"><text:span text:style-name="T120">Баба Яга:</text:span><text:span text:style-name="T121"><text:s text:c="47"/>Что за сборище тако</text:span><text:span text:style-name="T122">е?</text:span></text:p>
      <text:p text:style-name="Обычный"><text:span text:style-name="T123"><text:s text:c="64"/>Почему веселье, смех?</text:span></text:p>
      <text:p text:style-name="Обычный"><text:span text:style-name="T124"><text:s text:c="64"/>Я вам праздничек устрою!</text:span></text:p>
      <text:p text:style-name="Обычный"><text:span text:style-name="T125"><text:s text:c="64"/>Разгоню сейчас</text:span><text:span text:style-name="T126"><text:s/>вас всех!</text:span></text:p>
      <text:p text:style-name="Обычный"><text:span text:style-name="T127">Ведущий:</text:span><text:span text:style-name="T128"><text:s/>Ой, хулиганка, погоди, вот придёт Дед Мороз, он тебе покажет!</text:span></text:p>
      <text:p text:style-name="Обычный"><text:span text:style-name="T129">Баба Яга:</text:span><text:span text:style-name="T130"><text:s text:c="48"/>Вы не ждите Дед Мороза,</text:span></text:p>
      <text:p text:style-name="Обычный"><text:span text:style-name="T131"><text:s text:c="64"/>Он к вам нынче не придёт!</text:span></text:p>
      <text:p text:style-name="Обычный"><text:span text:style-name="T132"><text:s text:c="3"/></text:span><text:span text:style-name="T133"><text:s text:c="61"/>И подарочков, конечно,</text:span></text:p>
      <text:p text:style-name="Обычный"><text:span text:style-name="T134"><text:s text:c="64"/>Вам никто не принесёт!</text:span></text:p>
      <text:p text:style-name="Обычный"><text:span text:style-name="T135">Ведущий:</text:span><text:span text:style-name="T136"><text:s/>Почему же это он не придёт? Он ведь обещал! Вот даже письмо прислал. Правда,</text:span></text:p>
      <text:p text:style-name="Обычный"><text:span text:style-name="T137"><text:s text:c="18"/>ребята?</text:span></text:p>
      <text:p text:style-name="Обычный"><text:span text:style-name="T138">Баба Яга: <text:s text:c="3"/></text:span><text:span text:style-name="T139"><text:s text:c="47"/>А я Деда Мороза обхитрила,</text:span></text:p>
      <text:p text:style-name="Обычный"><text:span text:style-name="T140"><text:s text:c="67"/>На большой замок закрыла.</text:span></text:p>
      <text:p text:style-name="Обычный"><text:span text:style-name="T141"><text:s text:c="48"/></text:span><text:span text:style-name="T142"><text:s text:c="19"/>Ключ от этого замка</text:span></text:p>
      <text:p text:style-name="Обычный"><text:span text:style-name="T143"><text:s text:c="67"/>У меня – смотрите.</text:span></text:p>
      <text:p text:style-name="Обычный"><text:span text:style-name="T144"><text:s text:c="67"/>Но его вам не отдам,</text:span></text:p>
      <text:p text:style-name="Обычный"><text:span text:style-name="T145"><text:s text:c="43"/></text:span><text:span text:style-name="T146"><text:s text:c="23"/>Лучше не просите!</text:span></text:p>
      <text:p text:style-name="Обычный"><text:span text:style-name="T147">Ведущий:</text:span><text:span text:style-name="T148"><text:s/>Ну и Баба Яга-костяная нога! Что же делать-то, ребята?</text:span></text:p>
      <text:p text:style-name="Обычный"><text:span text:style-name="T149">Дети отвечают</text:span><text:span text:style-name="T150">……………………………………………………….</text:span></text:p>
      <text:p text:style-name="Обычный"><text:span text:style-name="T151">Ведущий:</text:span><text:span text:style-name="T152"><text:s/>А я знаю что! Надо с Бабой Ягой договариваться. (обращается к Бабе Яге)</text:span></text:p>
      <text:p text:style-name="Обычный"><text:span text:style-name="T153"><text:s text:c="18"/>Баба Яга, а ты п</text:span><text:span text:style-name="T154">раздники любишь?</text:span></text:p>
      <text:p text:style-name="Обычный"><text:span text:style-name="T155">Баба Яга:</text:span><text:span text:style-name="T156"><text:s/>Ну люблю!</text:span></text:p>
      <text:p text:style-name="Обычный"><text:span text:style-name="T157">Ведущий:</text:span><text:span text:style-name="T158"><text:s/>А ведь без Деда Мороза Новый год не наступит. И тогда не только у нас, но и у тебя</text:span></text:p>
      <text:p text:style-name="Обычный"><text:span text:style-name="T159"><text:s text:c="17"/>праздника тоже не будет.</text:span></text:p>
      <text:p text:style-name="Обычный"><text:span text:style-name="T160">Баба Яга:</text:span><text:span text:style-name="T161"><text:s/>Да?!</text:span></text:p>
      <text:p text:style-name="Обычный"><text:span text:style-name="T162">Ведущий:</text:span><text:span text:style-name="T163"><text:s/>Да!</text:span></text:p>
      <text:p text:style-name="Обычный"><text:span text:style-name="T164">Баба Яга:</text:span><text:span text:style-name="T165"><text:s/>И что, выходит я зря хитрила да колдовала,<text:s/></text:span><text:span text:style-name="T166">да неприятности себе наживала? И вы думаете, что я прям сейчас вам ключ просто так отдам? Нетушки! Давайте так: вы выполняете три моих желания, и если угодите бабуленьке-ягуленьке, отпущу Деда Мороза.</text:span></text:p>
      <text:p text:style-name="Обычный"><text:span text:style-name="T167">Ведущий:</text:span><text:span text:style-name="T168"><text:s/>Ну что, ребята, согласны мы с таким договором?</text:span></text:p>
      <text:p text:style-name="Обычный"><text:span text:style-name="T169">Дети:</text:span><text:span text:style-name="T170"><text:s/>Да!</text:span></text:p>
      <text:p text:style-name="Обычный"><text:span text:style-name="T171">Баба Яга:</text:span><text:span text:style-name="T172"><text:s/>Тогда вот вам первое задание: песню петь хочу, хоровод водить!</text:span></text:p>
      <text:p text:style-name="Обычный"><text:span text:style-name="T173">Ведущий:</text:span><text:span text:style-name="T174"><text:s/>Давайте, ребята, встанем в хоровод и споём весёлую зимнюю песню.</text:span></text:p>
      <text:p text:style-name="Обычный"><text:span text:style-name="T175">Дети водят хоровод и поют песню «Белые, белые в декабре...».</text:span></text:p>
      <text:p text:style-name="Обычный"><text:span text:style-name="T176">Баба Яга:</text:span><text:span text:style-name="T177"><text:s/>Ну, молодцы! С этим задани</text:span><text:span text:style-name="T178">ем справились. А теперь играть хочу! Да не только с вами, а</text:span></text:p>
      <text:p text:style-name="Обычный"><text:span text:style-name="T179"><text:s text:c="17"/>чтобы взрослые тоже участвовали!</text:span></text:p>
      <text:p text:style-name="Обычный"><text:span text:style-name="T180">Ведущий:</text:span><text:span text:style-name="T181"><text:s/>Хорошо, Баба Яга, есть у нас такая игра. Называется «Нарядим ёлочку».</text:span></text:p>
      <text:p text:style-name="Обычный"><text:span text:style-name="T182">Описание игры:</text:span><text:span text:style-name="T183"><text:s/>в центр зала выходят 2 родителя и садятся на пригот</text:span><text:span text:style-name="T184">овленные стулья. Это – «ёлочки». 2 команды детей по 3 человека «наряжают» свою «ёлочку» под новогоднюю весёлую музыку, используя игрушки на прищепках и мишуру. Затем «ёлочки» танцуют.</text:span></text:p>
      <text:p text:style-name="Обычный"><text:span text:style-name="T185">Баба Яга:</text:span><text:span text:style-name="T186"><text:s/>Ой да молодцы! Вон какие ёлки-то получились нарядные! Вот дума</text:span><text:span text:style-name="T187">ю какую-нибудь из них на Деда Мороза обменять. Согласны?</text:span></text:p>
      <text:p text:style-name="Обычный"><text:span text:style-name="T188">Дети:</text:span><text:span text:style-name="T189"><text:s/>Нет</text:span></text:p>
      <text:p text:style-name="Обычный"><text:span text:style-name="T190">Ведущий:</text:span><text:span text:style-name="T191"><text:s/>Баба Яга, так дело не пойдёт. Давай говори своё последнее желание.</text:span></text:p>
      <text:p text:style-name="Обычный"><text:span text:style-name="T192">Баба Яга:</text:span><text:span text:style-name="T193"><text:s/>Ой, уж и пошутить нельзя! И вообще, устала я от вас. Плясать хочу!</text:span></text:p>
      <text:p text:style-name="Обычный"><text:span text:style-name="T194">Ведущий:</text:span><text:span text:style-name="T195"><text:s/>Танцевать, так танцевать!<text:s/></text:span><text:span text:style-name="T196">Встаём в дружный хоровод.</text:span></text:p>
      <text:p text:style-name="Обычный"><text:span text:style-name="T197">Танец возле ёлки «Малыши-карандаши».</text:span></text:p>
      <text:p text:style-name="Обычный"><text:span text:style-name="T198">Баба Яга:</text:span><text:span text:style-name="T199"><text:s/>Ай, да молодцы! Повеселили бабушку. Ну что же, нужно и мне выполнять обещание.</text:span></text:p>
      <text:p text:style-name="Обычный"><text:span text:style-name="T200"><text:s text:c="50"/>Ключ волшебный повернись,</text:span></text:p>
      <text:p text:style-name="Обычный"><text:span text:style-name="T201"><text:s text:c="28"/></text:span><text:span text:style-name="T202"><text:s text:c="21"/>Дверь большая отворись.</text:span></text:p>
      <text:p text:style-name="Обычный"><text:span text:style-name="T203"><text:s text:c="49"/>Дед Мороз из зимней стужи</text:span></text:p>
      <text:p text:style-name="Обычный"><text:span text:style-name="T204"><text:s text:c="49"/>К нам на праздник появись!</text:span></text:p>
      <text:p text:style-name="Обычный"><text:span text:style-name="T205">Ведущий:<text:s/></text:span><text:span text:style-name="T206">Дети, а мы давайте позовём его. Зовут: «Дед Мороз!»</text:span><text:span text:style-name="T207"><text:s/>(3 раза)</text:span></text:p>
      <text:p text:style-name="Обычный"><text:span text:style-name="T208">Звучит песня «Российский Дед Мороз». Входит Дед Мороз.</text:span></text:p>
      <text:p text:style-name="Обычный"><text:span text:style-name="T209">Дед Мороз:</text:span><text:span text:style-name="T210"><text:s text:c="31"/>Привет вам ребятишки,</text:span></text:p>
      <text:p text:style-name="Обычный"><text:span text:style-name="T211"><text:s text:c="51"/>Девчонки и мальчишки,</text:span></text:p>
      <text:p text:style-name="Обычный"><text:span text:style-name="T212"><text:s text:c="51"/>Весё</text:span><text:span text:style-name="T213">лые, забавные,</text:span></text:p>
      <text:p text:style-name="Обычный"><text:span text:style-name="T214"><text:s text:c="51"/>Детишки очень славные!</text:span></text:p>
      <text:p text:style-name="Обычный"><text:span text:style-name="T215">Ведущий;</text:span><text:span text:style-name="T216"><text:s/>Здравствуй, Дед Мороз! Мы так рады тебя видеть! Правда, ребята?</text:span></text:p>
      <text:p text:style-name="Обычный"><text:span text:style-name="T217">Дети:</text:span><text:span text:style-name="T218"><text:s/>Да!</text:span></text:p>
      <text:p text:style-name="Обычный"><text:span text:style-name="T219">Дед мороз:</text:span><text:span text:style-name="T220"><text:s/>А где эта бессовестная Баба Яга, которая чуть не испортила весь праздник?</text:span></text:p>
      <text:p text:style-name="Обычный"><text:span text:style-name="T221">Баба Яга:</text:span><text:span text:style-name="T222"><text:s/>Дед Мороз, прости меня, я больше так не буду!</text:span></text:p>
      <text:p text:style-name="Обычный"><text:span text:style-name="T223">Дед Мороз:</text:span><text:span text:style-name="T224"><text:s/>А это пусть ребята решают. Ну что, простим Бабу Ягу?</text:span></text:p>
      <text:p text:style-name="Обычный"><text:span text:style-name="T225">Дети:</text:span><text:span text:style-name="T226"><text:s/>Да!</text:span></text:p>
      <text:p text:style-name="Обычный"><text:span text:style-name="T227">Ведущий:</text:span><text:span text:style-name="T228"><text:s/>Дед Мороз, мы тебя так давно ждём, что даже замерзать стали. Давайте танцем погреемся.</text:span></text:p>
      <text:p text:style-name="Обычный"><text:span text:style-name="T229">Танец-игра « Мы сейчас пойдём</text:span><text:span text:style-name="T230"><text:s/>налево…» ( повтор 4 раза)</text:span></text:p>
      <text:p text:style-name="Обычный"><text:span text:style-name="T231">Дед Мороз:</text:span><text:span text:style-name="T232"><text:s/>Ой, молодцы! Вот повеселили деда! Ну, а теперь чем потешете?</text:span></text:p>
      <text:p text:style-name="Обычный"><text:span text:style-name="T233">Ведущий:<text:s/></text:span><text:span text:style-name="T234">Дед Мороз, а ребята много стихов про Новый год и про тебя выучили. Не хочешь</text:span></text:p>
      <text:p text:style-name="Обычный"><text:span text:style-name="T235"><text:s text:c="18"/>послушать?</text:span></text:p>
      <text:p text:style-name="Обычный"><text:span text:style-name="T236">Дети читают стихи.<text:s/></text:span></text:p>
      <text:p text:style-name="Обычный"><text:span text:style-name="T237">Дед Мороз:</text:span><text:span text:style-name="T238"><text:s/>Ну порадов</text:span><text:span text:style-name="T239">али старика! А сейчас пришла пора раздавать подарки</text:span></text:p>
      <text:p text:style-name="Обычный"><text:span text:style-name="T240">А где ж они,<text:s/></text:span><text:span text:style-name="T241">Снегурочка?</text:span></text:p>
      <text:p text:style-name="Обычный"><text:span text:style-name="T242">Снегурочка: Сейчас поищем! Есть у меня игрушка волшебная, певучая. Где она запоёт, там и подарки.</text:span></text:p>
      <text:p text:style-name="Обычный"><text:span text:style-name="T243">Снегурочка ходит с игрушкой по залу и ищет подарки.</text:span></text:p>
      <text:p text:style-name="Обычный"><text:span text:style-name="T244">Находит, открывает.</text:span></text:p>
      <text:p text:style-name="Обычный"><text:span text:style-name="T245">Дед<text:s/></text:span><text:span text:style-name="T246">Мороз:<text:s/></text:span><text:span text:style-name="T247"><text:s/>Баба Яга, давай помогай!</text:span></text:p>
      <text:p text:style-name="Обычный"><text:span text:style-name="T248">Дед Мороз и Баба Яга раздают детям подарки под музыку.</text:span></text:p>
      <text:p text:style-name="Обычный"><text:span text:style-name="T249">Ведущий:</text:span><text:span text:style-name="T250"><text:s text:c="44"/>С Новым годом! С Новым годом!</text:span></text:p>
      <text:p text:style-name="Обычный"><text:span text:style-name="T251"><text:s text:c="62"/>С песней, ёлкой, хорово</text:span><text:span text:style-name="T252">дом!</text:span></text:p>
      <text:p text:style-name="Обычный"><text:span text:style-name="T253"><text:s text:c="62"/>С бусами, хлопушками, с новыми игрушками!</text:span></text:p>
      <text:p text:style-name="Обычный"><text:span text:style-name="T254"><text:s text:c="62"/>Всех на свете поздравляем,</text:span></text:p>
      <text:p text:style-name="Обычный"><text:span text:style-name="T255"><text:s text:c="58"/></text:span><text:span text:style-name="T256"><text:s text:c="4"/>Всем мы от души желаем:</text:span></text:p>
      <text:p text:style-name="Обычный"><text:span text:style-name="T257"><text:s text:c="62"/>Счастья, радости, добра</text:span></text:p>
      <text:p text:style-name="Обычный"><text:span text:style-name="T258"><text:s text:c="62"/>И душевного тепла.</text:span></text:p>
      <text:p text:style-name="Обычный"><text:span text:style-name="T259"><text:s text:c="61"/></text:span><text:span text:style-name="T260"><text:s/>Чтоб желания сбывались,</text:span></text:p>
      <text:p text:style-name="Обычный"><text:span text:style-name="T261"><text:s text:c="62"/>И мечты все исполнялись,</text:span></text:p>
      <text:p text:style-name="Обычный"><text:span text:style-name="T262"><text:s text:c="62"/>И чтоб этот Новый год</text:span></text:p>
      <text:p text:style-name="Обычный"><text:span text:style-name="T263"><text:s text:c="60"/></text:span><text:span text:style-name="T264"><text:s text:c="2"/>Не знал печалей и невзгод!</text:span></text:p>
      <text:p text:style-name="Обычный"><text:span text:style-name="T265"><text:s text:c="56"/>Всех с наступающим Новым годом!</text:span></text:p>
      <text:p text:style-name="Обычный"><text:span text:style-name="T266"><text:s text:c="17"/></text:span></text:p>
      <text:p text:style-name="Обычный"/>
      <text:p text:style-name="Обычный"><text:span text:style-name="T267"><text:s text:c="32"/></text:span></text:p>
      <text:p text:style-name="Обычный"><text:span text:style-name="T268"><text:s text:c="87"/></text:span><text:span text:style-name="T269"><text:s text:c="42"/></text:span></text:p>
      <text:p text:style-name="Обычный"><text:span text:style-name="T270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15-01-18T11:28:00Z</meta:creation-date>
    <dc:date>2015-01-18T11:30:00Z</dc:date>
    <meta:template xlink:href="Normal" xlink:type="simple"/>
    <meta:editing-cycles>3</meta:editing-cycles>
    <meta:editing-duration>PT120S</meta:editing-duration>
    <meta:document-statistic meta:page-count="1" meta:paragraph-count="25" meta:word-count="1878" meta:character-count="12561" meta:row-count="89" meta:non-whitespace-character-count="10708"/>
  </office:meta>
</office:document-meta>
</file>