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3"/>Введение</text:p>
      <text:p text:style-name="Standard"/>
      <text:p text:style-name="Standard">1. Основы организации почтовой службы</text:p>
      <text:p text:style-name="Standard"/>
      <text:p text:style-name="Standard">2.Типы предприятий связи и их функции</text:p>
      <text:p text:style-name="Standard"/>
      <text:p text:style-name="Standard">3. Услуги почтовой связи</text:p>
      <text:p text:style-name="Standard"/>
      <text:p text:style-name="Standard">4. Права и обязанностей пользователей почтовой связи</text:p>
      <text:p text:style-name="Standard"/>
      <text:p text:style-name="Standard">5. Права и обязанности организаций почтовой связи</text:p>
      <text:p text:style-name="Standard"/>
      <text:p text:style-name="Standard">6. Особенности изменений в правила оказания услуг почтовой связи <text:s text:c="175"/>7. Правила пользования банкоматом <text:s text:c="206"/>8. Правило пользования банковскимикартами <text:s text:c="198"/>9. <text:s/>Описание сети поликлиник и ее функции <text:s text:c="198"/>10. Описание процессов по подразделениям <text:s text:c="6"/></text:p>
      <text:p text:style-name="Standard"/>
      <text:p text:style-name="Standard">Заключение</text:p>
      <text:p text:style-name="Standard"/>
      <text:p text:style-name="Standard">Список использованной литерату <text:s text:c="261"/>Пояснительная записка</text:p>
      <text:p text:style-name="Standard"/>
      <text:p text:style-name="Standard">Почтовая связь не производит нового вещественного продукта. Продукцией почтовой связи – результатом труда ее работников, является пространственное перемещение почтовых отправлений и вручение ее адресата. Обеспечивая связь города с селом, почта помогает решению задачи преодоления существенных различий между городом и селом, между физическим и умственным трудом. Почтовая связь имеет важное значение для развития промышленности, сельского хозяйства, товарооборота, вызывающего усиление хозяйственных и экономических взаимосвязей между отдельными районами страны и отраслями народного хозяйства. Почта сокращая время и пространства приводит к увеличению производительности труда в народном хозяйстве. ПС вступает в новый этап своего развития. Расширяется сеть узловых и доставочных предприятий связи, совершенствуется магистральная сеть перевозки ПО, повышается уровень автоматизации и механизации технологических процессов на предприятиях, расширяются виды услуг ПС.</text:p>
      <text:p text:style-name="Standard"/>
      <text:p text:style-name="Standard">Почтовое производство носит сложный сетевой и технологический характер и находится в постоянном взаимодействии с партнерами, оно невозможно без планирования системы перевозок, нормирования качества эксплуатации. Почта находится под государственным контролем и управлением в силу следующих основных причин:</text:p>
      <text:p text:style-name="Standard"/>
      <text:p text:style-name="Standard">1) состояние сети и развитие системы почтовой службы необходимо регулировать в интересах всех слоев населения по причине социальной значимости услуг;</text:p>
      <text:p text:style-name="Standard"/>
      <text:p text:style-name="Standard">2) достижения баланса интересов субъектов естественной монополии в области связи и потребителей их услуг;</text:p>
      <text:p text:style-name="Standard"/>
      <text:p text:style-name="Standard">3) жесткая конкуренция может привести к разрушению системы связи, особенно в удаленных и сельских районах, и к тяжелым социальным и экономическим последствиям;</text:p>
      <text:p text:style-name="Standard"/>
      <text:p text:style-name="Standard">4) неравномерное развитие почтовой службы по территориям и регионам РФ требует соответствующей координации и государственной инвестиционной политики;</text:p>
      <text:p text:style-name="Standard"><text:soft-page-break/></text:p>
      <text:p text:style-name="Standard">5) затраты общества на формирование и развитие почтовой инфраструктуры достаточно весомы и требуют государственной поддержки в разумных пределах.</text:p>
      <text:p text:style-name="Standard"/>
      <text:p text:style-name="Standard">Главными целями государственного регулирования рынка услуг почтовой связи являются:</text:p>
      <text:p text:style-name="Standard"/>
      <text:p text:style-name="Standard">- создание условий для оказания услуг почтовой связи на всей территории Российской Федерации;</text:p>
      <text:p text:style-name="Standard"/>
      <text:p text:style-name="Standard">- защита интересов пользователей услугами связи и осуществляющих деятельность в области связи хозяйствующих субъектов;</text:p>
      <text:p text:style-name="Standard"/>
      <text:p text:style-name="Standard">- обеспечение эффективной и добросовестной конкуренции на рынке услуг связи;</text:p>
      <text:p text:style-name="Standard"/>
      <text:p text:style-name="Standard">- создание условий для развития российской инфраструктуры почтовой связи, обеспечение ее интеграции с международными сетями связи.</text:p>
      <text:p text:style-name="Standard"/>
      <text:p text:style-name="Standard">В связи с этим особу актуальность приобретает вопрос о правах и обязанностях пользователей и организаций почтовой службы.</text:p>
      <text:p text:style-name="Standard"/>
      <text:p text:style-name="Standard">Целью данной работы является:1.рассмотрение прав и обязанностей пользователей и организаций почтовой службы. <text:s text:c="160"/>2.рассмотрение прав и обязанностей пользователей услугами банкомата. <text:s text:c="171"/>3.рассмотрение прав и обязанностей пациента в поликлинике.</text:p>
      <text:p text:style-name="Standard"/>
      <text:p text:style-name="Standard">Задачами данной работы являются:</text:p>
      <text:p text:style-name="Standard"/>
      <text:p text:style-name="Standard">- рассмотрение особенностей организации почтовой службы,</text:p>
      <text:p text:style-name="Standard"/>
      <text:p text:style-name="Standard">- анализ действующего законодательства,</text:p>
      <text:p text:style-name="Standard"/>
      <text:p text:style-name="Standard">- рассмотрение прав и обязанностей пользователей почтовой службы,</text:p>
      <text:p text:style-name="Standard"/>
      <text:p text:style-name="Standard">- рассмотрение прав и обязанностей организаций почтовой службы.</text:p>
      <text:p text:style-name="Standard"><text:s text:c="120"/>- рассмотрение прав и обязанностей пользователей услугой банкомата. <text:s text:c="172"/>- рассмотрение особенностей организации сети поликлиники. <text:s text:c="125"/></text:p>
      <text:p text:style-name="Standard">1. Основы организации почтовой службы</text:p>
      <text:p text:style-name="Standard"/>
      <text:p text:style-name="Standard">Производственная деятельность почтовой службы заключается в приеме от отправителей, обработке, пересылке и доставке адресатам письменной корреспонденции, посылок, денежных переводов, газет, журналов и других почтовых отправлений.</text:p>
      <text:p text:style-name="Standard"/>
      <text:p text:style-name="Standard">Осуществляя местные и международные почтовые сообщения почтовая служба помогает решать в народном хозяйстве и экономические задачи, помогает расширению экономических и культурных связей нашей страны с зарубежными странами, способствуя сотрудничеству, взаимопониманию и укреплению мира между народами. Почтовая служба доставляет на дом пенсии и пособия и делает многое другое1.</text:p>
      <text:p text:style-name="Standard"/>
      <text:p text:style-name="Standard">Почтовая служба имеет многовековую историю развития.</text:p>
      <text:p text:style-name="Standard"/>
      <text:p text:style-name="Standard">В организационном отношении почтовая служба является единой системой, состоящей из <text:soft-page-break/>почтовых узлов, предприятий связи, путей сообщения и транспортных средств обеспечивающих прием, обработку, перевозку и доставку почтовых отправлений. Она строится по радиально-узловому принципу. При этом главные почтовые узлы, расположенные в важнейших культурно-политических административных и экономических центрах страны, а также тяготеющие друг к другу областные (краевые, республиканские) центры и другие пункты имеют прямые связи между собой, а остальные населенные пункты получают связь через эти узлы. Совокупность предприятий связи, пунктов почтовой службы, почтовых маршрутов и принципы организации перевозки образуют систему почтовых сообщений. Почтовый маршрут - это путь следования почтового транспорта между двумя или несколькими обслуживаемыми пунктами ПС или пунктами обмена почты.</text:p>
      <text:p text:style-name="Standard"/>
      <text:p text:style-name="Standard">Узлом почтовой связи, называются предприятие обеспечивающие обработку всех видов почтовой корреспонденции, проходящих через него и расположенное в месте пересечения транспортных путей. УПС делятся на главные, областные, межрайонные, районные, внутрирайонные и городские2.</text:p>
      <text:p text:style-name="Standard"/>
      <text:p text:style-name="Standard">Главные узлы организуются в крупных городах, расположенных на стыке или пересечении важнейших наземных и воздушных транспортных путей. Эти узлы связаны между собой прямыми железнодорожными и воздушными линиями.</text:p>
      <text:p text:style-name="Standard"/>
      <text:p text:style-name="Standard">Областные узлы организуются в областных, краевых и республиканских центрах, а также в городах областного подчинения, через которые проходят большие межобластные потоки почты.</text:p>
      <text:p text:style-name="Standard"/>
      <text:p text:style-name="Standard">2. Типы предприятий связи и их функции</text:p>
      <text:p text:style-name="Standard"/>
      <text:p text:style-name="Standard">Предприятие связи – это самостоятельная хозрасчетная производственная единица в системе общегосударственной сети связи, организующая ее деятельность и производственный процесс передачи сообщений. К предприятиям почтовой связи относятся3:</text:p>
      <text:p text:style-name="Standard"/>
      <text:p text:style-name="Standard"/>
      <text:p text:style-name="Standard">городские и прижелезнодорожные почтамты (ПЖДП);</text:p>
      <text:p text:style-name="Standard"/>
      <text:p text:style-name="Standard"/>
      <text:p text:style-name="Standard">отделения перевозки почты (ОПП) при железнодорожных станциях и АОПП (ОПП при аэропортах);</text:p>
      <text:p text:style-name="Standard"/>
      <text:p text:style-name="Standard"/>
      <text:p text:style-name="Standard">городские и районные узлы связи.</text:p>
      <text:p text:style-name="Standard"/>
      <text:p text:style-name="Standard">По характеру выполняемых функций предприятия связи делятся на: специализированные и объединенного типа.</text:p>
      <text:p text:style-name="Standard"/>
      <text:p text:style-name="Standard">Специализированные (ПЖДП, ОПП) предприятия представляют услуги какой-либо одной подотрасли связи или выполняют контрольные функции.</text:p>
      <text:p text:style-name="Standard"/>
      <text:p text:style-name="Standard">Предприятия связи объединенного типа (ГОС, РУС) предоставляют услуги всех или нескольких видов связи. Предприятие связи объединенного типа, предоставляющие клиентуре все виды услуг связи, а также распространяющая печать, и руководящее подчиненными ОС называют услуги связи4. Бывают районные, городские и зональные УС. ОС подразделяется на:</text:p>
      <text:p text:style-name="Standard"/>
      <text:p text:style-name="Standard"><text:soft-page-break/></text:p>
      <text:p text:style-name="Standard">стационарные и передвижные;</text:p>
      <text:p text:style-name="Standard"/>
      <text:p text:style-name="Standard"/>
      <text:p text:style-name="Standard">постоянные действующие и сезонные.</text:p>
      <text:p text:style-name="Standard"/>
      <text:p text:style-name="Standard">ОС специализирующиеся на моторизованной доставке письменной корреспонденции, периодической печати или посылок по территории нескольких ОС, называют укрупненными доставочными ОС (УДОС). Существуют зональные вычислительные центры ПС, которые в пределах установленных зон с помощью средств вычислительной техники (ВТ) проверяют проводимые предприятиями связи переводные и пенсионные операции, учитывают переводные операции и контролируют правильность приема и оплаты денежных переводов.</text:p>
      <text:p text:style-name="Standard"/>
      <text:p text:style-name="Standard">Почтамты создаются в больших городах страны. Они организуют работу почтовой связи на территории города, руководят подчиненными отделений связи, также выполняют производственные функции по предоставлению населению, предприятиям и организациям услуг почтовой связи, телеграфной и междугородной телефонной связи, производят обработку почтовых отправлений, организуют перевозку почты на территории города и доставляют адресатам на закрепленной территории. В сельской местности организуются РУС, необходимое число стационарных и передвижных отделений связи и пунктов почтовой связи5. Основным показателем деятельности предприятий почтовой связи является качество обслуживания, которые характеризуется показателями: плотностью пунктов почтовой связи, к которым относятся почтамты, узлы и отделений связи, автоматизированные пункты связи, автоматы и полуавтоматы для оказания клиентуре услуг связи, почтовые ящики, пункты в которых осуществляют свои функции нештатные работники связи; радиусом территории и численностью населения, обслуживаемого одним пунктом связи; удобством режима работы для населения, организаций и учреждений, временем, затраченным на обработку, пересылку и доставку адресатам почтовых отправлений.</text:p>
      <text:p text:style-name="Standard"/>
      <text:p text:style-name="Standard">3. Услуги почтовой связи</text:p>
      <text:p text:style-name="Standard"/>
      <text:p text:style-name="Standard">Почтовые отделения бывают внутренние и международные.</text:p>
      <text:p text:style-name="Standard"/>
      <text:p text:style-name="Standard">Внутренние в пределах республики, а международные это когда ПО посылается за границу и из-за границы в республику, а также транзитные которые пересылаются из одной зарубежной страны в другую через республику6.</text:p>
      <text:p text:style-name="Standard"/>
      <text:p text:style-name="Standard">Существует следующие виды почтовых отделений7:</text:p>
      <text:p text:style-name="Standard"/>
      <text:p text:style-name="Standard"/>
      <text:p text:style-name="Standard">закрытые письма и почтовые карточки (открытые);</text:p>
      <text:p text:style-name="Standard"/>
      <text:p text:style-name="Standard"/>
      <text:p text:style-name="Standard">бандероли (печатные издания, деловые бумаги, альбомы с фотографиями, микрофильмы, блокноты, чисты тетради и т.д.);</text:p>
      <text:p text:style-name="Standard"/>
      <text:p text:style-name="Standard"/>
      <text:p text:style-name="Standard">ценные письма (дипломы, грамоты, паспорта, облигации гос.займов, лотерейные билеты, документы, рукописи, коллекционные марки и т.д.);<text:tab/><text:tab/><text:tab/><text:tab/><text:tab/><text:tab/><text:tab/><text:tab/><text:tab/><text:tab/><text:tab/><text:tab/><text:tab/><text:tab/><text:tab/>посылки (различные предметы культурно-бытового обихода и производственного назначения, продукты питания, медицинские препараты, печатные издания, живые растения и т.д.).</text:p>
      <text:p text:style-name="Standard"><text:soft-page-break/></text:p>
      <text:p text:style-name="Standard">Письмо - вид почтового отправления без объявленной ценности, предоставляющий собой письменное сообщение, пересылаемое в конверте.</text:p>
      <text:p text:style-name="Standard"/>
      <text:p text:style-name="Standard">Почтовая карточка - вид почтового отправления, представляющее собой письменное сообщение, написанное или напечатанное на специальном стандартном бланке.</text:p>
      <text:p text:style-name="Standard"/>
      <text:p text:style-name="Standard">Бандероль - вид почтового отправления, в котором пересылают печатные издания, деловые бумаги, предметы культурно-бытового и производственного назначения, обернутые бумажной лентой или упакованные в оболочку, вложение которой, можно проверить на приеме.</text:p>
      <text:p text:style-name="Standard"/>
      <text:p text:style-name="Standard">Ценное письмо - вид регистрируемого почтового отправления с объявленной ценностью, запечатанного в конверт, в котором пересылаются бумаги и документы, предоставляющие ценность для отправителя.</text:p>
      <text:p text:style-name="Standard"/>
      <text:p text:style-name="Standard">Посылка - вид регистрируемого почтового отправления, в котором пересылаются различные товарно-материальные ценности, упакованные в глухую оболочку.</text:p>
      <text:p text:style-name="Standard"/>
      <text:p text:style-name="Standard">Денежный перевод - вид регистрируемого почтового отправления, по средствам которого отправитель поручает почте выплатить адресату сумму денег, внесенную им на предприятиях связи.</text:p>
      <text:p text:style-name="Standard"/>
      <text:p text:style-name="Standard">Размеры, масса, порядок приема, оформление, обработки, пересылки и доставки всех видов почтовых отправлений регламентируются Почтовыми правилами. В число основных услуг можно отнести:</text:p>
      <text:p text:style-name="Standard"/>
      <text:p text:style-name="Standard"/>
      <text:p text:style-name="Standard">выплаты пенсий и пособий;</text:p>
      <text:p text:style-name="Standard"/>
      <text:p text:style-name="Standard"/>
      <text:p text:style-name="Standard">экспедирование печати;</text:p>
      <text:p text:style-name="Standard"/>
      <text:p text:style-name="Standard"/>
      <text:p text:style-name="Standard">прием торговой выручки, сдаваемой потребительской кооперацией.</text:p>
      <text:p text:style-name="Standard"/>
      <text:p text:style-name="Standard">На ППС объем продукции исчисляется и планируется в натуральном и денежном измерении. Объем продукции в натуральном измерении определяется количеством исходящих входящих и транспортных ПО по каждому виду, пробегом транспорта (железнодорожного вагона-км.рах, автомобильно-водного – в км.рах). Объем продукции по прочим услугам исчисляется суммой сборов (кассовых поступлений). Объем продукции в денежном измерении рассчитывается умножением натуральных показателей на установленные цены по каждому виду продукции.</text:p>
      <text:p text:style-name="Standard"/>
      <text:p text:style-name="Standard">4. Права и обязанностей пользователей почтовой связи</text:p>
      <text:p text:style-name="Standard"/>
      <text:p text:style-name="Standard">Пользователи почтовой связи подчиняются действующему законодательству, прежде всего закону «О почтовой связи»8. Услугами почтовой связи может пользоваться как сам человек, так и его представитель.</text:p>
      <text:p text:style-name="Standard"/>
      <text:p text:style-name="Standard">При отправке почтового отправления пользователь услуг постовой связи имеет право на следующие действия:</text:p>
      <text:p text:style-name="Standard"><text:soft-page-break/></text:p>
      <text:p text:style-name="Standard"/>
      <text:p text:style-name="Standard">любой желающий может воспользоваться услугами почтовой службы по отправке почтовых отправлений или почтового перевода, при этом предусматривается, что на основании письменного заявления он может а) вернуть почтовое отправление или перевод, б) предписать выдать почтовое отправление или перевод другому лицу или тому же лицу, но по другому адресу, в) распорядиться о продлении срока хранения почтового отправления или перевода, г) дать указания, как поступить с международной посылкой в случае невозможности ее вручения адресату или законному представителю, сделав соответствующую отметку на сопроводительном бланке,</text:p>
      <text:p text:style-name="Standard"/>
      <text:p text:style-name="Standard"/>
      <text:p text:style-name="Standard">также отправитель имеет право, если еще почтовое отправление или перевод не отправлены адресату, получить их обратно, даже если они уже зарегистрированы.</text:p>
      <text:p text:style-name="Standard"/>
      <text:p text:style-name="Standard">Получатель же почтового отправления или перевода имеет право отказаться от получения почтового отправления или перевода, при этом он обязан сделать соответствующую отметку на отправлении или извещении. Если же получатель или его законный представитель отказываются делать такую отметку, то ее делает почтовый работник9.</text:p>
      <text:p text:style-name="Standard"/>
      <text:p text:style-name="Standard">В случае необходимости получатель имеет право сделать на почте распоряжение (письменной заявление) о доставке приходящих на его имя отправлений или переводов по другому адресу10. При этом он обязан оплатить данную услугу по действующим тарифам.</text:p>
      <text:p text:style-name="Standard"/>
      <text:p text:style-name="Standard">5. Права и обязанности организаций почтовой связи</text:p>
      <text:p text:style-name="Standard"/>
      <text:p text:style-name="Standard">Основными обязанностями организаций почтовой связи являются следующие11:</text:p>
      <text:p text:style-name="Standard"/>
      <text:p text:style-name="Standard"/>
      <text:p text:style-name="Standard">пересылка почтовых отправлений и переводов адресатам, при этом особо в законе подчеркивается, что пересылка должна проходить в установленные сроки,</text:p>
      <text:p text:style-name="Standard"/>
      <text:p text:style-name="Standard"/>
      <text:p text:style-name="Standard">обеспечение сохранности принятых отправлений и переводов,</text:p>
      <text:p text:style-name="Standard"/>
      <text:p text:style-name="Standard"/>
      <text:p text:style-name="Standard">предоставление качественных услуг почтовой связи,</text:p>
      <text:p text:style-name="Standard"/>
      <text:p text:style-name="Standard"/>
      <text:p text:style-name="Standard">оказание содействия правоохранительным органам в случае необходимости,</text:p>
      <text:p text:style-name="Standard"/>
      <text:p text:style-name="Standard"/>
      <text:p text:style-name="Standard">бесплатное удостоверение доверенностей от имени граждан на получение почтовых отправлений и переводов,</text:p>
      <text:p text:style-name="Standard"/>
      <text:p text:style-name="Standard"/>
      <text:p text:style-name="Standard">соблюдение тайны почтовых отправлений и переводов.</text:p>
      <text:p text:style-name="Standard"/>
      <text:p text:style-name="Standard">Законодатель особо подчеркивает, что вся информация (об адресах, о почтовых отправлениях, о переводах и т.д.), которая стала доступна работникам почтовых отделений при выполнении ими своих обязанностей, является тайной связи и могут быть сообщены только самим получателям или адресатам, их законным представителям или <text:soft-page-break/>правоохранительным органам.</text:p>
      <text:p text:style-name="Standard"/>
      <text:p text:style-name="Standard">Если почтовое отправление содержит что-либо, запрещенное к отправке, работники почтовой службы имеют право задержать внутренние почтовые отправления. При этом работники почтовых отделений обязаны сообщить о факте обнаружения в правоохранительные органы. Если же речь идет о международных почтовых отправлениях, то работники почтовых организаций обязаны сообщить о таких фактах в таможенные органы Российской Федерации.</text:p>
      <text:p text:style-name="Standard"/>
      <text:p text:style-name="Standard">В случае, если отправляемые предметы представляют опасность для жизни и здоровья людей, загрязняют или портят другие почтовые отправления, работники почтовых служб имеют право изъять их и уничтожить, при этом составляется соответствующий акт. Законодатель особо подчеркивает, что это можно делать только в том случае, если эту опасность нельзя устранить другим образом. Также отдельно оговаривается, что работники почтовых отделений обязаны сообщить в 10-дневный срок отправителю или адресату о произведенном изъятии или уничтожении почтовых отправлений.</text:p>
      <text:p text:style-name="Standard"/>
      <text:p text:style-name="Standard">Законодательно закреплено право работников почтовых отделений отказать пользователям в предоставлении услуги почтовой связи, если такая услуга не входит в перечень услуг почтовой связи. <text:s text:c="224"/>Заключение</text:p>
      <text:p text:style-name="Standard"/>
      <text:p text:style-name="Standard">Городская почтовая сеть предназначена для предоставления универсальных и дополнительных услуг связи физическим и юридическим лицам, а также для обработки, перевозки и доставки почтовых отправлений в городе.</text:p>
      <text:p text:style-name="Standard"/>
      <text:p text:style-name="Standard">Центральным объектом почтовой связи на территории города, в зависимости от объемов почты, могут быть Почтамт или городской узел почтовой связи (ГУПС). Центральному объекту подчинены отделения почтовой связи, которые являются структурным подразделением Почтамта или ГУПС, территориально удаленными от него с целью обеспечения максимальных удобств в предоставлении услуг связи клиентуре. По условиям обслуживания отделения почтовой связи подразделяются на открытые, для обслуживания физических и юридических лиц, и закрытые, для обслуживания фабрик, учебных заведений, гостиниц и так далее.</text:p>
      <text:p text:style-name="Standard"/>
      <text:p text:style-name="Standard">Обработка исходящих и входящих потоков почты в городах являющихся крупными промышленными центрами, производится в ПЖДП, ОПП, АОПП, которые выполняют функции городских почтовых узлов. В остальных городах обработкой внутригородских потоков почты занимаются Почтамт или ГУПС.</text:p>
      <text:p text:style-name="Standard"/>
      <text:p text:style-name="Standard">Для улучшения обслуживания населения предусмотрены почтовые ящики, а для обслуживания юридических лиц получающих за сутки значительное количество почтовых отправлений, организуется городская служебная почта (ГСП).</text:p>
      <text:p text:style-name="Standard"/>
      <text:p text:style-name="Standard">Почтовые сообщения на территории города построены по радиально-узловой системе на базе городских почтовых узлов и отделений почтовой связи. Городские почтовые узлы имеют прямую (радиальную) связь с отделениями почтовой связи, а отделения почтовой связи сообщаются между собой через городские почтовые узлы.</text:p>
      <text:p text:style-name="Standard"/>
      <text:p text:style-name="Standard">Важным условием для развития и размещения сети отделений почтовой связи и почтовых ящиков является максимальное приближение услуг почтовой связи к населению.</text:p>
      <text:p text:style-name="Standard"/>
      <text:p text:style-name="Standard">Если оценить сегодняшнее состояние российской почты, то можно сделать вывод, что за <text:soft-page-break/>последние годы почтовая служба России осуществила исключительно важные и правильные шаги по пути реформ, став выделенной государственной структурой с правом хозяйственной деятельности, т.е. получила широкую коммерческую свободу.</text:p>
      <text:p text:style-name="Standard"/>
      <text:p text:style-name="Standard">К сожалению, почтовые службы, еще не научились грамотно пользоваться имеющимися возможностями, слабо борются за клиента, за рынок услуг. Плохая работа ускоренной почты позволила процветать частным зарубежным компаниям. Поэтому первоочередная задача российской почты заключается в том, чтобы научиться работать в рыночных условиях, бороться за клиента, за качество предоставляемых услуг, постоянно искать источники новых доходов, новые услуги. <text:s text:c="142"/>При всем многообразии моделей банкоматов,способы работы с ними примерно одинаковы.Главное-внимательно читать сообщения на экране и наклейках на самом банкомате и следовать указанным там инструкциям. <text:s text:c="152"/>Все поликлиники сети похожи и функционируют по одинаковому принципу.Современная поликлиника является крупным много профильным,специализированным лечебно-профилактическим учреждением,предназначенным оказывать медицинскую помощь и осуществлять комплекс профилактических мероприятий по оздоровлению населения и предупреждению заболеваний. <text:s text:c="47"/></text:p>
      <text:p text:style-name="Standard"/>
      <text:p text:style-name="Standard"><text:s text:c="45"/>Список использованной литературы</text:p>
      <text:p text:style-name="Standard"/>
      <text:p text:style-name="Standard"/>
      <text:p text:style-name="Standard">Федеральный закон от 17.07.1999 N 176-ФЗ "О почтовой связи" (ред. от 28.06.2009) (принят ГД ФС РФ 24.06.1999)</text:p>
      <text:p text:style-name="Standard"/>
      <text:p text:style-name="Standard"/>
      <text:p text:style-name="Standard">Постановление Правительства РФ от 24.10.2005 N 637"О государственном регулировании тарифов на услуги общедоступной электросвязи и общедоступной почтовой связи" (ред. от 25.09.2007)</text:p>
      <text:p text:style-name="Standard"/>
      <text:p text:style-name="Standard"/>
      <text:p text:style-name="Standard">Постановление Правительства РФ от 15.01.2007 N 10 "Об установлении размера платы за услуги организаций федеральной почтовой связи по приему уведомления о прибытии иностранного гражданина или лица без гражданства в место пребывания на территории Российской Федерации"</text:p>
      <text:p text:style-name="Standard"/>
      <text:p text:style-name="Standard"/>
      <text:p text:style-name="Standard">Постановление Правительства РФ от 15.04.2005 N 221 "Об утверждении Правил оказания услуг почтовой связи"</text:p>
      <text:p text:style-name="Standard"/>
      <text:p text:style-name="Standard"/>
      <text:p text:style-name="Standard">Постановление Правительства РФ от 26.01.2005 N 38 "Об обеспечении служебным и гражданским оружием, патронами к нему и специальными средствами работников организаций федеральной почтовой связи"</text:p>
      <text:p text:style-name="Standard"/>
      <text:p text:style-name="Standard"/>
      <text:p text:style-name="Standard">Хомякова Е.Н. Эксплуатация почтовой связи. Учебное пособие: Москва, 2006</text:p>
      <text:p text:style-name="Standard"/>
      <text:p text:style-name="Standard"/>
      <text:p text:style-name="Standard">Почтовые правила. – Москва: Радио и связь - 2008</text:p>
      <text:p text:style-name="Standard"/>
      <text:p text:style-name="Standard"/>
      <text:p text:style-name="Standard"><text:soft-page-break/>Организация почтовой связи. Учебное и практическое пособие - 2007 <text:s text:c="174"/>Кубанова А.А.,Панова О.С.,Мартынов А.А. Организационно-правовые аспекты врачебной косметологии и эстетической медицины.Москва:Медицинская книга 2004. <text:s text:c="200"/>Федяшкина Н.,Щербакова Е.,Ишманов М.,Медицина и здравоохранение. Издательство:научная книга 2013. <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Раздел <text:s/>7. «Средства связи» <text:s/>(4 часа)</text:p>
      <text:p text:style-name="Standard"/>
      <text:p text:style-name="Standard">Номер </text:p>
      <text:p text:style-name="Standard">занятия <text:tab/>Тема занятий <text:tab/>Практическая деятельность <text:tab/>Количество часов </text:p>
      <text:p text:style-name="Standard">1 <text:tab/>Основные средства связи </text:p>
      <text:p text:style-name="Standard">(почта, телефон) <text:tab/>Беседа, практическая работа, экскурсия, сюжетно-ролевая игра, тренировочные упражнения по написанию адреса на конверте, составлению текста открытки, чтение произведения С.Я. Маршака «Почта», просмотр фильмов. <text:tab/>1 </text:p>
      <text:p text:style-name="Standard">2 <text:tab/>Виды почтовых отправлений <text:tab/>Беседа, практическая работа, экскурсия, сюжетно-ролевая игра, просмотр фильмов, моделирование жизненной ситуации. <text:tab/>1 </text:p>
      <text:p text:style-name="Standard">3 <text:tab/>Виды писем. Назначение адреса на конверте <text:tab/>Беседа, практическая работа. <text:tab/>1 </text:p>
      <text:p text:style-name="Standard">4 <text:tab/>Экскурсия на почту <text:tab/>Беседа <text:tab/>1 </text:p>
      <text:p text:style-name="Standard">Раздел <text:s/>8. «Медицинская помощь» <text:s/>(4 часа)</text:p>
      <text:p text:style-name="Standard"/>
      <text:p text:style-name="Standard">Номер </text:p>
      <text:p text:style-name="Standard">занятия <text:tab/>Тема занятий <text:tab/>Практическая деятельность <text:tab/>Количество часов </text:p>
      <text:p text:style-name="Standard">1 <text:tab/>«Медицинские учреждения» <text:tab/>Беседа, сюжетно-ролевая игра, просмотр фильмов, практическая работа. <text:tab/>1 </text:p>
      <text:p text:style-name="Standard">2 <text:tab/>«Виды медицинской помощи» <text:tab/>Беседа, сюжетно-ролевая игра, просмотр фильмов, практическая работа, моделирование ситуации. <text:tab/>1 </text:p>
      <text:p text:style-name="Standard">3 <text:tab/>Экскурсия в медицинский кабинет <text:tab/>Беседа. Просмотр фильма <text:tab/>1 </text:p>
      <text:p text:style-name="Standard">4 <text:tab/>«Вредные привычки» <text:tab/>Беседа, просмотр фильмов, практическая работа, показ картинок. <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ДЕТСКАЯ ПОЛИКЛИНИКА № __</text:p>
      <text:p text:style-name="Standard"/>
      <text:p text:style-name="Standard"/>
      <text:p text:style-name="Standard">ТАЛОН НА ПРИЁМ К ВРАЧУ </text:p>
      <text:p text:style-name="Standard"/>
      <text:p text:style-name="Standard"/>
      <text:p text:style-name="Standard"/>
      <text:p text:style-name="Standard"/>
      <text:p text:style-name="Standard">1. Фамилия, имя, отчество больного</text:p>
      <text:p text:style-name="Standard"/>
      <text:p text:style-name="Standard"/>
      <text:p text:style-name="Standard"/>
      <text:p text:style-name="Standard"/>
      <text:p text:style-name="Standard"/>
      <text:p text:style-name="Standard"/>
      <text:p text:style-name="Standard"/>
      <text:p text:style-name="Standard"/>
      <text:p text:style-name="Standard">_____________________________________________________</text:p>
      <text:p text:style-name="Standard"/>
      <text:p text:style-name="Standard"/>
      <text:p text:style-name="Standard"/>
      <text:p text:style-name="Standard"/>
      <text:p text:style-name="Standard"/>
      <text:p text:style-name="Standard"/>
      <text:p text:style-name="Standard"/>
      <text:p text:style-name="Standard">2. Адрес <text:s/>_______________________________________________</text:p>
      <text:p text:style-name="Standard"/>
      <text:p text:style-name="Standard"/>
      <text:p text:style-name="Standard"/>
      <text:p text:style-name="Standard"/>
      <text:p text:style-name="Standard"/>
      <text:p text:style-name="Standard">№ медицинской карты амбулаторного больного <text:s/>___________</text:p>
      <text:p text:style-name="Standard"/>
      <text:p text:style-name="Standard"/>
      <text:p text:style-name="Standard">3. № очереди ______________ <text:s text:c="2"/>4. Кабинет № _______________</text:p>
      <text:p text:style-name="Standard"/>
      <text:p text:style-name="Standard"/>
      <text:p text:style-name="Standard">5. Явиться <text:s/>______________ числа, <text:s/>в ______ час. _______ мин.</text:p>
      <text:p text:style-name="Standard"/>
      <text:p text:style-name="Standard"/>
      <text:p text:style-name="Standard">6. К <text:s/>врачу <text:s/>_________________________________________</text:p>
      <text:p text:style-name="Standard"/>
      <text:p text:style-name="Standard"><text:s text:c="46"/>(фамилия)</text:p>
      <text:p text:style-name="Standard"/>
      <text:p text:style-name="Standard">Оборотная сторона.</text:p>
      <text:p text:style-name="Standard"/>
      <text:p text:style-name="Standard">Здесь и далее - <text:s text:c="5"/>«да» <text:s text:c="51"/>Место для кода <text:s text:c="297"/>Амбулаторный талон пациента</text:p>
      <text:p text:style-name="Standard"/>
      <text:p text:style-name="Standard"/>
      <text:p text:style-name="Standard">1. Ребёнок <text:s text:c="4"/>(0-14 включительно) <text:s/>….....</text:p>
      <text:p text:style-name="Standard"/>
      <text:p text:style-name="Standard"><text:soft-page-break/><text:s/>Взрослый (0-15 лет и старше) <text:s/>….....</text:p>
      <text:p text:style-name="Standard"/>
      <text:p text:style-name="Standard"/>
      <text:p text:style-name="Standard">2. Проживает в районе обслуживания </text:p>
      <text:p text:style-name="Standard"/>
      <text:p text:style-name="Standard"><text:s/>детского учреждения ..</text:p>
      <text:p text:style-name="Standard"/>
      <text:p text:style-name="Standard"><text:s/>Работает на прикреплённом </text:p>
      <text:p text:style-name="Standard"/>
      <text:p text:style-name="Standard"><text:s/>предприятии ..</text:p>
      <text:p text:style-name="Standard"/>
      <text:p text:style-name="Standard"><text:s/>Принят: своим участковым врачом ..</text:p>
      <text:p text:style-name="Standard"/>
      <text:p text:style-name="Standard"><text:s/>своим цеховым врачом .. </text:p>
      <text:p text:style-name="Standard"/>
      <text:p text:style-name="Standard"/>
      <text:p text:style-name="Standard">3. Постоянно живёт в: городе ………….. </text:p>
      <text:p text:style-name="Standard"/>
      <text:p text:style-name="Standard"><text:s/>селе …………….. </text:p>
      <text:p text:style-name="Standard"/>
      <text:p text:style-name="Standard"/>
      <text:p text:style-name="Standard">4. Повод обращения: <text:s text:c="6"/>заболевание .. </text:p>
      <text:p text:style-name="Standard"/>
      <text:p text:style-name="Standard"><text:s/>профилактический осмотр <text:s/>.. </text:p>
      <text:p text:style-name="Standard"/>
      <text:p text:style-name="Standard"><text:s/>прививка .. </text:p>
      <text:p text:style-name="Standard"/>
      <text:p text:style-name="Standard"><text:s/>за справкой .. </text:p>
      <text:p text:style-name="Standard"/>
      <text:p text:style-name="Standard"/>
      <text:p text:style-name="Standard">Подпись врача 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 text:c="67"/>Конспект сюжетно – ролевой игры </text:p>
      <text:p text:style-name="Standard"/>
      <text:p text:style-name="Standard">«На приёме у врача».</text:p>
      <text:p text:style-name="Standard"/>
      <text:p text:style-name="Standard">Цель: 1. Ознакомить детей с деятельностью врача. </text:p>
      <text:p text:style-name="Standard"/>
      <text:p text:style-name="Standard"><text:s text:c="11"/>2. Активизировать словарь новыми словами: врач-педиатр, процедурная, медсестра. </text:p>
      <text:p text:style-name="Standard"/>
      <text:p text:style-name="Standard"><text:s text:c="11"/>3. Закрепить названия медицинских инструментов: фонендоскоп, шприц. </text:p>
      <text:p text:style-name="Standard"/>
      <text:p text:style-name="Standard"><text:s text:c="11"/>4. Формировать умение творчески развивать сюжет игры. </text:p>
      <text:p text:style-name="Standard"/>
      <text:p text:style-name="Standard"><text:s text:c="11"/>5. Воспитывать уважение к профессии врача, медсестры и пациенту. </text:p>
      <text:p text:style-name="Standard"/>
      <text:p text:style-name="Standard"/>
      <text:p text:style-name="Standard"><text:s text:c="2"/>Материалы: халат и шапочка врача, халаты и шапочки для медсестёр, медицинские инструменты (термометр, шприц, бинт, зелёнка, вата, фонендоскоп, ширма, карточки с рекомендациями, карточки пациентов, раствор для инъекций), витамины. </text:p>
      <text:p text:style-name="Standard"/>
      <text:p text:style-name="Standard"/>
      <text:p text:style-name="Standard"><text:s text:c="2"/>Предварительная работа: экскурсия в медицинский кабинет нашего центра, в процедурную. Рассказ воспитателя о профессии врача. </text:p>
      <text:p text:style-name="Standard"/>
      <text:p text:style-name="Standard"><text:s/>Игровые роли: врач-педиатр, две медсестры, пациенты. </text:p>
      <text:p text:style-name="Standard"/>
      <text:p text:style-name="Standard">Ход игры:</text:p>
      <text:p text:style-name="Standard"/>
      <text:p text:style-name="Standard"/>
      <text:p text:style-name="Standard">Воспитатель: - Ребята я хочу загадать вам загадку, послушайте внимательно:</text:p>
      <text:p text:style-name="Standard"/>
      <text:p text:style-name="Standard">Если заболело ухо,</text:p>
      <text:p text:style-name="Standard"/>
      <text:p text:style-name="Standard"><text:s text:c="9"/>Если в горле стало сухо,</text:p>
      <text:p text:style-name="Standard"/>
      <text:p text:style-name="Standard"><text:s text:c="7"/>Не волнуйся и не плач-</text:p>
      <text:p text:style-name="Standard"/>
      <text:p text:style-name="Standard"><text:s text:c="3"/>Ведь тебе поможет…</text:p>
      <text:p text:style-name="Standard"/>
      <text:p text:style-name="Standard">Дети: - Врач.</text:p>
      <text:p text:style-name="Standard"/>
      <text:p text:style-name="Standard">Воспитатель: - Верно! Молодцы! Сегодня я предлагаю вам поиграть в интересную игру «На приёме у врача». Кто из вас знает, как называют врача, который лечит детей? (ответы детей)</text:p>
      <text:p text:style-name="Standard"/>
      <text:p text:style-name="Standard">Воспитатель: - Детей лечит врач-педиатр. А кто помогает врачу вести приём? </text:p>
      <text:p text:style-name="Standard"/>
      <text:p text:style-name="Standard">Дети: - Медсестра.</text:p>
      <text:p text:style-name="Standard"/>
      <text:p text:style-name="Standard">Воспитатель: - Верно! Медсестра делает прививки, уколы, перевязки. Теперь распределим роли. Врачом-педиатром буду я. Кто хочет быть медсёстрами? (Воспитатель распределяет роли медсестёр). А помогать мне сегодня будут <text:s/>девочки, они будут медсёстрами. Но какой, же приём у врача без пациентов. Так как пациенты у нас дети, то они не могут ходить к врачу без родителей. Ребята, кто хочет быть родителями? (Воспитатель распределяет роли <text:soft-page-break/>родителей). </text:p>
      <text:p text:style-name="Standard"/>
      <text:p text:style-name="Standard"><text:s text:c="2"/>А кто хочет быть детьми? (Воспитатель распределяет роли детей). </text:p>
      <text:p text:style-name="Standard"/>
      <text:p text:style-name="Standard"><text:s text:c="2"/>Родителями сегодня будут ... А все остальные ребята будут детьми. Уважаемые родители возьмите своих детей за руки и следите за ними внимательно, будьте к ним добры. А теперь вам надо занять очередь к педиатру. Первыми будут..., а остальные родители занимайте очередь. </text:p>
      <text:p text:style-name="Standard"/>
      <text:p text:style-name="Standard">2й пациент: - Кто крайний?</text:p>
      <text:p text:style-name="Standard"/>
      <text:p text:style-name="Standard">1й пациент: - Мы.</text:p>
      <text:p text:style-name="Standard"/>
      <text:p text:style-name="Standard">2й пациент: - Тогда мы за вами.</text:p>
      <text:p text:style-name="Standard"/>
      <text:p text:style-name="Standard">3й пациент: (тоже занимает очередь).</text:p>
      <text:p text:style-name="Standard"/>
      <text:p text:style-name="Standard">Воспитатель: -Дорогие медсёстры пришло время приготовиться к приёму, одеть халаты и шапочки и пройти в процедурную. Мне тоже надо переодеться (уходят за ширму. Ширма сдвигается в сторону – начало приёма). <text:s/>Медсестра (имя) пригласите первого пациента. </text:p>
      <text:p text:style-name="Standard"/>
      <text:p text:style-name="Standard">Медсестра: - Кто первый по очереди – заходите.</text:p>
      <text:p text:style-name="Standard"/>
      <text:p text:style-name="Standard">1й пациент:- Здравствуйте! </text:p>
      <text:p text:style-name="Standard"/>
      <text:p text:style-name="Standard">Воспитатель: - Здравствуйте, садитесь. Что вас беспокоит?</text:p>
      <text:p text:style-name="Standard"/>
      <text:p text:style-name="Standard">1й пациент: - У моей дочки Дашеньки заболело горлышко. </text:p>
      <text:p text:style-name="Standard"/>
      <text:p text:style-name="Standard">Воспитатель: - Сейчас я найду вашу карточку (находит карточку). Дашенька открой ротик и скажи а-а-а. Да горлышко красное, но ничего страшного. Я вам выпишу витамины (делает запись в карточке и даёт витамины), будете принимать по одной витамине в день. А сейчас, пожалуйста, <text:s/>пройдите в процедурную, медсестра <text:s/>напоит вашу дочку настоем календулы (выписывает направление). Это направление отдадите медсестре. Когда придёте домой почитайте вашей дочке книжку. А ко мне на приём придите через три дня, я посмотрю горлышко ваше дочки. До свидания! </text:p>
      <text:p text:style-name="Standard"/>
      <text:p text:style-name="Standard">1й пациент: - До свидания! (уходит в процедурную). Здравствуйте! (протягивает направление). </text:p>
      <text:p text:style-name="Standard"/>
      <text:p text:style-name="Standard">Медсестра : - Здравствуйте! Садитесь (заваривает в термосе календулу и наливает Даше).</text:p>
      <text:p text:style-name="Standard"/>
      <text:p text:style-name="Standard">1й пациент: - Спасибо, до свидания!</text:p>
      <text:p text:style-name="Standard"/>
      <text:p text:style-name="Standard">Медсестра : - До свидания!</text:p>
      <text:p text:style-name="Standard"/>
      <text:p text:style-name="Standard">Воспитатель: - Медсестра <text:s/>пригласите, пожалуйста, следующего пациента. </text:p>
      <text:p text:style-name="Standard"/>
      <text:p text:style-name="Standard">Медсестра : - Следующий, проходите.</text:p>
      <text:p text:style-name="Standard"/>
      <text:p text:style-name="Standard">2й пациент: - Здравствуйте!</text:p>
      <text:p text:style-name="Standard"/>
      <text:p text:style-name="Standard"><text:soft-page-break/>Воспитатель: - Здравствуйте, садитесь. Что вас беспокоит?</text:p>
      <text:p text:style-name="Standard"/>
      <text:p text:style-name="Standard">2й пациент: - Мой сынок Рузаль взял ножницы без разрешения и обрезал пальчик. </text:p>
      <text:p text:style-name="Standard"/>
      <text:p text:style-name="Standard">Воспитатель: - Сейчас найду вашу карточку (находит карточку) и посмотрю пальчик вашего сына. Здесь нет ничего страшного, но палец надо забинтовать, чтобы не попала грязь. Я выпишу вам направление в процедурную (выписывает направление). Отдадите направление медсестре . После процедурной сходите в зоопарк. А на приём придёте через два дня, я посмотрю пальчик вашего сына.! До свидания!</text:p>
      <text:p text:style-name="Standard"/>
      <text:p text:style-name="Standard"><text:s/>2й пациент: - До свидания! (уходит в процедурную). Здравствуйте! (протягивает направление).</text:p>
      <text:p text:style-name="Standard"/>
      <text:p text:style-name="Standard">Медсестра : - Здравствуйте! Садитесь (мажет палец зелёнкой и перевязывает его). До свидания.</text:p>
      <text:p text:style-name="Standard"/>
      <text:p text:style-name="Standard">2й пациент: - Спасибо, до свидания!</text:p>
      <text:p text:style-name="Standard"/>
      <text:p text:style-name="Standard">Воспитатель: - Медсестра Саша пригласите, пожалуйста, следующего пациента.</text:p>
      <text:p text:style-name="Standard"/>
      <text:p text:style-name="Standard">Медсестра: - Следующий. </text:p>
      <text:p text:style-name="Standard"/>
      <text:p text:style-name="Standard">3й пациент: - Здравствуйте!</text:p>
      <text:p text:style-name="Standard"/>
      <text:p text:style-name="Standard">Воспитатель: - Здравствуйте, садитесь. Что вас беспокоит?</text:p>
      <text:p text:style-name="Standard"/>
      <text:p text:style-name="Standard">3й пациент: - Мы с дочкой Алиной пришли на прививку. </text:p>
      <text:p text:style-name="Standard"/>
      <text:p text:style-name="Standard">Воспитатель: - Сейчас посмотрим (находит карточку). Да пришло время делать вам манту. Сначала я посмотрю вам горлышко. Алиночка открой ротик и скажи а-а-а. Всё нормально. Теперь я вам выпишу направление в процедурную, медсестра Саша померяет температуру и сделает прививку (делает запись в карточке). После прививки идите домой, и покормите вашу дочку. Три дня не купаться, а после придёте на осмотр. До свидания!.</text:p>
      <text:p text:style-name="Standard"/>
      <text:p text:style-name="Standard">3й пациент: - До свидания! (уходит в процедурную). Здравствуйте! (протягивает направление).</text:p>
      <text:p text:style-name="Standard"/>
      <text:p text:style-name="Standard">Медсестра: - Здравствуйте! Садитесь (ставит градусник), температура нормальная, закатайте рукав (делает прививку). До свидания!</text:p>
      <text:p text:style-name="Standard"/>
      <text:p text:style-name="Standard">Воспитатель: - Наш приём закончен. Дорогие медсёстры спасибо за помощь, можете снять халаты и шапочки. Ребята вам понравилась игра? </text:p>
      <text:p text:style-name="Standard"/>
      <text:p text:style-name="Standard">Дети: - Да.</text:p>
      <text:p text:style-name="Standard"/>
      <text:p text:style-name="Standard">Воспитатель: - Может кто-нибудь из вас хочет вести следующий приём?</text:p>
      <text:p text:style-name="Standard"/>
      <text:p text:style-name="Standard">Дети: - Да.</text:p>
      <text:p text:style-name="Standard"/>
      <text:p text:style-name="Standard">(Дети по желанию продолжают игру).</text:p>
      <text:p text:style-name="Standard"/>
      <text:p text:style-name="Standard"/>
      <text:p text:style-name="Standard"><text:soft-page-break/><text:s text:c="55"/>Тема: «Как вести себя в поликлинике». <text:s text:c="245"/></text:p>
      <text:p text:style-name="Standard">Цель: Познакомить детей с правилами поведения в поликлинике.</text:p>
      <text:p text:style-name="Standard"/>
      <text:p text:style-name="Standard"/>
      <text:p text:style-name="Standard">На поляне на лесной, над пушистою сосной</text:p>
      <text:p text:style-name="Standard">Филин, вежливая птица, всех зверят учил лечиться.</text:p>
      <text:p text:style-name="Standard"/>
      <text:p text:style-name="Standard">Слушайте, ученики, слушайте, баловники!</text:p>
      <text:p text:style-name="Standard">Все мы можем заболеть, заразиться, простудиться,</text:p>
      <text:p text:style-name="Standard">И поэтому уметь надо вовремя лечиться.</text:p>
      <text:p text:style-name="Standard">Расскажу сейчас я вам, как приходят к докторам.</text:p>
      <text:p text:style-name="Standard"/>
      <text:p text:style-name="Standard">1. Прежде чем идти к врачу, приведи себя в порядок.</text:p>
      <text:p text:style-name="Standard"/>
      <text:p text:style-name="Standard">Прежде чем идти в больницу, полагается умыться,</text:p>
      <text:p text:style-name="Standard">Причесаться, оглядеться, поприличнее одеться.</text:p>
      <text:p text:style-name="Standard">Не забудь, возьми, дружок, чистый носовой платок,</text:p>
      <text:p text:style-name="Standard">Чтоб не шмыгать носом там на потеху докторам.</text:p>
      <text:p text:style-name="Standard">Не бывает красоты, там, где нету чистоты!</text:p>
      <text:p text:style-name="Standard"/>
      <text:p text:style-name="Standard">2. Придя в поликлинику, не забудь получить в регистратуре карточку.</text:p>
      <text:p text:style-name="Standard"/>
      <text:p text:style-name="Standard">Не заходят в кабинет, если карты вашей нет.</text:p>
      <text:p text:style-name="Standard">Нет той карточки полезней, в ней – история болезни.</text:p>
      <text:p text:style-name="Standard">В ней записано про вас, чем болели, сколько раз.</text:p>
      <text:p text:style-name="Standard">Каждый доктор пишет в ней, чем лечил и сколько дней.</text:p>
      <text:p text:style-name="Standard">Однажды Жук пришел в больницу, там дверь налево, дверь направо…</text:p>
      <text:p text:style-name="Standard">Куда за картой обратиться? Он растерялся, бедный, право.</text:p>
      <text:p text:style-name="Standard">Хорошо, что Кот-сосед подсказал ему ответ:</text:p>
      <text:p text:style-name="Standard">- Обратитесь, Жук, к фигуре, что сидит в регистратуре.</text:p>
      <text:p text:style-name="Standard">Имя, адрес назовешь, у окошка подождешь,</text:p>
      <text:p text:style-name="Standard">Твою карточку найдут и врачу передадут.</text:p>
      <text:p text:style-name="Standard"/>
      <text:p text:style-name="Standard">3. Не забывай талончик к врачу.</text:p>
      <text:p text:style-name="Standard"/>
      <text:p text:style-name="Standard">Слон с утра пошел в больницу от простуды полечиться.</text:p>
      <text:p text:style-name="Standard">Очень нервничал, спешил и талончик свой забыл.</text:p>
      <text:p text:style-name="Standard">Как же неприятно это! там был номер кабинета,</text:p>
      <text:p text:style-name="Standard">Дата, время, врач указан – слон забыл все это разом!</text:p>
      <text:p text:style-name="Standard">Долго бедный, говорят, дергал двери все подряд.</text:p>
      <text:p text:style-name="Standard">Хобот у слона устал, на прием он опоздал!</text:p>
      <text:p text:style-name="Standard">Так что вы, ребята, знайте: свой талон не забывайте!</text:p>
      <text:p text:style-name="Standard">Без него ходить в больницу абсолютно не годится.</text:p>
      <text:p text:style-name="Standard"/>
      <text:p text:style-name="Standard">4. Не забывай, к какому врачу ты направляешься.</text:p>
      <text:p text:style-name="Standard"/>
      <text:p text:style-name="Standard">Лисенок в больницу однажды пришел: было Лисенку нехорошо.</text:p>
      <text:p text:style-name="Standard">Без шапки ходил он, советов не слушал, <text:s/>и вот простудил свои рыжие уши.</text:p>
      <text:p text:style-name="Standard">Как называется доктор, ребята, тот, кто лечил ваши ушки когда-то?</text:p>
      <text:p text:style-name="Standard">Плачет Лисенок, не знает, к кому нужно теперь обратиться ему?</text:p>
      <text:p text:style-name="Standard">Попал на прием и запомнил с тех пор,</text:p>
      <text:p text:style-name="Standard">Что уши больные лечил доктор ЛОр.</text:p>
      <text:p text:style-name="Standard"><text:soft-page-break/></text:p>
      <text:p text:style-name="Standard">5. В поликлинике сдавай вещи в гардероб.</text:p>
      <text:p text:style-name="Standard"/>
      <text:p text:style-name="Standard">Медведь в больницу собирался, красиво, модно одевался,</text:p>
      <text:p text:style-name="Standard">А раз недавно он болел, то шубу теплую надел.</text:p>
      <text:p text:style-name="Standard">Пришел, приема долго ждал, но шубу в гардероб не сдал,</text:p>
      <text:p text:style-name="Standard">У кабинета в ней сидел, запарился и весь вспотел.</text:p>
      <text:p text:style-name="Standard">А вышел мокрый на мороз – и снова заболел всерьез!</text:p>
      <text:p text:style-name="Standard">Когда приходите лечиться, сдавайте вещи в гардероб!</text:p>
      <text:p text:style-name="Standard">Котенок, заяц и Волчица, Цыпленок, Мишка или Клоп. <text:s text:c="53"/></text:p>
      <text:p text:style-name="Standard">Не будут вещи вам мешаться, и не придется простужаться. <text:s text:c="2"/></text:p>
      <text:p text:style-name="Standard"/>
      <text:p text:style-name="Standard">6. Веди себя в поликлинике тихо.</text:p>
      <text:p text:style-name="Standard"/>
      <text:p text:style-name="Standard">В больнице Заяц ждал приема, но он забыл, что он не дома,</text:p>
      <text:p text:style-name="Standard">По коридорам так скакал, как будто в лес родной попал. </text:p>
      <text:p text:style-name="Standard">Но вдруг с разбега, с разворота он налетел на Бегемота. </text:p>
      <text:p text:style-name="Standard">Не удержался тот, упал, медведя под себя подмял. <text:s text:c="3"/></text:p>
      <text:p text:style-name="Standard">Медведь взревел что было сил – всех в коридоре оглушил! <text:s/></text:p>
      <text:p text:style-name="Standard">Ребята, помните: в больнице не нужно бегать и носиться!</text:p>
      <text:p text:style-name="Standard">По коридорам не скачите, свои носы поберегите.</text:p>
      <text:p text:style-name="Standard">И не мешайте ждать другим, по-настоящему больным.</text:p>
      <text:p text:style-name="Standard"/>
      <text:p text:style-name="Standard">7. Не говори в поликлинике слишком громко.</text:p>
      <text:p text:style-name="Standard"/>
      <text:p text:style-name="Standard">Когда с другими ждешь приема, не каркай громко, не пищи,</text:p>
      <text:p text:style-name="Standard">И будь потише – ты не дома! не хохочи и не свищи!</text:p>
      <text:p text:style-name="Standard">Приятна тишина в больнице. Мешать леченью не годится.</text:p>
      <text:p text:style-name="Standard">Волк стрелой влетел в больницу, всех заставил расступиться</text:p>
      <text:p text:style-name="Standard">И кричал при этом: <text:s/>«Ой! Я совсем - совсем больной!»</text:p>
      <text:p text:style-name="Standard">Лез вперед, рычал, толкался, в кабинет к врачу прорвался.</text:p>
      <text:p text:style-name="Standard">Только врач сказал ему: «Волк, а я вас не приму!</text:p>
      <text:p text:style-name="Standard">Звери все болеют тут, но сидят, приема ждут.</text:p>
      <text:p text:style-name="Standard">Не мешает поучиться, прежде чем ко мне явиться!».</text:p>
      <text:p text:style-name="Standard"/>
      <text:p text:style-name="Standard">8. Не заглядывай в кабинет врача без вызова.</text:p>
      <text:p text:style-name="Standard"/>
      <text:p text:style-name="Standard">Когда лисице смелой приема ждать пришлось,</text:p>
      <text:p text:style-name="Standard">То в двери то и дело она совала нос.</text:p>
      <text:p text:style-name="Standard">Как ты не понимаешь, ты доктору мешаешь!-</text:p>
      <text:p text:style-name="Standard">Сказал ей строго Кот. – Войдешь, когда над дверью</text:p>
      <text:p text:style-name="Standard">Он лампочку зажжет: значит, он свободен и тебя зовет.</text:p>
      <text:p text:style-name="Standard"/>
      <text:p text:style-name="Standard">9. Не чихай и не кашляй на окружающих.</text:p>
      <text:p text:style-name="Standard"/>
      <text:p text:style-name="Standard">Енот зимой нежданно, чихал и кашлял постоянно.</text:p>
      <text:p text:style-name="Standard">Пришел в больницу, долго ждал, на всех зверей вокруг чихал!</text:p>
      <text:p text:style-name="Standard">Если ты простыл, дружок, кашляй в носовой платок,</text:p>
      <text:p text:style-name="Standard">Не рассеивались чтобы на других твои микробы. </text:p>
      <text:p text:style-name="Standard"/>
      <text:p text:style-name="Standard">10. Не мусори в коридорах.</text:p>
      <text:p text:style-name="Standard"/>
      <text:p text:style-name="Standard"><text:soft-page-break/>Сидят больные в коридоре, приема ждут, о чем-то спорят.</text:p>
      <text:p text:style-name="Standard">Везде лежат бумажки, вата – здесь долго убираться надо!</text:p>
      <text:p text:style-name="Standard">Откуда мусор этот взялся? Как он в больнице оказался?</text:p>
      <text:p text:style-name="Standard">Тут дети кушали конфеты, соря бумажками при этом,</text:p>
      <text:p text:style-name="Standard">Больной с прививки выходил – случайно вату уронил.</text:p>
      <text:p text:style-name="Standard">Но ведь вокруг должно быть чисто! А ну-ка, начинаем быстро </text:p>
      <text:p text:style-name="Standard">Весь этот мусор собирать. И больше на пол не кидать!</text:p>
      <text:p text:style-name="Standard"/>
      <text:p text:style-name="Standard">11. Если найдешь забытую вещь, сдай в регистратуру.</text:p>
      <text:p text:style-name="Standard"/>
      <text:p text:style-name="Standard">Как-то раз Коза в больнице позабыла рукавицы.</text:p>
      <text:p text:style-name="Standard">Их увидел злой Щенок и забросил в уголок.</text:p>
      <text:p text:style-name="Standard">А ведь нужно, чтобы тот, кто забытое найдет,</text:p>
      <text:p text:style-name="Standard">Эти вещи подобрал и в регистратуру сдал,</text:p>
      <text:p text:style-name="Standard">Чтоб, придя сюда опять, смог хозяин их забрат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 text:c="59"/>"Почта и почтовые отправления."</text:p>
      <text:p text:style-name="Standard"/>
      <text:p text:style-name="Standard">Цель: познакомить учащихся с основными средствами связи, показать значимость в жизни людей.</text:p>
      <text:p text:style-name="Standard"/>
      <text:p text:style-name="Standard">Задачи: </text:p>
      <text:p text:style-name="Standard"><text:s text:c="168"/>образовательная (информационная): сообщение сведений о средствах связи; <text:s text:c="146"/></text:p>
      <text:p text:style-name="Standard">коррекционно-развивающая: развитие способности к обобщению, классификации; совершенствование пространственной ориентировки учащихся; обогащению словарного запаса.</text:p>
      <text:p text:style-name="Standard"/>
      <text:p text:style-name="Standard">Оборудование: технические средства обучения (телевизор) <text:s text:c="120"/></text:p>
      <text:p text:style-name="Standard">Ход занятия</text:p>
      <text:p text:style-name="Standard"/>
      <text:p text:style-name="Standard">1. Выявление (актуализация) знаний учащихся</text:p>
      <text:p text:style-name="Standard"/>
      <text:p text:style-name="Standard">Воспитатель: Сейчас я вам предлагаю посмотреть отрывок из мультфильма. Вам надо внимательно посмотреть отрывок и сказать о чём мы будем говорить на занятии?</text:p>
      <text:p text:style-name="Standard"/>
      <text:p text:style-name="Standard">Дети. О почте.</text:p>
      <text:p text:style-name="Standard"/>
      <text:p text:style-name="Standard">Воспитатель: Узнали героя?</text:p>
      <text:p text:style-name="Standard"/>
      <text:p text:style-name="Standard">Дети: Почтальон Печкин.</text:p>
      <text:p text:style-name="Standard"/>
      <text:p text:style-name="Standard">Воспитатель: Как называется мультфильм?</text:p>
      <text:p text:style-name="Standard"/>
      <text:p text:style-name="Standard">Дети: Каникулы в Простоквашино. <text:s text:c="150"/></text:p>
      <text:p text:style-name="Standard">3. Сообщение темы занятия.</text:p>
      <text:p text:style-name="Standard"/>
      <text:p text:style-name="Standard">Воспитатель:тема занятия: “Почта и почтовые отправления”. Как вы думаете, что относится к средствам связи, т.е. как можно связаться с другим человеком.</text:p>
      <text:p text:style-name="Standard"/>
      <text:p text:style-name="Standard">Дети: Телефон, сотовый телефон, телеграф, письмо, компьютер. <text:s text:c="119"/></text:p>
      <text:p text:style-name="Standard">4. Изучение нового материала</text:p>
      <text:p text:style-name="Standard"/>
      <text:p text:style-name="Standard">Беседа с учащимися с целью выявления знаний о почте.</text:p>
      <text:p text:style-name="Standard"/>
      <text:p text:style-name="Standard">Воспитатель: Что можно отправить с почты:</text:p>
      <text:p text:style-name="Standard"/>
      <text:p text:style-name="Standard">Дети: Письмо, посылку, бандероль, денежные переводы, открытки.</text:p>
      <text:p text:style-name="Standard"/>
      <text:p text:style-name="Standard">Воспитатель: Правильно. Всё это называется почтовые отправления.</text:p>
      <text:p text:style-name="Standard"/>
      <text:p text:style-name="Standard">Почтовые отправления бывают разные: <text:s text:c="144"/></text:p>
      <text:p text:style-name="Standard">Почта:</text:p>
      <text:p text:style-name="Standard"/>
      <text:p text:style-name="Standard">виды почтовых отправлений: </text:p>
      <text:p text:style-name="Standard">письмо (простое, заказное, ценное);</text:p>
      <text:p text:style-name="Standard">бандероль (простая, заказная, ценная);</text:p>
      <text:p text:style-name="Standard"><text:soft-page-break/>посылка (простая, ценная);</text:p>
      <text:p text:style-name="Standard">денежные переводы (почтовый, телеграфный)</text:p>
      <text:p text:style-name="Standard">открытки (простые, заказные)</text:p>
      <text:p text:style-name="Standard"/>
      <text:p text:style-name="Standard">Воспитатель:</text:p>
      <text:p text:style-name="Standard"/>
      <text:p text:style-name="Standard">Прочитаем стихотворения С.Я. Маршак “Почта”.</text:p>
      <text:p text:style-name="Standard"/>
      <text:p text:style-name="Standard">Вопросы для учащихся:</text:p>
      <text:p text:style-name="Standard"/>
      <text:p text:style-name="Standard">– Кто разносит почту?</text:p>
      <text:p text:style-name="Standard"/>
      <text:p text:style-name="Standard">Дети: Почтальоны.</text:p>
      <text:p text:style-name="Standard"/>
      <text:p text:style-name="Standard">Воспитатель: В каждой стране есть свой почтальон.</text:p>
      <text:p text:style-name="Standard"/>
      <text:p text:style-name="Standard"><text:s text:c="3"/></text:p>
      <text:p text:style-name="Standard"/>
      <text:p text:style-name="Standard">– Какое письмо принесли?</text:p>
      <text:p text:style-name="Standard"/>
      <text:p text:style-name="Standard">Дети: Заказное.</text:p>
      <text:p text:style-name="Standard"/>
      <text:p text:style-name="Standard">Воспитатель: Какими видами транспорта письмо путешествовало за Житковым?</text:p>
      <text:p text:style-name="Standard"/>
      <text:p text:style-name="Standard">Дети: Железнодорожным, автомобильным, морским.</text:p>
      <text:p text:style-name="Standard"/>
      <text:p text:style-name="Standard">Воспитатель: А как же раньше письмо доходило до получателя?</text:p>
      <text:p text:style-name="Standard"/>
      <text:p text:style-name="Standard">Дети: Бутылка в море;</text:p>
      <text:p text:style-name="Standard"/>
      <text:p text:style-name="Standard">– Почтовый голубь;</text:p>
      <text:p text:style-name="Standard"/>
      <text:p text:style-name="Standard">– На лошадях;</text:p>
      <text:p text:style-name="Standard"/>
      <text:p text:style-name="Standard">– На машине</text:p>
      <text:p text:style-name="Standard">Физкультминутка</text:p>
      <text:p text:style-name="Standard"/>
      <text:p text:style-name="Standard">(Кто быстрее доставит почту получателю).</text:p>
      <text:p text:style-name="Standard">5. Закрепление учебного материала</text:p>
      <text:p text:style-name="Standard"/>
      <text:p text:style-name="Standard">Воспитатель: Сейчас я прочитаю отрывок из рассказа А.П. Чехова “Ванька”. После этого <text:s/>вы ответите на вопрос: Какую ошибку сделал Ванька, отправляя письмо?</text:p>
      <text:p text:style-name="Standard"/>
      <text:p text:style-name="Standard">Дети: Не написал адрес дедушки.</text:p>
      <text:p text:style-name="Standard"/>
      <text:p text:style-name="Standard">Воспитатель: А теперь давайте представим, что Ваня живёт у нас в школе и отправляет письмо из школы в Алдан. Поможем Ване подписать конверт.</text:p>
      <text:p text:style-name="Standard"/>
      <text:p text:style-name="Standard">Работа на доске с конвертом.</text:p>
      <text:p text:style-name="Standard"/>
      <text:p text:style-name="Standard">Воспитатель раздает настоящие конверты, а дети самостоятельно подписывают конверты. <text:s text:c="101"/></text:p>
      <text:p text:style-name="Standard">6. Подведение итогов</text:p>
      <text:p text:style-name="Standard"><text:soft-page-break/></text:p>
      <text:p text:style-name="Standard">Вопросы для повторения и закрепления нового материала:</text:p>
      <text:p text:style-name="Standard"/>
      <text:p text:style-name="Standard">– Какие почтовые отправления вы узнали?</text:p>
      <text:p text:style-name="Standard"><text:s/>– Кто такой отправитель?</text:p>
      <text:p text:style-name="Standard"><text:s/>– Кто такой получатель?</text:p>
      <text:p text:style-name="Standard"><text:s/>– Где можно отправить простое письмо?</text:p>
      <text:p text:style-name="Standard"><text:s/>– А как отправить заказное письмо?</text:p>
      <text:p text:style-name="Standard"><text:s/>– Назвать виды транспорта, – который доставляет почту.</text:p>
      <text:p text:style-name="Standard"/>
      <text:p text:style-name="Standard"/>
      <text:p text:style-name="Standard"><text:s text:c="51"/>"Почта"</text:p>
      <text:p text:style-name="Standard"/>
      <text:p text:style-name="Standard">Кто стучится в дверь ко мне</text:p>
      <text:p text:style-name="Standard"><text:s/>С толстой сумкой на ремне,</text:p>
      <text:p text:style-name="Standard"><text:s/>С цифрой 5 на медной бляшке,</text:p>
      <text:p text:style-name="Standard"><text:s/>В синей форменной фуражке?</text:p>
      <text:p text:style-name="Standard"><text:s/>Это он,</text:p>
      <text:p text:style-name="Standard"><text:s/>Это он,</text:p>
      <text:p text:style-name="Standard"><text:s/>Ленинградский почтальон.</text:p>
      <text:p text:style-name="Standard"><text:s/>У него</text:p>
      <text:p text:style-name="Standard"><text:s/>Сегодня много</text:p>
      <text:p text:style-name="Standard"><text:s/>Писем</text:p>
      <text:p text:style-name="Standard"><text:s/>В сумке на боку –</text:p>
      <text:p text:style-name="Standard"><text:s/>Из Ташкента,</text:p>
      <text:p text:style-name="Standard"><text:s/>Таганрога,</text:p>
      <text:p text:style-name="Standard"><text:s/>Из Тамбова</text:p>
      <text:p text:style-name="Standard"><text:s/>И Баку.</text:p>
      <text:p text:style-name="Standard"><text:s/>В семь часов он начал дело,</text:p>
      <text:p text:style-name="Standard"><text:s/>В десять сумка похудела,</text:p>
      <text:p text:style-name="Standard"><text:s/>А к двенадцати часам</text:p>
      <text:p text:style-name="Standard"><text:s/>Всё разнёс по адресам.</text:p>
      <text:p text:style-name="Standard"><text:s/>– Заказное из Ростова</text:p>
      <text:p text:style-name="Standard"><text:s/>Для товарища Житкова!</text:p>
      <text:p text:style-name="Standard"><text:s/>– Заказное для Житкова?</text:p>
      <text:p text:style-name="Standard"><text:s/>Извините, нет такого!</text:p>
      <text:p text:style-name="Standard"><text:s/>– Где же этот гражданин?</text:p>
      <text:p text:style-name="Standard"><text:s/>– Улетел вчера в Берлин.</text:p>
      <text:p text:style-name="Standard"><text:s/>Житков за границу</text:p>
      <text:p text:style-name="Standard"><text:s/>По воздуху мчится –</text:p>
      <text:p text:style-name="Standard"><text:s/>Земля зеленеет внизу.</text:p>
      <text:p text:style-name="Standard"><text:s/>А вслед за Житковым</text:p>
      <text:p text:style-name="Standard"><text:s/>В вагоне почтовом</text:p>
      <text:p text:style-name="Standard"><text:s/>Письмо заказное везут.</text:p>
      <text:p text:style-name="Standard"><text:s/>Пакеты по полкам</text:p>
      <text:p text:style-name="Standard"><text:s/>Разложены с толком,</text:p>
      <text:p text:style-name="Standard"><text:s/>В дороге разборка идёт,</text:p>
      <text:p text:style-name="Standard"><text:s/>И два почтальона</text:p>
      <text:p text:style-name="Standard"><text:s/>На лавках вагона</text:p>
      <text:p text:style-name="Standard"><text:s/>Качаются ночь напролёт.</text:p>
      <text:p text:style-name="Standard"><text:s/>Открытка –</text:p>
      <text:p text:style-name="Standard"><text:s/>В Дубровку,</text:p>
      <text:p text:style-name="Standard"><text:soft-page-break/><text:s/>Посылка –</text:p>
      <text:p text:style-name="Standard"><text:s/>В Покровку</text:p>
      <text:p text:style-name="Standard"><text:s/>Газета –</text:p>
      <text:p text:style-name="Standard"><text:s/>На станцию Клин.</text:p>
      <text:p text:style-name="Standard"><text:s/>Письмо –</text:p>
      <text:p text:style-name="Standard"><text:s/>В Бологое.</text:p>
      <text:p text:style-name="Standard"><text:s/>А вот заказное</text:p>
      <text:p text:style-name="Standard"><text:s/>Пойдёт за границу – в Берлин.</text:p>
      <text:p text:style-name="Standard"><text:s/>Идёт берлинский почтальон,</text:p>
      <text:p text:style-name="Standard"><text:s/>Последний почтой нагружен.</text:p>
      <text:p text:style-name="Standard"><text:s/>Одет таким он франтом:</text:p>
      <text:p text:style-name="Standard"><text:s/>Фуражка с красным кантом.</text:p>
      <text:p text:style-name="Standard"><text:s/>На тёмно-синем пиджаке</text:p>
      <text:p text:style-name="Standard"><text:s/>Лазурные петлицы.</text:p>
      <text:p text:style-name="Standard"><text:s/>Идёт и держит он в руке</text:p>
      <text:p text:style-name="Standard"><text:s/>Письмо из-за границы.</text:p>
      <text:p text:style-name="Standard"><text:s/>Кругом прохожие спешат.</text:p>
      <text:p text:style-name="Standard"><text:s/>Машины шинами шуршат,</text:p>
      <text:p text:style-name="Standard"><text:s/>Одна другой быстрее,</text:p>
      <text:p text:style-name="Standard"><text:s/>По Липовой аллее.</text:p>
      <text:p text:style-name="Standard"><text:s/>Подходит к двери почтальон.</text:p>
      <text:p text:style-name="Standard"><text:s/>Швейцару старому поклон.</text:p>
      <text:p text:style-name="Standard"><text:s/>– Письмо для герр Житкова</text:p>
      <text:p text:style-name="Standard"><text:s/>Из номера шестого!</text:p>
      <text:p text:style-name="Standard"><text:s/>– Вчера в одиннадцать часов</text:p>
      <text:p text:style-name="Standard"><text:s/>Уехал в Англию Житков! Письмо</text:p>
      <text:p text:style-name="Standard"><text:s/>Само</text:p>
      <text:p text:style-name="Standard"><text:s/>Никуда не пойдёт,</text:p>
      <text:p text:style-name="Standard"><text:s/>Но в ящик его опусти –</text:p>
      <text:p text:style-name="Standard"><text:s/>Оно побежит,</text:p>
      <text:p text:style-name="Standard"><text:s/>Пролетит,</text:p>
      <text:p text:style-name="Standard"><text:s/>Проплывёт</text:p>
      <text:p text:style-name="Standard"><text:s/>Тысячи верст пути.</text:p>
      <text:p text:style-name="Standard"><text:s/>Нетрудно письму</text:p>
      <text:p text:style-name="Standard"><text:s/>Увидеть свет:</text:p>
      <text:p text:style-name="Standard"><text:s/>Ему</text:p>
      <text:p text:style-name="Standard"><text:s/>Не нужен билет.</text:p>
      <text:p text:style-name="Standard"><text:s/>На медные деньги</text:p>
      <text:p text:style-name="Standard"><text:s/>Объедет мир</text:p>
      <text:p text:style-name="Standard"><text:s/>Заклеенный</text:p>
      <text:p text:style-name="Standard"><text:s/>Пассажир.<text:tab/>В дороге</text:p>
      <text:p text:style-name="Standard"><text:s/>Оно</text:p>
      <text:p text:style-name="Standard"><text:s/>Не пьёт и не ест</text:p>
      <text:p text:style-name="Standard"><text:s/>И только одно</text:p>
      <text:p text:style-name="Standard"><text:s/>Говорит:</text:p>
      <text:p text:style-name="Standard"><text:s/>– Срочное.</text:p>
      <text:p text:style-name="Standard"><text:s/>Англия.</text:p>
      <text:p text:style-name="Standard"><text:s/>Лондон.</text:p>
      <text:p text:style-name="Standard"><text:s/>Вест,</text:p>
      <text:p text:style-name="Standard"><text:s/>14, Бобкин-стрит.</text:p>
      <text:p text:style-name="Standard"><text:s/>Бежит, подбрасывая груз,</text:p>
      <text:p text:style-name="Standard"><text:s/>За автобусом автобус.</text:p>
      <text:p text:style-name="Standard"><text:soft-page-break/><text:s/>Качаются на крыше</text:p>
      <text:p text:style-name="Standard"><text:s/>Плакаты и афиши.</text:p>
      <text:p text:style-name="Standard"><text:s/>Кондуктор с лесенки кричит:</text:p>
      <text:p text:style-name="Standard"><text:s/>– Конец маршрута! Бобкин – стрит!</text:p>
      <text:p text:style-name="Standard"><text:s/>По Бобкин-стрит, по Бобкин-стрит</text:p>
      <text:p text:style-name="Standard"><text:s/>Шагает быстро мистер Смит</text:p>
      <text:p text:style-name="Standard"><text:s/>В почтовой синей кепке,</text:p>
      <text:p text:style-name="Standard"><text:s/>А сам он вроде щепки.</text:p>
      <text:p text:style-name="Standard"><text:s/>Идёт в четырнадцатый дом,</text:p>
      <text:p text:style-name="Standard"><text:s/>Стучит висячим молотком</text:p>
      <text:p text:style-name="Standard"><text:s/>И говорит сурово:</text:p>
      <text:p text:style-name="Standard"><text:s/>– Для мистера Житкова.</text:p>
      <text:p text:style-name="Standard"><text:s/>Швейцар глядит из-под очков</text:p>
      <text:p text:style-name="Standard"><text:s/>На Имя и фамилию</text:p>
      <text:p text:style-name="Standard"><text:s/>И говорит: - Борис Житков</text:p>
      <text:p text:style-name="Standard"><text:s/>Отправился в Бразилию!</text:p>
      <text:p text:style-name="Standard"><text:s/>Пароход</text:p>
      <text:p text:style-name="Standard"><text:s/>Отойдёт</text:p>
      <text:p text:style-name="Standard"><text:s/>Через две минуты.</text:p>
      <text:p text:style-name="Standard"><text:s/>Чемоданами народ</text:p>
      <text:p text:style-name="Standard"><text:s/>Занял все каюты.</text:p>
      <text:p text:style-name="Standard"><text:s/>Но в одну из кают\</text:p>
      <text:p text:style-name="Standard"><text:s/>Чемоданов не несут.</text:p>
      <text:p text:style-name="Standard"><text:s/>Там поедет вот что:</text:p>
      <text:p text:style-name="Standard"><text:s/>Почтальон и почта.</text:p>
      <text:p text:style-name="Standard"><text:s/>Под пальмами Бразилии,</text:p>
      <text:p text:style-name="Standard"><text:s/>От зноя утомлён,</text:p>
      <text:p text:style-name="Standard"><text:s/>Шагает дон Базилио,</text:p>
      <text:p text:style-name="Standard"><text:s/>Бразильский почтальон.</text:p>
      <text:p text:style-name="Standard"><text:s/>В руке он держит странное,</text:p>
      <text:p text:style-name="Standard"><text:s/>Измятое письмо.</text:p>
      <text:p text:style-name="Standard"><text:s/>На марке – иностранное</text:p>
      <text:p text:style-name="Standard"><text:s/>Почтовое клеймо.</text:p>
      <text:p text:style-name="Standard"><text:s/>И надпись над фамилией о том, что адресат</text:p>
      <text:p text:style-name="Standard"><text:s/>Уехал из Бразилии</text:p>
      <text:p text:style-name="Standard"><text:s/>Обратно в Ленинград.</text:p>
      <text:p text:style-name="Standard"><text:s/>Кто стучится в дверь ко мне</text:p>
      <text:p text:style-name="Standard"><text:s/>С толстой сумкой на ремне,</text:p>
      <text:p text:style-name="Standard"><text:s/>С цифрой 5 на медной бляшке,</text:p>
      <text:p text:style-name="Standard"><text:s/>В синей форменной фуражке?</text:p>
      <text:p text:style-name="Standard"><text:s/>Это он,</text:p>
      <text:p text:style-name="Standard"><text:s/>Это он,</text:p>
      <text:p text:style-name="Standard"><text:s/>Ленинградский почтальон.</text:p>
      <text:p text:style-name="Standard"><text:s/>Он протягивает снова</text:p>
      <text:p text:style-name="Standard"><text:s/>Заказное для Житкова,</text:p>
      <text:p text:style-name="Standard"><text:s/>– Для Житкова?</text:p>
      <text:p text:style-name="Standard"><text:s/>Эй, Борис,</text:p>
      <text:p text:style-name="Standard"><text:s/>Получи и распишись!</text:p>
      <text:p text:style-name="Standard"><text:s/>Мой сосед вскочил с постели:</text:p>
      <text:p text:style-name="Standard"><text:s/>– Вот так чудо в самом деле!</text:p>
      <text:p text:style-name="Standard"><text:s/>Погляди, письмо за мной</text:p>
      <text:p text:style-name="Standard"><text:s/>Облетело шар земной.</text:p>
      <text:p text:style-name="Standard"><text:soft-page-break/><text:s/>Мчалось по морю вдогонку,</text:p>
      <text:p text:style-name="Standard"><text:s/>Понеслось на Амазонку.</text:p>
      <text:p text:style-name="Standard"><text:s/>Вслед за мной его везли</text:p>
      <text:p text:style-name="Standard"><text:s/>Поезда и корабли.</text:p>
      <text:p text:style-name="Standard"><text:s/>По морям и гонным склонам</text:p>
      <text:p text:style-name="Standard"><text:s/>Добрело оно ко мне.</text:p>
      <text:p text:style-name="Standard"><text:s/>Честь и слава почтальонам,</text:p>
      <text:p text:style-name="Standard"><text:s/>Утомлённым, запылённым.</text:p>
      <text:p text:style-name="Standard"><text:s/>Слава честным почтальонам</text:p>
      <text:p text:style-name="Standard"><text:s/>С толстой сумкой на ремн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ТАЛОН НА ПРИЕМ К ВРАЧУ</text:p>
      <text:p text:style-name="Standard"/>
      <text:p text:style-name="Standard"/>
      <text:p text:style-name="Standard">1. Фамилия, <text:s text:c="4"/>имя, <text:s text:c="5"/>отчество <text:s text:c="3"/>больного</text:p>
      <text:p text:style-name="Standard"/>
      <text:p text:style-name="Standard"/>
      <text:p text:style-name="Standard"/>
      <text:p text:style-name="Standard"/>
      <text:p text:style-name="Standard"/>
      <text:p text:style-name="Standard">2. Адрес <text:s/>(№ <text:s/>мед. <text:s/>карты <text:s/>амбул. больного)</text:p>
      <text:p text:style-name="Standard"/>
      <text:p text:style-name="Standard"/>
      <text:p text:style-name="Standard"/>
      <text:p text:style-name="Standard">3. № очереди<text:tab/></text:p>
      <text:p text:style-name="Standard"/>
      <text:p text:style-name="Standard"/>
      <text:p text:style-name="Standard">4. Кабинет №<text:tab/></text:p>
      <text:p text:style-name="Standard"/>
      <text:p text:style-name="Standard"/>
      <text:p text:style-name="Standard">5. Явиться<text:tab/></text:p>
      <text:p text:style-name="Standard"><text:tab/></text:p>
      <text:p text:style-name="Standard">числа</text:p>
      <text:p text:style-name="Standard"/>
      <text:p text:style-name="Standard">в<text:tab/></text:p>
      <text:p text:style-name="Standard"><text:tab/></text:p>
      <text:p text:style-name="Standard">час.<text:tab/></text:p>
      <text:p text:style-name="Standard"><text:tab/></text:p>
      <text:p text:style-name="Standard"><text:s/>мин.</text:p>
      <text:p text:style-name="Standard"><text:tab/><text:tab/><text:tab/><text:tab/></text:p>
      <text:p text:style-name="Standard"/>
      <text:p text:style-name="Standard"/>
      <text:p text:style-name="Standard"><text:s/></text:p>
      <text:p text:style-name="Standard">6. К врачу<text:tab/></text:p>
      <text:p text:style-name="Standard"/>
      <text:p text:style-name="Standard"/>
      <text:p text:style-name="Standard"><text:tab/></text:p>
      <text:p text:style-name="Standard">фамилия</text:p>
      <text:p text:style-name="Standard"/>
      <text:p text:style-name="Standard">Подпись врача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N п/п <text:s text:c="26"/>Наименование</text:p>
      <text:p text:style-name="Standard"/>
      <text:p text:style-name="Standard">-----------------------------------------------------------------------</text:p>
      <text:p text:style-name="Standard"/>
      <text:p text:style-name="Standard"><text:s/>I. <text:s text:c="2"/>Виды и место оказания бесплатной медицинской помощи </text:p>
      <text:p text:style-name="Standard"/>
      <text:p text:style-name="Standard">-----------------------------------------------------------------------</text:p>
      <text:p text:style-name="Standard"/>
      <text:p text:style-name="Standard">1. <text:s text:c="2"/>Виды бесплатной медицинской помощи:</text:p>
      <text:p text:style-name="Standard"/>
      <text:p text:style-name="Standard">-----------------------------------------------------------------------</text:p>
      <text:p text:style-name="Standard"/>
      <text:p text:style-name="Standard">1.1. <text:s/>Первичная медико-санитарная помощь:</text:p>
      <text:p text:style-name="Standard"/>
      <text:p text:style-name="Standard">------------------------------------------------------------------------</text:p>
      <text:p text:style-name="Standard"/>
      <text:p text:style-name="Standard">1.1.1. Лечение наиболее распространенных болезней, травм, отравлений и <text:s/>других требующих неотложной медицинской помощи состояний</text:p>
      <text:p text:style-name="Standard"/>
      <text:p text:style-name="Standard">----------------------------------------------------------------------</text:p>
      <text:p text:style-name="Standard"/>
      <text:p text:style-name="Standard">1.1.2. Медицинская профилактика заболеваний, в том числе осуществление</text:p>
      <text:p text:style-name="Standard"/>
      <text:p text:style-name="Standard">профилактических прививок, профилактических осмотров населения,</text:p>
      <text:p text:style-name="Standard"/>
      <text:p text:style-name="Standard">включая несовершеннолетних, посещающих образовательные</text:p>
      <text:p text:style-name="Standard"/>
      <text:p text:style-name="Standard">учреждения, и студентов очной формы обучения старше 18 лет,</text:p>
      <text:p text:style-name="Standard"/>
      <text:p text:style-name="Standard">медицинского консультирования несовершеннолетних при определении</text:p>
      <text:p text:style-name="Standard"/>
      <text:p text:style-name="Standard">профессиональной пригодности, диспансерного наблюдения здоровых и</text:p>
      <text:p text:style-name="Standard"/>
      <text:p text:style-name="Standard">больных детей, лиц с хроническими заболеваниями, а также</text:p>
      <text:p text:style-name="Standard"/>
      <text:p text:style-name="Standard">диспансерное наблюдение женщин в период беременности и</text:p>
      <text:p text:style-name="Standard"/>
      <text:p text:style-name="Standard">осуществление мер по предупреждению абортов</text:p>
      <text:p text:style-name="Standard"/>
      <text:p text:style-name="Standard">-----------------------------------------------------------------------</text:p>
      <text:p text:style-name="Standard"/>
      <text:p text:style-name="Standard">1.1.3. Санитарно-гигиеническое просвещение граждан и проведение других</text:p>
      <text:p text:style-name="Standard"/>
      <text:p text:style-name="Standard">мероприятий, связанных с оказанием первичной медико-санитарной</text:p>
      <text:p text:style-name="Standard"/>
      <text:p text:style-name="Standard">помощи гражданам.</text:p>
      <text:p text:style-name="Standard"/>
      <text:p text:style-name="Standard">Первичная медико-санитарная помощь оказывается гражданам в</text:p>
      <text:p text:style-name="Standard"/>
      <text:p text:style-name="Standard">медицинских организациях и их соответствующих структурных</text:p>
      <text:p text:style-name="Standard"><text:soft-page-break/></text:p>
      <text:p text:style-name="Standard">подразделениях, в том числе во врачебно-физкультурных</text:p>
      <text:p text:style-name="Standard"/>
      <text:p text:style-name="Standard">диспансерах, центрах планирования семьи и репродукции, центрах</text:p>
      <text:p text:style-name="Standard"/>
      <text:p text:style-name="Standard">охраны репродуктивного здоровья подростков и центрах медицинской</text:p>
      <text:p text:style-name="Standard"/>
      <text:p text:style-name="Standard">профилактики, врачами-терапевтами участковыми, врачами-педиатрами</text:p>
      <text:p text:style-name="Standard"/>
      <text:p text:style-name="Standard">участковыми, врачами общей практики (семейными врачами), врачами-</text:p>
      <text:p text:style-name="Standard"/>
      <text:p text:style-name="Standard">специалистами, а также соответствующим средним медицинским</text:p>
      <text:p text:style-name="Standard"/>
      <text:p text:style-name="Standard">персоналом</text:p>
      <text:p text:style-name="Standard"/>
      <text:p text:style-name="Standard">----------------------------------------------------------------------</text:p>
      <text:p text:style-name="Standard"/>
      <text:p text:style-name="Standard">1.2. <text:s/>Скорая, в том числе специализированная (санитарно-авиационная)</text:p>
      <text:p text:style-name="Standard"/>
      <text:p text:style-name="Standard">медицинская помощь, оказываемая безотлагательно гражданам при</text:p>
      <text:p text:style-name="Standard"/>
      <text:p text:style-name="Standard">состояниях, требующих срочного медицинского вмешательства (при</text:p>
      <text:p text:style-name="Standard"/>
      <text:p text:style-name="Standard">несчастных случаях, травмах, отравлениях, а также при других</text:p>
      <text:p text:style-name="Standard"/>
      <text:p text:style-name="Standard">состояниях и заболеваниях), учреждениями и подразделениями скорой</text:p>
      <text:p text:style-name="Standard"/>
      <text:p text:style-name="Standard">медицинской помощи государственной или муниципальной системы</text:p>
      <text:p text:style-name="Standard"/>
      <text:p text:style-name="Standard">здравоохранения в порядке, установленном Министерством</text:p>
      <text:p text:style-name="Standard"/>
      <text:p text:style-name="Standard">здравоохранения и социального развития Российской Федерации</text:p>
      <text:p text:style-name="Standard"/>
      <text:p text:style-name="Standard">------------------------------------------------------------------------</text:p>
      <text:p text:style-name="Standard"/>
      <text:p text:style-name="Standard">1.3. <text:s/>Специализированная, в том числе высокотехнологичная медицинская</text:p>
      <text:p text:style-name="Standard"/>
      <text:p text:style-name="Standard">помощь, оказываемая гражданам при состояниях, требующих</text:p>
      <text:p text:style-name="Standard"/>
      <text:p text:style-name="Standard">специальных методов диагностики, лечения и использования сложных,</text:p>
      <text:p text:style-name="Standard"/>
      <text:p text:style-name="Standard">уникальных или ресурсоемких медицинских технологий</text:p>
      <text:p text:style-name="Standard"/>
      <text:p text:style-name="Standard">------------------------------------------------------------------------</text:p>
      <text:p text:style-name="Standard"/>
      <text:p text:style-name="Standard">2. <text:s text:c="2"/>Медицинская помощь гражданам предоставляется:</text:p>
      <text:p text:style-name="Standard"/>
      <text:p text:style-name="Standard">------------------------------------------------------------------------</text:p>
      <text:p text:style-name="Standard"/>
      <text:p text:style-name="Standard">2.1. <text:s/>В учреждениях скорой медицинской помощи и структурных</text:p>
      <text:p text:style-name="Standard"/>
      <text:p text:style-name="Standard">подразделениях лечебно-профилактических учреждений (скорая</text:p>
      <text:p text:style-name="Standard"><text:soft-page-break/></text:p>
      <text:p text:style-name="Standard">медицинская помощь)</text:p>
      <text:p text:style-name="Standard"/>
      <text:p text:style-name="Standard">------------------------------------------------------------------------</text:p>
      <text:p text:style-name="Standard"/>
      <text:p text:style-name="Standard">2.2. <text:s/>В амбулаторно-поликлинических учреждениях и других медицинских</text:p>
      <text:p text:style-name="Standard"/>
      <text:p text:style-name="Standard">организациях или их соответствующих структурных подразделениях и</text:p>
      <text:p text:style-name="Standard"/>
      <text:p text:style-name="Standard">дневных стационарах всех типов (амбулаторная медицинская помощь).</text:p>
      <text:p text:style-name="Standard"/>
      <text:p text:style-name="Standard">Амбулаторная медицинская помощь оказывается гражданам при</text:p>
      <text:p text:style-name="Standard"/>
      <text:p text:style-name="Standard">заболеваниях, травмах, отравлениях и других патологических</text:p>
      <text:p text:style-name="Standard"/>
      <text:p text:style-name="Standard">состояниях, не требующих круглосуточного медицинского наблюдения,</text:p>
      <text:p text:style-name="Standard"/>
      <text:p text:style-name="Standard">изоляции и использования интенсивных методов лечения, а также при</text:p>
      <text:p text:style-name="Standard"/>
      <text:p text:style-name="Standard">беременности и искусственном прерывании беременности на ранних</text:p>
      <text:p text:style-name="Standard"/>
      <text:p text:style-name="Standard">сроках (абортах)</text:p>
      <text:p text:style-name="Standard"/>
      <text:p text:style-name="Standard">------------------------------------------------------------------------</text:p>
      <text:p text:style-name="Standard"/>
      <text:p text:style-name="Standard">2.3. <text:s/>В больничных учреждениях и других медицинских организациях или их</text:p>
      <text:p text:style-name="Standard"/>
      <text:p text:style-name="Standard">соответствующих структурных подразделениях (стационарная</text:p>
      <text:p text:style-name="Standard"/>
      <text:p text:style-name="Standard">медицинская помощь).</text:p>
      <text:p text:style-name="Standard"/>
      <text:p text:style-name="Standard">Стационарная медицинская помощь оказывается гражданам в случаях,</text:p>
      <text:p text:style-name="Standard"/>
      <text:p text:style-name="Standard">требующих круглосуточного медицинского наблюдения, применения</text:p>
      <text:p text:style-name="Standard"/>
      <text:p text:style-name="Standard">интенсивных методов лечения и (или) изоляции, в том числе по</text:p>
      <text:p text:style-name="Standard"/>
      <text:p text:style-name="Standard">следующим эпидемическим показаниям:</text:p>
      <text:p text:style-name="Standard"/>
      <text:p text:style-name="Standard">заболевание, в том числе острое;</text:p>
      <text:p text:style-name="Standard"/>
      <text:p text:style-name="Standard">обострение хронической болезни;</text:p>
      <text:p text:style-name="Standard"/>
      <text:p text:style-name="Standard">отравление;</text:p>
      <text:p text:style-name="Standard"/>
      <text:p text:style-name="Standard">травма;</text:p>
      <text:p text:style-name="Standard"/>
      <text:p text:style-name="Standard">патология беременности, роды, аборт;</text:p>
      <text:p text:style-name="Standard"/>
      <text:p text:style-name="Standard">период новорожденности</text:p>
      <text:p text:style-name="Standard"/>
      <text:p text:style-name="Standard">------------------------------------------------------------------------</text:p>
      <text:p text:style-name="Standard"><text:soft-page-break/></text:p>
      <text:p text:style-name="Standard">2.4. <text:s/>В амбулаторно-поликлинических и больничных учреждениях, иных</text:p>
      <text:p text:style-name="Standard"/>
      <text:p text:style-name="Standard">медицинских организациях или их соответствующих структурных</text:p>
      <text:p text:style-name="Standard"/>
      <text:p text:style-name="Standard">подразделениях, центрах восстановительной медицины и</text:p>
      <text:p text:style-name="Standard"/>
      <text:p text:style-name="Standard">реабилитации, включая детские центры, осуществляются мероприятия</text:p>
      <text:p text:style-name="Standard"/>
      <text:p text:style-name="Standard">по восстановительному лечению и реабилитации больных, в</text:p>
      <text:p text:style-name="Standard"/>
      <text:p text:style-name="Standard">санаториях, в том числе детских санаториях и санаториях для детей</text:p>
      <text:p text:style-name="Standard"/>
      <text:p text:style-name="Standard">с родителями, - мероприятия по санаторно-курортному лечению.</text:p>
      <text:p text:style-name="Standard"/>
      <text:p text:style-name="Standard">При оказании медицинской помощи граждане в соответствии с</text:p>
      <text:p text:style-name="Standard"/>
      <text:p text:style-name="Standard">законодательством Российской Федерации обеспечиваются</text:p>
      <text:p text:style-name="Standard"/>
      <text:p text:style-name="Standard">необходимыми лекарственными средствами, изделиями медицинского</text:p>
      <text:p text:style-name="Standard"/>
      <text:p text:style-name="Standard">назначения, дети-инвалиды также обеспечиваются</text:p>
      <text:p text:style-name="Standard"/>
      <text:p text:style-name="Standard">специализированными продуктами питания</text:p>
      <text:p text:style-name="Standard"/>
      <text:p text:style-name="Standard">------------------------------------------------------------------</text:p>
      <text:p text:style-name="Standard"/>
      <text:p text:style-name="Standard">1.2. <text:s/>Дополнительные мероприятия по развитию профилактического</text:p>
      <text:p text:style-name="Standard"/>
      <text:p text:style-name="Standard">направления медицинской помощи (диспансеризация пребывающих в</text:p>
      <text:p text:style-name="Standard"/>
      <text:p text:style-name="Standard">стационарных учреждениях детей-сирот и детей, находящихся в</text:p>
      <text:p text:style-name="Standard"/>
      <text:p text:style-name="Standard">трудной жизненной ситуации, дополнительная диспансеризация</text:p>
      <text:p text:style-name="Standard"/>
      <text:p text:style-name="Standard">работающих граждан, в том числе занятых на работах с вредными</text:p>
      <text:p text:style-name="Standard"/>
      <text:p text:style-name="Standard">условиями труда, иммунизация граждан, ранняя диагностика</text:p>
      <text:p text:style-name="Standard"/>
      <text:p text:style-name="Standard">отдельных заболеваний) в соответствии с законодательством</text:p>
      <text:p text:style-name="Standard"/>
      <text:p text:style-name="Standard">Российской Федерации</text:p>
      <text:p text:style-name="Standard"/>
      <text:p text:style-name="Standard">------------------------------------------------------------------------</text:p>
      <text:p text:style-name="Standard"/>
      <text:p text:style-name="Standard">1.3. <text:s/>Предоставление лекарственных препаратов, предназначенных для</text:p>
      <text:p text:style-name="Standard"/>
      <text:p text:style-name="Standard">лечения больных злокачественными новообразованиями лимфоидной,</text:p>
      <text:p text:style-name="Standard"/>
      <text:p text:style-name="Standard">кроветворной и родственных им тканей по перечню заболеваний,</text:p>
      <text:p text:style-name="Standard"/>
      <text:p text:style-name="Standard">утверждаемому Правительством Российской Федерации; гемофилией,</text:p>
      <text:p text:style-name="Standard"><text:soft-page-break/></text:p>
      <text:p text:style-name="Standard">муковисцидозом, гипофизарным нанизмом, болезнью Гоше, рассеянным</text:p>
      <text:p text:style-name="Standard"/>
      <text:p text:style-name="Standard">склерозом, а также после трансплантации органов и (или) тканей -</text:p>
      <text:p text:style-name="Standard"/>
      <text:p text:style-name="Standard">по перечню лекарственных средств, утверждаемому Правительством</text:p>
      <text:p text:style-name="Standard"/>
      <text:p text:style-name="Standard">Российской Федерации</text:p>
      <text:p text:style-name="Standard"/>
      <text:p text:style-name="Standard">------------------------------------------------------------------------</text:p>
      <text:p text:style-name="Standard"/>
      <text:p text:style-name="Standard">1.4. <text:s/>Государственная социальная помощь отдельным категориям граждан в</text:p>
      <text:p text:style-name="Standard"/>
      <text:p text:style-name="Standard">виде набора социальных услуг в части обеспечения необходимыми</text:p>
      <text:p text:style-name="Standard"/>
      <text:p text:style-name="Standard">лекарственными препаратами, изделиями медицинского назначения, а</text:p>
      <text:p text:style-name="Standard"/>
      <text:p text:style-name="Standard">также специализированными продуктами лечебного питания для</text:p>
      <text:p text:style-name="Standard"/>
      <text:p text:style-name="Standard">детей-инвалидов</text:p>
      <text:p text:style-name="Standard"/>
      <text:p text:style-name="Standard">-----------------------------------------------------------------------</text:p>
      <text:p text:style-name="Standard"/>
      <text:p text:style-name="Standard">1.5. <text:s/>Медицинская помощь, предусмотренная федеральными законами для</text:p>
      <text:p text:style-name="Standard"/>
      <text:p text:style-name="Standard">определенных категорий граждан, оказываемая в соответствии со</text:p>
      <text:p text:style-name="Standard"/>
      <text:p text:style-name="Standard">сформированным государственным заданием в порядке, определяемом</text:p>
      <text:p text:style-name="Standard"/>
      <text:p text:style-name="Standard">Правительством Российской Федерации</text:p>
      <text:p text:style-name="Standard"/>
      <text:p text:style-name="Standard">-----------------------------------------------------------------------</text:p>
      <text:p text:style-name="Standard"/>
      <text:p text:style-name="Standard">1.6. <text:s/>Дополнительная медицинская помощь, оказываемая врачами-</text:p>
      <text:p text:style-name="Standard"/>
      <text:p text:style-name="Standard">терапевтами участковыми, врачами-педиатрами участковыми, врачами</text:p>
      <text:p text:style-name="Standard"/>
      <text:p text:style-name="Standard">общей практики (семейными врачами), медицинскими сестрами</text:p>
      <text:p text:style-name="Standard"/>
      <text:p text:style-name="Standard">участковыми врачей-терапевтов участковых, медицинскими сестрами</text:p>
      <text:p text:style-name="Standard"/>
      <text:p text:style-name="Standard">участковыми врачей-педиатров участковых, медицинскими сестрами</text:p>
      <text:p text:style-name="Standard"/>
      <text:p text:style-name="Standard">врачей общей практики (семейных врачей) учреждений</text:p>
      <text:p text:style-name="Standard"/>
      <text:p text:style-name="Standard">здравоохранения муниципальных образований, оказывающих первичную</text:p>
      <text:p text:style-name="Standard"/>
      <text:p text:style-name="Standard">медико-санитарную помощь (а при их отсутствии - соответствующими</text:p>
      <text:p text:style-name="Standard"/>
      <text:p text:style-name="Standard">учреждениями здравоохранения субъекта Российской Федерации либо</text:p>
      <text:p text:style-name="Standard"/>
      <text:p text:style-name="Standard">при отсутствии на территории муниципального образования</text:p>
      <text:p text:style-name="Standard"><text:soft-page-break/></text:p>
      <text:p text:style-name="Standard">учреждений здравоохранения субъекта Российской Федерации -</text:p>
      <text:p text:style-name="Standard"/>
      <text:p text:style-name="Standard">медицинскими организациями, в которых в порядке, установленном</text:p>
      <text:p text:style-name="Standard"/>
      <text:p text:style-name="Standard">законодательством Российской Федерации, размещен муниципальный</text:p>
      <text:p text:style-name="Standard"/>
      <text:p text:style-name="Standard">заказ) в соответствии с законодательством Российской Федерации</text:p>
      <text:p text:style-name="Standard"/>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
      <text:p text:style-name="Standard">Тема: «Виды бандеролей. Порядок их отправления».</text:p>
      <text:p text:style-name="Standard"/>
      <text:p text:style-name="Standard"/>
      <text:p text:style-name="Standard">Цель: познакомить учащихся с видами бандеролей, видами упаковок, правилами отправления. </text:p>
      <text:p text:style-name="Standard"/>
      <text:p text:style-name="Standard">Задачи: </text:p>
      <text:p text:style-name="Standard"/>
      <text:p text:style-name="Standard">Образовательная (дидактическая): обобщить и закрепить знания учащихся по основным средствам связи.</text:p>
      <text:p text:style-name="Standard"/>
      <text:p text:style-name="Standard">Формировать знания учащихся о перечне предметов, посылаемых бандеролью, их максимальном весе, о видах и способах упаковки, об определении стоимости отправления <text:s text:c="176"/>простой, заказной и ценной бандеролей.</text:p>
      <text:p text:style-name="Standard"/>
      <text:p text:style-name="Standard">Коррекционно-развивающая : развивать умения самостоятельно мыслить, делать выводы, обобщения.</text:p>
      <text:p text:style-name="Standard"/>
      <text:p text:style-name="Standard"><text:soft-page-break/>Воспитательная : практическая подготовка учащихся к жизни в социуме.</text:p>
      <text:p text:style-name="Standard"/>
      <text:p text:style-name="Standard"/>
      <text:p text:style-name="Standard">Оборудование: <text:s/>тесты, упаковки бандеролей, <text:s/>отрывок мультфильма «Ценная Бандероль" <text:s text:c="253"/>Ход занятия: <text:s text:c="322"/>1.Основные средства связи </text:p>
      <text:p text:style-name="Standard"/>
      <text:p text:style-name="Standard"/>
      <text:p text:style-name="Standard">Телефон</text:p>
      <text:p text:style-name="Standard"/>
      <text:p text:style-name="Standard"/>
      <text:p text:style-name="Standard">Телеграф</text:p>
      <text:p text:style-name="Standard"/>
      <text:p text:style-name="Standard"/>
      <text:p text:style-name="Standard">Почта</text:p>
      <text:p text:style-name="Standard"/>
      <text:p text:style-name="Standard">Компьютер</text:p>
      <text:p text:style-name="Standard"/>
      <text:p text:style-name="Standard">(Электрон-ная почта)</text:p>
      <text:p text:style-name="Standard"/>
      <text:p text:style-name="Standard">Сотовый телефон</text:p>
      <text:p text:style-name="Standard"/>
      <text:p text:style-name="Standard"/>
      <text:p text:style-name="Standard"/>
      <text:p text:style-name="Standard"/>
      <text:p text:style-name="Standard"/>
      <text:p text:style-name="Standard">-Игра «Соедини стрелками»</text:p>
      <text:p text:style-name="Standard"/>
      <text:p text:style-name="Standard"/>
      <text:p text:style-name="Standard">Название средства связи<text:tab/></text:p>
      <text:p text:style-name="Standard">Назначение</text:p>
      <text:p text:style-name="Standard"/>
      <text:p text:style-name="Standard">Телефон (стационарный)</text:p>
      <text:p text:style-name="Standard"/>
      <text:p text:style-name="Standard">Мобильный телефон</text:p>
      <text:p text:style-name="Standard"/>
      <text:p text:style-name="Standard">Телеграф</text:p>
      <text:p text:style-name="Standard"/>
      <text:p text:style-name="Standard">Компьютер<text:tab/></text:p>
      <text:p text:style-name="Standard">Отправление простых и срочных телеграмм.</text:p>
      <text:p text:style-name="Standard"/>
      <text:p text:style-name="Standard">Интернет-общение с друзьями.</text:p>
      <text:p text:style-name="Standard"/>
      <text:p text:style-name="Standard">Разговоры с друзьями и родственниками, живущими в других городах и селах.</text:p>
      <text:p text:style-name="Standard"/>
      <text:p text:style-name="Standard"/>
      <text:p text:style-name="Standard"/>
      <text:p text:style-name="Standard">-Какое средство связи не упомянуто в игре? (Почта)</text:p>
      <text:p text:style-name="Standard"/>
      <text:p text:style-name="Standard">-Каково назначение почты? </text:p>
      <text:p text:style-name="Standard"/>
      <text:p text:style-name="Standard"/>
      <text:p text:style-name="Standard"><text:soft-page-break/></text:p>
      <text:p text:style-name="Standard">Почта</text:p>
      <text:p text:style-name="Standard"/>
      <text:p text:style-name="Standard">Почтовые отправления: письма, открытки, посылки, бандероли</text:p>
      <text:p text:style-name="Standard"/>
      <text:p text:style-name="Standard"/>
      <text:p text:style-name="Standard">Подписка на газеты и журналы</text:p>
      <text:p text:style-name="Standard"/>
      <text:p text:style-name="Standard">Продажа газет и журналов, марок, конвертов, открыток</text:p>
      <text:p text:style-name="Standard"/>
      <text:p text:style-name="Standard"/>
      <text:p text:style-name="Standard">Почтовые денежные переводы</text:p>
      <text:p text:style-name="Standard"/>
      <text:p text:style-name="Standard"/>
      <text:p text:style-name="Standard">Оплата коммунальных услуг</text:p>
      <text:p text:style-name="Standard"/>
      <text:p text:style-name="Standard"/>
      <text:p text:style-name="Standard">Выдача пенсии</text:p>
      <text:p text:style-name="Standard"/>
      <text:p text:style-name="Standard"/>
      <text:p text:style-name="Standard"/>
      <text:p text:style-name="Standard"/>
      <text:p text:style-name="Standard"/>
      <text:p text:style-name="Standard">2. Сообщение темы занятия. </text:p>
      <text:p text:style-name="Standard"/>
      <text:p text:style-name="Standard">-Сегодня на занятии мы более подробно остановимся на одном почтовом отправлении – бандероли. <text:s text:c="243"/></text:p>
      <text:p text:style-name="Standard"><text:s text:c="9"/>Тема: «Виды бандеролей. Порядок их отправления».</text:p>
      <text:p text:style-name="Standard"/>
      <text:p text:style-name="Standard">3. Изложение нового материала. <text:s/></text:p>
      <text:p text:style-name="Standard">Понятие «Бандероль».</text:p>
      <text:p text:style-name="Standard"/>
      <text:p text:style-name="Standard">Бандероль – это почтовое отправление с малоценными печатными изданиями, рукописями и фотографиями в бумажной обёртке или в конверте. </text:p>
      <text:p text:style-name="Standard"/>
      <text:p text:style-name="Standard"><text:s text:c="2"/></text:p>
      <text:p text:style-name="Standard"/>
      <text:p text:style-name="Standard">Показ видов бандеролей.</text:p>
      <text:p text:style-name="Standard"/>
      <text:p text:style-name="Standard">В РФ бандероли, как почтовые отправления, подразделяются на: <text:s/>внутренние (местные, иногородние) и международные. В международном почтовом обмене бандероли могут содержать только печатные издания.</text:p>
      <text:p text:style-name="Standard"/>
      <text:p text:style-name="Standard">Вложения, размеры, вес и способ упаковки определяются Правилами услуг почтовой связи.</text:p>
      <text:p text:style-name="Standard"/>
      <text:p text:style-name="Standard">Диапазон допустимого веса бандеролей:</text:p>
      <text:p text:style-name="Standard">Для пересылки по Российской федерации от 100г до 2 кг. </text:p>
      <text:p text:style-name="Standard">Для международных почтовых отправлений до 2 кг. Бандероли, состоящие исключительно из книг, - до 5кг.</text:p>
      <text:p text:style-name="Standard"/>
      <text:p text:style-name="Standard">Предельный вес: <text:s/></text:p>
      <text:p text:style-name="Standard"/>
      <text:p text:style-name="Standard"><text:soft-page-break/>Максимальный: 2кг.</text:p>
      <text:p text:style-name="Standard"/>
      <text:p text:style-name="Standard">Минимальный: 100г.</text:p>
      <text:p text:style-name="Standard"/>
      <text:p text:style-name="Standard">Бандероли, состоящие исключительно из книг, - до 5кг.</text:p>
      <text:p text:style-name="Standard">Виды бандеролей</text:p>
      <text:p text:style-name="Standard"/>
      <text:p text:style-name="Standard">Бандероли, бывают простые, заказные, ценные.</text:p>
      <text:p text:style-name="Standard"/>
      <text:p text:style-name="Standard">Виды бандеролей: простые, заказные, ценные. Принимаются в открытом виде с описью и без описи.</text:p>
      <text:p text:style-name="Standard"/>
      <text:p text:style-name="Standard">Простой и заказной бандеролью можно пересылать печатные издания, <text:s/>деловые бумаги, фотографии, альбомы, тетради, блокноты, семена для посева, контрольные работы студентов-заочников.</text:p>
      <text:p text:style-name="Standard"/>
      <text:p text:style-name="Standard">Вес простой и заказной бандеролей ограничен – 2кг. Отдельная книга может весить до 3кг. Книги для слепых пересылаются весом до 5кг бесплатно.</text:p>
      <text:p text:style-name="Standard"/>
      <text:p text:style-name="Standard">Ценная бандероль. С объявленной стоимостью вы можете переслать любой предмет соответственной стоимостью. Из продуктов питания ценной бандеролью можно переслать сухие кондитерские, бакалейные изделия в промышленной упаковке типа конфет, чая, печенья.</text:p>
      <text:p text:style-name="Standard"/>
      <text:p text:style-name="Standard">Вес ценной бандероли ограничен – 1кг. </text:p>
      <text:p text:style-name="Standard"/>
      <text:p text:style-name="Standard">Ценная бандероль принимается только в открытом виде и только с описью вложения.</text:p>
      <text:p text:style-name="Standard"/>
      <text:p text:style-name="Standard">Ценная бандероль принимается только в открытом виде и только с описью вложения. В описи указывается подробный адрес получателя, его фамилия и инициалы, наименование каждого пересылаемого <text:s/>предмета, его оценка и общая стоимость. (Показ описи). Первый экземпляр описи вкладывается в бандероль, второй остается у отправителя. Оба экземпляра описи заверяются календарным штемпелем и подписью работника связи. Если ценной бандеролью отправляют подарок, то в первом экземпляре описи вложений стоимость предметов можно не указывать.</text:p>
      <text:p text:style-name="Standard"/>
      <text:p text:style-name="Standard">Хрупкие вещи (очки, духи, лекарства) надо обязательно пересылать в твердой таре, переложенными ватой, опилками, бумагой. Верхней части адресной стороны упаковки следует сделать надпись «Осторожно».</text:p>
      <text:p text:style-name="Standard"/>
      <text:p text:style-name="Standard">Упаковку бандероли можно произвести самостоятельно или с помощью работника почты за отдельную плату. Упаковка производится в картонные коробки или плотную бумагу (показ упаковки). Во избежание порчи пересылаемого вложения перед упаковкой его можно вложить в пакет из полиэтилена. После упаковки на лицевую сторону производится наклейка заполненного бланка на бандероли.</text:p>
      <text:p text:style-name="Standard"/>
      <text:p text:style-name="Standard">Оплата стоимости пересылки бандеролью производится после взвешивания, опечатывания сургучом и определения стоимости услуг по предлагаемому на день отправления тарифу. После оплаты пересылки выдается квитанция, которую необходимо хранить на случай возникновения претензий.</text:p>
      <text:p text:style-name="Standard"><text:s text:c="13"/></text:p>
      <text:p text:style-name="Standard"><text:s text:c="3"/>4. Закрепление нового материала. </text:p>
      <text:p text:style-name="Standard"><text:soft-page-break/></text:p>
      <text:p text:style-name="Standard">- О чем говорили на уроке? (О бандероли)</text:p>
      <text:p text:style-name="Standard"/>
      <text:p text:style-name="Standard">- Что такое бандероль? (Бандероль – небольшое почтовое отправление в бумажной обертке или конверте).</text:p>
      <text:p text:style-name="Standard"/>
      <text:p text:style-name="Standard">- Назовите виды бандеролей. (Простая, заказная, ценная).</text:p>
      <text:p text:style-name="Standard"/>
      <text:p text:style-name="Standard">- Работа с тестами:</text:p>
      <text:p text:style-name="Standard"/>
      <text:p text:style-name="Standard">Выбери и отметь галочкой :</text:p>
      <text:p text:style-name="Standard"/>
      <text:p text:style-name="Standard">1. Какие из предложенных предметов можно отправить бандеролью:</text:p>
      <text:p text:style-name="Standard"/>
      <text:p text:style-name="Standard">Чай</text:p>
      <text:p text:style-name="Standard"/>
      <text:p text:style-name="Standard">Семена овощей</text:p>
      <text:p text:style-name="Standard"/>
      <text:p text:style-name="Standard">Стол</text:p>
      <text:p text:style-name="Standard"/>
      <text:p text:style-name="Standard">Книги</text:p>
      <text:p text:style-name="Standard"/>
      <text:p text:style-name="Standard">Торт</text:p>
      <text:p text:style-name="Standard"/>
      <text:p text:style-name="Standard">Альбом</text:p>
      <text:p text:style-name="Standard">Какой бандеролью Вы отправите семена цветов:</text:p>
      <text:p text:style-name="Standard"/>
      <text:p text:style-name="Standard">Простой</text:p>
      <text:p text:style-name="Standard"/>
      <text:p text:style-name="Standard">Заказной </text:p>
      <text:p text:style-name="Standard"/>
      <text:p text:style-name="Standard">Ценной</text:p>
      <text:p text:style-name="Standard"/>
      <text:p text:style-name="Standard">3. Паспорт, свидетельство о рождении Вы отправите:</text:p>
      <text:p text:style-name="Standard"/>
      <text:p text:style-name="Standard">Простой</text:p>
      <text:p text:style-name="Standard"/>
      <text:p text:style-name="Standard">Заказной </text:p>
      <text:p text:style-name="Standard">Какая бандероль принимается только в открытом виде и только с описью вложения:</text:p>
      <text:p text:style-name="Standard"/>
      <text:p text:style-name="Standard">Простая</text:p>
      <text:p text:style-name="Standard"/>
      <text:p text:style-name="Standard">Заказная</text:p>
      <text:p text:style-name="Standard"/>
      <text:p text:style-name="Standard">Ценная</text:p>
      <text:p text:style-name="Standard"/>
      <text:p text:style-name="Standard">- Каким должен максимальный вес простой и заказной бандеролей, ценной?</text:p>
      <text:p text:style-name="Standard"/>
      <text:p text:style-name="Standard">- Какие вопросы у вас есть по теме?</text:p>
      <text:p text:style-name="Standard"/>
      <text:p text:style-name="Standard">А сейчас я предлагаю вам посмотреть отрывок из мультфильма «Ценная бандероль».</text:p>
      <text:p text:style-name="Standard">.</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Тема: «Виды бандеролей. Порядок их отправления.» (2час.)</text:p>
      <text:p text:style-name="Standard"/>
      <text:p text:style-name="Standard"/>
      <text:p text:style-name="Standard"/>
      <text:p text:style-name="Standard">Цель: знакомство учащихся с видами бандеролей, видами упаковок, </text:p>
      <text:p text:style-name="Standard"/>
      <text:p text:style-name="Standard"><text:s text:c="11"/>правилами отправления.</text:p>
      <text:p text:style-name="Standard"/>
      <text:p text:style-name="Standard">Задачи: </text:p>
      <text:p text:style-name="Standard"/>
      <text:p text:style-name="Standard">Образовательная (дидактическая): формировать практические навыки по заполнению бланков и описей на отправление бандеролей.</text:p>
      <text:p text:style-name="Standard"/>
      <text:p text:style-name="Standard">Коррекционно- развивающая: развивать умение самостоятельно мыслить, развивать связную речь, расширять кругозор учащихся.</text:p>
      <text:p text:style-name="Standard"/>
      <text:p text:style-name="Standard">Воспитательная: практическая подготовка учащихся к жизни в социуме.</text:p>
      <text:p text:style-name="Standard"/>
      <text:p text:style-name="Standard"/>
      <text:p text:style-name="Standard">Оборудование: почтовые бланки и описи, карточки , тест, игра «Отправь </text:p>
      <text:p text:style-name="Standard"/>
      <text:p text:style-name="Standard"><text:s text:c="28"/>бандероль.» </text:p>
      <text:p text:style-name="Standard"/>
      <text:p text:style-name="Standard"/>
      <text:p text:style-name="Standard">Словарь: бандероль, простая, заказная, ценная, бланк, опись.</text:p>
      <text:p text:style-name="Standard"><text:soft-page-break/></text:p>
      <text:p text:style-name="Standard"/>
      <text:p text:style-name="Standard">Ход занятия.</text:p>
      <text:p text:style-name="Standard">Организационный момент.</text:p>
      <text:p text:style-name="Standard"/>
      <text:p text:style-name="Standard">2.Повторение изученного.</text:p>
      <text:p text:style-name="Standard"/>
      <text:p text:style-name="Standard">- О чём говорили на прошлом занятии?</text:p>
      <text:p text:style-name="Standard"/>
      <text:p text:style-name="Standard">- Что такое бандероль?</text:p>
      <text:p text:style-name="Standard"/>
      <text:p text:style-name="Standard">(бандероль – это небольшое почтовое отправление в бумажной обёртке или в конверте.)</text:p>
      <text:p text:style-name="Standard"/>
      <text:p text:style-name="Standard">- Назовите виды бандеролей.</text:p>
      <text:p text:style-name="Standard"/>
      <text:p text:style-name="Standard">(простая, заказная, ценная.)</text:p>
      <text:p text:style-name="Standard"/>
      <text:p text:style-name="Standard">Что можно отправить простой, заказной, ценной бандеролью?</text:p>
      <text:p text:style-name="Standard"/>
      <text:p text:style-name="Standard">Тест «Какие из предложенных вещей можно отправить бандеролью?</text:p>
      <text:p text:style-name="Standard"/>
      <text:p text:style-name="Standard">Нужное подчеркни.»:</text:p>
      <text:p text:style-name="Standard"/>
      <text:p text:style-name="Standard">Чай, конфеты, стол, книги, торт- мороженое, фото.</text:p>
      <text:p text:style-name="Standard"/>
      <text:p text:style-name="Standard">- Каким должен быть максимальный вес бандероли?</text:p>
      <text:p text:style-name="Standard"/>
      <text:p text:style-name="Standard">(ценной – 1кг, простой и заказной – 2кг)</text:p>
      <text:p text:style-name="Standard"/>
      <text:p text:style-name="Standard">-А минимальный? (100г)</text:p>
      <text:p text:style-name="Standard"/>
      <text:p text:style-name="Standard">- В каких случаях бандероль принимается бесплатно?</text:p>
      <text:p text:style-name="Standard"/>
      <text:p text:style-name="Standard">(книги для слепых)Каков максимальный вес? ( до 5кг)</text:p>
      <text:p text:style-name="Standard"/>
      <text:p text:style-name="Standard">- Для каких бандеролей необходимо составление описи?</text:p>
      <text:p text:style-name="Standard"/>
      <text:p text:style-name="Standard"><text:s/>(для отправления ценной бандероли)</text:p>
      <text:p text:style-name="Standard"/>
      <text:p text:style-name="Standard">-Сколько экземпляров описи необходимо заполнить при отправлении ценной бандероли? (2 экземпляра.)</text:p>
      <text:p text:style-name="Standard"/>
      <text:p text:style-name="Standard">-Почему опись заполняется в 2-х экземплярах?</text:p>
      <text:p text:style-name="Standard"/>
      <text:p text:style-name="Standard">(1экземплар –в бандероль, 2-й – отправителю.)</text:p>
      <text:p text:style-name="Standard"/>
      <text:p text:style-name="Standard">-В каком виде принимается ценная бандероль?</text:p>
      <text:p text:style-name="Standard"/>
      <text:p text:style-name="Standard">(В открытом виде)</text:p>
      <text:p text:style-name="Standard"/>
      <text:p text:style-name="Standard">- Когда опись будет считаться недействительной?</text:p>
      <text:p text:style-name="Standard"/>
      <text:p text:style-name="Standard"><text:soft-page-break/>(нет штемпеля и подписи работника почты)</text:p>
      <text:p text:style-name="Standard"/>
      <text:p text:style-name="Standard">-Назовите виды упаковок бандероли.</text:p>
      <text:p text:style-name="Standard"/>
      <text:p text:style-name="Standard">(конверт, картонные коробки, плотная бумага)</text:p>
      <text:p text:style-name="Standard"/>
      <text:p text:style-name="Standard">- расскажите порядок упаковки и отправления бандероли.</text:p>
      <text:p text:style-name="Standard"/>
      <text:p text:style-name="Standard"/>
      <text:p text:style-name="Standard">3. Сообщение темы занятия.</text:p>
      <text:p text:style-name="Standard"/>
      <text:p text:style-name="Standard"/>
      <text:p text:style-name="Standard">4. Объяснение нового материала.</text:p>
      <text:p text:style-name="Standard"/>
      <text:p text:style-name="Standard">-Порядок заполнения бланков на отправление бандеролей.</text:p>
      <text:p text:style-name="Standard"/>
      <text:p text:style-name="Standard">-Порядок заполнения описи на отправление ценной бандероли.</text:p>
      <text:p text:style-name="Standard"/>
      <text:p text:style-name="Standard">- </text:p>
      <text:p text:style-name="Standard"/>
      <text:p text:style-name="Standard">5. Практическая работа.</text:p>
      <text:p text:style-name="Standard"/>
      <text:p text:style-name="Standard">-Заполнение учащимися бланков на отправление бандеролей:</text:p>
      <text:p text:style-name="Standard"/>
      <text:p text:style-name="Standard">А).карандашом;</text:p>
      <text:p text:style-name="Standard"/>
      <text:p text:style-name="Standard">Б). ручкой (после проверки);</text:p>
      <text:p text:style-name="Standard"/>
      <text:p text:style-name="Standard">-Заполнение учащимися описи для отправления ценной бандероли:</text:p>
      <text:p text:style-name="Standard"/>
      <text:p text:style-name="Standard">А). карандашом;</text:p>
      <text:p text:style-name="Standard"/>
      <text:p text:style-name="Standard">Б).ручкой после проверки.</text:p>
      <text:p text:style-name="Standard"/>
      <text:p text:style-name="Standard">.</text:p>
      <text:p text:style-name="Standard"/>
      <text:p text:style-name="Standard"/>
      <text:p text:style-name="Standard">6.Закрепление нового материала.</text:p>
      <text:p text:style-name="Standard"/>
      <text:p text:style-name="Standard"/>
      <text:p text:style-name="Standard">- Проведение ролевой игры «Отправь бандероль»:</text:p>
      <text:p text:style-name="Standard"/>
      <text:p text:style-name="Standard">А) простую;</text:p>
      <text:p text:style-name="Standard"/>
      <text:p text:style-name="Standard">Б).заказную.</text:p>
      <text:p text:style-name="Standard"/>
      <text:p text:style-name="Standard">Воспитатель <text:s/>вместе с детьми по следующему плану озвучивают сценарий:</text:p>
      <text:p text:style-name="Standard"/>
      <text:p text:style-name="Standard"/>
      <text:p text:style-name="Standard">1. Приветствие - <text:s text:c="26"/>Здравствуйте (добрый день).</text:p>
      <text:p text:style-name="Standard"/>
      <text:p text:style-name="Standard"/>
      <text:p text:style-name="Standard"><text:soft-page-break/>2. Выражение просьбы - <text:s text:c="13"/>Я хотел(а) бы отправить бандероль.</text:p>
      <text:p text:style-name="Standard"/>
      <text:p text:style-name="Standard"/>
      <text:p text:style-name="Standard">3. Вопрос оператора - <text:s text:c="16"/>Что вы хотите отправить и каким видом <text:s text:c="22"/></text:p>
      <text:p text:style-name="Standard"/>
      <text:p text:style-name="Standard"><text:s text:c="55"/>бандероли?</text:p>
      <text:p text:style-name="Standard"/>
      <text:p text:style-name="Standard"/>
      <text:p text:style-name="Standard">4.Ответ отправителя - <text:s text:c="18"/>Фотографии (семена цветов) простой</text:p>
      <text:p text:style-name="Standard"/>
      <text:p text:style-name="Standard"><text:s text:c="56"/>бандеролью.</text:p>
      <text:p text:style-name="Standard"/>
      <text:p text:style-name="Standard"/>
      <text:p text:style-name="Standard">5. Предложение оператора - <text:s text:c="9"/>Заполните бланк.</text:p>
      <text:p text:style-name="Standard"/>
      <text:p text:style-name="Standard"/>
      <text:p text:style-name="Standard">6.Ответ отправителя - <text:s text:c="19"/>Я его уже заполнил.</text:p>
      <text:p text:style-name="Standard"/>
      <text:p text:style-name="Standard"><text:s/></text:p>
      <text:p text:style-name="Standard"/>
      <text:p text:style-name="Standard">7.Предложение оператора- <text:s text:c="12"/>Дайте мне бланк и бандероль.</text:p>
      <text:p text:style-name="Standard"/>
      <text:p text:style-name="Standard"/>
      <text:p text:style-name="Standard">8.Сообщение оператора - <text:s text:c="14"/>Вы должны заплатить….руб.</text:p>
      <text:p text:style-name="Standard"/>
      <text:p text:style-name="Standard"/>
      <text:p text:style-name="Standard">9. Действия отправителя - <text:s text:c="13"/>Подаёт деньги.</text:p>
      <text:p text:style-name="Standard"/>
      <text:p text:style-name="Standard">10. Сообщение оператора - <text:s text:c="9"/>Возьмите, пожалуйста, квитанцию.</text:p>
      <text:p text:style-name="Standard"/>
      <text:p text:style-name="Standard"/>
      <text:p text:style-name="Standard">11. Прощание - <text:s text:c="30"/>Спасибо, до свидания.</text:p>
      <text:p text:style-name="Standard"/>
      <text:p text:style-name="Standard"/>
      <text:p text:style-name="Standard"/>
      <text:p text:style-name="Standard">7. Итог занятия: </text:p>
      <text:p text:style-name="Standard"/>
      <text:p text:style-name="Standard">-Что нового вы узнали на занятии?</text:p>
      <text:p text:style-name="Standard"/>
      <text:p text:style-name="Standard">-Какие у вас есть вопросы по заняти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24T17:36:31.31</meta:creation-date>
    <meta:document-statistic meta:table-count="0" meta:image-count="0" meta:object-count="0" meta:page-count="40" meta:paragraph-count="834" meta:word-count="6841" meta:character-count="59584"/>
    <dc:date>2014-01-24T17:43:17.21</dc:date>
    <meta:editing-duration>PT00H06M46S</meta:editing-duration>
    <meta:editing-cycles>1</meta:editing-cycles>
    <meta:generator>OpenOffice.org/3.0$Win32 OpenOffice.org_project/300m9$Build-9358</meta:generator>
  </office:meta>
</office:document-meta>
</file>