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000000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5">Конспект открытого занятия с элементами ТРИЗ-технологии</text:span></text:span></text:p>
      <text:p text:style-name="P3"><text:span text:style-name="Strong_20_Emphasis"><text:span text:style-name="T16">по развитию речи и ознакомлением с окружающим миром «Ознакомление со свойствами стекла»</text:span></text:span></text:p>
      <text:p text:style-name="P3"><text:span text:style-name="Strong_20_Emphasis"><text:span text:style-name="T16">в старшей группе</text:span></text:span></text:p>
      <text:p text:style-name="P2"><text:span text:style-name="Strong_20_Emphasis"><text:span text:style-name="T12">Программные задачи:</text:span></text:span></text:p>
      <text:p text:style-name="P4">Познакомить детей с материалами, из которых делают различные вещи; помочь выявить свойства стекла (прозрачность, водопроницаемость, гладкость, толщина, температура, хрупкость и т.д.); развивать память, воображение, мышление, речь.</text:p>
      <text:p text:style-name="P2"><text:span text:style-name="Strong_20_Emphasis"><text:span text:style-name="T12">Материал: </text:span></text:span><text:span text:style-name="T12">предметы из стекла, покрывало, фишки. Карточки со схемами.</text:span></text:p>
      <text:p text:style-name="P2"><text:span text:style-name="Strong_20_Emphasis"><text:span text:style-name="T12">Ход занятия:</text:span></text:span></text:p>
      <text:p text:style-name="P2"><text:span text:style-name="Strong_20_Emphasis"><text:span text:style-name="T12">Воспитатель (В): </text:span></text:span><text:span text:style-name="T12">Ребята, посмотрите, сколько к нам пришло гостей! Поздоровайтесь с ними. А теперь давайте с вами поиграем. Хотите? Станьте, пожалуйста, полукругом.</text:span></text:p>
      <text:p text:style-name="P2"><text:span text:style-name="Emphasis"><text:span text:style-name="T12">Игра «На что это похоже». Воспитатель показывает карточки с изображёнными на них схемами, дети высказывают свои варианты. Например:</text:span></text:span></text:p>
      <text:p text:style-name="P1"><draw:frame draw:style-name="fr1" draw:name="Графический объект1" text:anchor-type="as-char" svg:width="9.26cm" svg:height="11.748cm" draw:z-index="0"><draw:image xlink:href="http://razvitoy.ru/wp-content/uploads/otkrytoe-zanyatie-po-razvitiyu-rechi-1.jpg" xlink:type="simple" xlink:show="embed" xlink:actuate="onLoad"/></draw:frame><text:span text:style-name="T1">или</text:span></text:p>
      <text:p text:style-name="P1"><text:soft-page-break/><draw:frame draw:style-name="fr1" draw:name="Графический объект2" text:anchor-type="as-char" svg:width="9.26cm" svg:height="13.282cm" draw:z-index="1"><draw:image xlink:href="http://razvitoy.ru/wp-content/uploads/otkrytoe-zanyatie-po-razvitiyu-rechi-2.jpg" xlink:type="simple" xlink:show="embed" xlink:actuate="onLoad"/></draw:frame></text:p>
      <text:p text:style-name="P6"><text:span text:style-name="Strong_20_Emphasis"><text:span text:style-name="T12">В: </text:span></text:span><text:span text:style-name="T12">- Молодцы, дети, столько интересных вещей увидели. А у меня для вас есть сюрприз. Вот посмотрите, это письмо прислала Королева Стеклянной Страны. Давайте почитаем!</text:span></text:p>
      <text:p text:style-name="P6"><text:span text:style-name="Emphasis"><text:span text:style-name="T12">Текст письма:</text:span></text:span></text:p>
      <text:p text:style-name="P5">«Здравствуйте, дорогие ребята!</text:p>
      <text:p text:style-name="P5">Пишет вам Королева Стеклянной Страны. Жители моей страны все сделаны из стекла. И я хочу познакомить вас с ними. Если вы будете внимательными и активными, то узнаете много интересного и нового. А для того, чтобы начать наше знакомство, вы должны выполнить одно задание: зазвать вежливые слова».</text:p>
      <text:p text:style-name="P6"><text:span text:style-name="Strong_20_Emphasis"><text:span text:style-name="T12">В:</text:span></text:span><text:span text:style-name="T12"> Дети, вы хотите познакомиться с жителями стеклянной страны? Ну, тогда давайте выполним задание Королевы.</text:span></text:p>
      <text:p text:style-name="P6"><text:span text:style-name="Emphasis"><text:span text:style-name="T12">Дети называют вежливые слова, за каждое слово получают по фишке.</text:span></text:span></text:p>
      <text:p text:style-name="P6"><text:span text:style-name="Strong_20_Emphasis"><text:span text:style-name="T12">В: </text:span></text:span><text:span text:style-name="T12">Вы столько много назвали вежливых слов, что Королева наверняка разрешит нам попасть в её страну. </text:span><text:span text:style-name="Emphasis"><text:span text:style-name="T12">(Воспитатель подходит к столу, на котором лежат предметы из стекла, накрытые салфеткой). </text:span></text:span><text:span text:style-name="T12">Давайте скажем «Раз, два, три!», и откроем салфетку </text:span><text:span text:style-name="Emphasis"><text:span text:style-name="T12">(дети говорят вместе с воспитателем).</text:span></text:span></text:p>
      <text:p text:style-name="P2"><text:bookmark text:name="aswift_0_expand"/><text:bookmark text:name="aswift_0_anchor"/><text:span text:style-name="Emphasis"><text:span text:style-name="T12">Воспитатель убирает салфетку, и дети видят различные предметы из стекла: тонкие и гранёные стаканы, вазы, бутылочки, салатницы, различные флаконы и т.д. Воспитатель предлагает рассмотреть все эти вещи, просит их назвать. Обращает внимание на то, что вещи похожи друг на друга, так как все они – </text:span></text:span><text:soft-page-break/><text:span text:style-name="Emphasis"><text:span text:style-name="T12">«родственники».</text:span></text:span></text:p>
      <text:p text:style-name="P2"><text:span text:style-name="Strong_20_Emphasis"><text:span text:style-name="T12">В: </text:span></text:span><text:span text:style-name="T12">Очень много изделий делают из стекла. Интересно, почему? Давайте узнаем свойства стекла. </text:span><text:span text:style-name="Emphasis"><text:span text:style-name="T12">(Опускает в стакан цветную фишку).</text:span></text:span><text:span text:style-name="T12"> Дети, что в стакане? А как вы узнали, что в стакане цветная фишка? Да, стекло прозрачное. Запомните это слово. Теперь подойдите к столу и проверьте прозрачность стекла (</text:span><text:span text:style-name="Emphasis"><text:span text:style-name="T12">дети опускают в стаканы цветные фишки, смотрят друг на друга через стакан).</text:span></text:span><text:span text:style-name="T12"> Почему мы видим, что лежит в стакане? </text:span><text:span text:style-name="Emphasis"><text:span text:style-name="T12">(Потому, что стекло прозрачное). </text:span></text:span><text:span text:style-name="T12">Стекло прозрачное, поэтому из него делают оконные стёкла. Где ещё используют это свойство? </text:span><text:span text:style-name="Emphasis"><text:span text:style-name="T12">(Стёкла в машинах, градусниках, аквариумах и т.д. За правильные ответы дети получают фишки)</text:span></text:span></text:p>
      <text:p text:style-name="P2"><text:span text:style-name="Strong_20_Emphasis"><text:span text:style-name="T12">В:</text:span></text:span><text:span text:style-name="Emphasis"><text:span text:style-name="T12"> </text:span></text:span><text:span text:style-name="T12">Стекло бывает светлое, но бывает и цветное стекло. Назовите изделия из цветного стекла, которые стоят на столе, и определите цвет (</text:span><text:span text:style-name="Emphasis"><text:span text:style-name="T12">зелёный стакан, синий графин и т.д.</text:span></text:span><text:span text:style-name="T12">)</text:span><text:span text:style-name="Emphasis"><text:span text:style-name="T12">.</text:span></text:span></text:p>
      <text:p text:style-name="P2"><text:span text:style-name="Emphasis"><text:span text:style-name="T12">Затем ребята берут стеклянные изделия в руки, определяют, какое стекло на ощупь: гладкое, холодное, скользкое и т.д.). Воспитатель помогает выделить ещё одно свойство. Есть изделия из тонкого стекла, а есть – из очень толстого.</text:span></text:span></text:p>
      <text:p text:style-name="P2"><text:span text:style-name="Strong_20_Emphasis"><text:span text:style-name="T12">В:</text:span></text:span><text:span text:style-name="T12"> Что случится, если вдруг уронить или бросить стеклянную вещь? Значит, стекло очень хрупкое, оно легко бьётся. Назовите изделия из стекла, в которые мы можем налить воду</text:span><text:span text:style-name="Emphasis"><text:span text:style-name="T12">. (Воспитатель предлагает детям налить воду в стакан.) </text:span></text:span><text:span text:style-name="T12">Пропускает ли стакан воду? Значит стекло – водонепроницаемое, то есть в любую стеклянную посуду мы можем налить воду. Есть у стекла ещё одно свойство. Оно издаёт приятный мелодичный звук. Послушайте (</text:span><text:span text:style-name="Emphasis"><text:span text:style-name="T12">ударяет карандашом по стенкам сосудов, прикасается одним стаканом к другому, предлагает детям повторить опыт). </text:span></text:span><text:span text:style-name="T12">Вот, ребята, с какими свойствами стекла мы сегодня познакомились. А теперь поиграем в игру «Что видел, а что запомнил».</text:span></text:p>
      <text:p text:style-name="P2"><text:span text:style-name="Emphasis"><text:span text:style-name="T12">Воспитатель предлагает детям внимательно посмотреть на предметы,считает до трёх и накрывает всё покрывалом. Дети по очереди должны назвать предметы из стекла, которые запомнили. За правильный ответ получают фишки. Игра повторяется три раза с заменой предметов.</text:span></text:span></text:p>
      <text:p text:style-name="P2"><text:span text:style-name="Emphasis"><text:span text:style-name="T12">Затем воспитатель предлагает поиграть в игру «Чего не стало». Дети закрывают глаза, воспитатель убирает один предмет, дети должны назвать, что исчезло. Повторить два раза.</text:span></text:span></text:p>
      <text:p text:style-name="P2"><text:span text:style-name="Strong_20_Emphasis"><text:span text:style-name="T12">В: </text:span></text:span><text:span text:style-name="T12">Дети, скажите, что нового вы узнали про жителей Стеклянной Страны? Какими они обладают свойствами?</text:span></text:p>
      <text:p text:style-name="P2"><text:span text:style-name="Emphasis"><text:span text:style-name="T12">Дети перечисляют свойства стекла, затем благодарят Стеклянную Королеву за интересное путешествие.</text:span></text:span></text:p>
      <text:p text:style-name="P2"><text:span text:style-name="Strong_20_Emphasis"><text:span text:style-name="T12">В:</text:span></text:span><text:span text:style-name="T12"> А теперь давайте посчитаем, у кого сколько фишек? </text:span><text:span text:style-name="Emphasis"><text:span text:style-name="T12">(Победители получают медали)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4</meta:editing-cycles>
    <meta:generator>OpenOffice.org/3.4.1$Win32 OpenOffice.org_project/341m1$Build-9593</meta:generator>
    <dc:date>2015-03-19T19:16:43.99</dc:date>
    <meta:document-statistic meta:table-count="0" meta:image-count="2" meta:object-count="0" meta:page-count="3" meta:paragraph-count="28" meta:word-count="638" meta:character-count="4438"/>
    <meta:user-defined meta:name="Info 1"/>
    <meta:user-defined meta:name="Info 2"/>
    <meta:user-defined meta:name="Info 3"/>
    <meta:user-defined meta:name="Info 4"/>
  </office:meta>
</office:document-meta>
</file>