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50.00%" fo:text-align="justify" fo:margin-bottom="6.00pt"/>
    </style:style>
    <style:style style:name="P3" style:family="paragraph">
      <style:paragraph-properties fo:line-height="100.00%" fo:text-align="justify" fo:margin-bottom="6.00pt"/>
    </style:style>
    <text:list-style style:name="L4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justify" fo:margin-bottom="6.00pt"/>
    </style:style>
    <style:style style:name="P6" style:family="paragraph">
      <style:paragraph-properties fo:line-height="150.00%" fo:text-align="justify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50.00%" fo:text-align="justify" fo:margin-left="-18.00pt" fo:text-indent="18.00pt" fo:margin-bottom="6.00pt"/>
    </style:style>
    <style:style style:name="P8" style:family="paragraph">
      <style:paragraph-properties fo:line-height="150.00%" fo:text-align="justify" fo:margin-bottom="6.00pt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justify" fo:margin-bottom="6.00pt"/>
    </style:style>
    <style:style style:name="P11" style:family="paragraph">
      <style:paragraph-properties fo:line-height="150.00%" fo:text-align="justify"/>
    </style:style>
  </office:automatic-styles>
  <office:body>
    <office:text>
      <text:p text:style-name="P1"><text:span text:style-name="T1">Консультация для воспитателей</text:span></text:p>
      <text:p text:style-name="P1"><text:span text:style-name="T2">«</text:span><text:span text:style-name="T3">Лего-конструирование. Назначение и применение</text:span><text:span text:style-name="T4">»</text:span></text:p>
      <text:p text:style-name="P2"><text:span text:style-name="T5">ЛЕГО- конструирование. </text:span></text:p>
      <text:p text:style-name="P2"><text:span text:style-name="T5">Лего-конструирование<text:s/></text:span><text:span text:style-name="T6">–</text:span><text:span text:style-name="T7"><text:s/></text:span><text:span text:style-name="T8">это вид моделирющей творческо-продуктивной деятельности. С его помощью трудные учебные задачи можно решить посредствам увлекательной созидательной игры, в которой не будет проигравших, так как каждый ребенок и педагог могут с ней справится. </text:span></text:p>
      <text:p text:style-name="P3"><text:span text:style-name="T9">Актуальность</text:span></text:p>
      <text:list text:style-name="L4">
        <text:list-item>
          <text:p text:style-name="P4"><text:span text:style-name="T10">использование<text:s/></text:span><text:span text:style-name="T11"> </text:span><text:span text:style-name="T12">ЛЕГО - конструктора является великолепным средством для интеллектуального<text:s/></text:span><text:span text:style-name="T13"> </text:span><text:span text:style-name="T14">развития</text:span><text:span text:style-name="T15">   </text:span><text:span text:style-name="T16">дошкольников, обеспечивающее интеграцию различных видов деятельности: конструирование находится в образовательной области<text:s/></text:span><text:span text:style-name="T17">«</text:span><text:span text:style-name="T18">Художественно-эстетическое развитие</text:span><text:span text:style-name="T19">»<text:s/></text:span><text:span text:style-name="T20">и интегрируется с образовательными областями<text:s/></text:span><text:span text:style-name="T21">«</text:span><text:span text:style-name="T22">Познавательное развитие</text:span><text:span text:style-name="T23">», «</text:span><text:span text:style-name="T24">Речевое развитие</text:span><text:span text:style-name="T25">», «</text:span><text:span text:style-name="T26">Физическое развитие</text:span><text:span text:style-name="T27">», «</text:span><text:span text:style-name="T28">Социально-коммуникативное</text:span><text:span text:style-name="T29">»</text:span><text:span text:style-name="T30">.</text:span></text:p>
        </text:list-item>
        <text:list-item>
          <text:p text:style-name="P4"><text:span text:style-name="T30">основой образовательной деятельности с использованием ЛЕГО - технологии является игра<text:s/></text:span><text:span text:style-name="T31">–</text:span><text:span text:style-name="T32"><text:s/></text:span><text:span text:style-name="T33">ведущий вид детской деятельности.</text:span><text:span text:style-name="T34"> </text:span><text:span text:style-name="T35">ЛЕГО<text:s/></text:span><text:span text:style-name="T36"> </text:span><text:span text:style-name="T37">позволяет учиться играя и обучаться в игре.</text:span></text:p>
        </text:list-item>
        <text:list-item>
          <text:p text:style-name="P4"><text:span text:style-name="T37">использование ЛЕГО - технологии позволяет поднять на более высокий уровень развитие познавательной активности дошкольников, а это<text:s/></text:span><text:span text:style-name="T38">–</text:span><text:span text:style-name="T39"><text:s/></text:span><text:span text:style-name="T40">одна из составляющих успешности их дальнейшего обучения в школе.</text:span></text:p>
        </text:list-item>
        <text:list-item>
          <text:p text:style-name="P4"><text:span text:style-name="T40">ЛЕГО - технология - средство развивающего обучения, стимулирует познавательную деятельность дошкольников, способствует воспитанию социально активной личности с высокой степенью свободы мышления, развития самостоятельности, способности решать любые задачи творчески.</text:span></text:p>
        </text:list-item>
        <text:list-item>
          <text:p text:style-name="P5"><text:span text:style-name="T40">ЛЕГО - технология объединяет элементы игры с экспериментированием, а, следовательно, активизирует мыслительно - речевую деятельность дошкольников.</text:span></text:p>
        </text:list-item>
      </text:list>
      <text:p text:style-name="P6"><text:span text:style-name="T40">Диапазон использования ЛЕГО с точки зрения конструктивно-игрового средства на детей довольно широк.</text:span></text:p>
      <text:p text:style-name="P6"><text:span text:style-name="T40">Направления:</text:span></text:p>
      <text:p text:style-name="P6"><text:span text:style-name="T41">1.<text:s/></text:span><text:span text:style-name="T42">Использование ЛЕГО непосредственно для конструктивно-игровых целей. Создание лего-постройки дети используют в сюжетно-ролевых играх. Для развития полноценного конструктивного творчества необходимо, чтобы ребенок имел предварительный замысел и мог его реализовать, умел моделировать замысел. Чем ярче, целостней и эмоциональней будут впечатления об окружающем мире, тем интенсивнее и разнообразнее станут их постройки. Лего помогает видеть мир во всех его красках, что способствует развитию ребенка. создание постройки из лего можно использовать в играх-театрализациях, лего-элементы могут использованы в дидактических играх и упражнениях (игра<text:s/></text:span><text:span text:style-name="T43">«</text:span><text:span text:style-name="T44">Чудесный мешочек</text:span><text:span text:style-name="T45">»,<text:s/></text:span><text:span text:style-name="T46">в котором у детей развивается тактильное восприятие и речь. Игра<text:s/></text:span><text:span text:style-name="T47">«</text:span><text:span text:style-name="T48">Запомни и повтори</text:span><text:span text:style-name="T49">»,<text:s/></text:span><text:span text:style-name="T50">направленная на развитие памяти и мышления) .</text:span></text:p>
      <text:p text:style-name="P6"><text:span text:style-name="T51">2.<text:s/></text:span><text:span text:style-name="T52">Использование лего при подготовки и обучении грамоте, коррекции звукопроизношения, ознакомлении с окружающим миром. Для решения этой задачи можно использовать лего: в наборах есть человечки в разноцветных костюмчиках, человечки в красных костюмчиках могут означать гласные звуки, а в синих<text:s/></text:span><text:span text:style-name="T53">–</text:span><text:span text:style-name="T54"><text:s/></text:span><text:span text:style-name="T55">согласные. Можно использовать лег ори составлении схемы предложений. Игровые ситуации с лего-элементами помогают при постановке звуков, исправлении ошибок звукопроизношении, в работе над ритмико-интонационной стороны речи. Игровые приемы направлены на формирование интереса к обучению, снятию негативного отношения, вызванного у детей прошлым неудачным опытом, что позволяет говортиь о психотерапевтическом воздействии Лего. </text:span></text:p>
      <text:p text:style-name="P6"><text:span text:style-name="T56">3.<text:s/></text:span><text:span text:style-name="T57">Использование Лего в процессе диагностики. Такой метод как наблюдение за спонтанной и коллективной игрой, индивидуальными играми дает много важной информации педагогу о проблемах, которые возникают во время игры. Свободная конструктивно-игровая деятельность детей с лего позволяет не только быстро установить контакт между детьми и педагогом, но и полнее раскрыть некоторые особенности ребенка, с точки зрения сформированности эмоционально-волевой и двигательной сфер, выявить речевые речевые возможности ребенка, установить уровень его коммуникативности. </text:span></text:p>
      <text:p text:style-name="P6"><text:span text:style-name="T57">Педагогу следует помнить, что лего-элементы позволяют создать обилие игровых ситуаций, которые должны в большой степени способствовать занимательности игрового материала и учитывать создавшиеся внешние обстоятельства. Также педагогу следует помнить, что нельзя допускать отрицательных высказываний в адрес ребенка. </text:span></text:p>
      <text:p text:style-name="P6"><text:span text:style-name="T57">В процессе моделирования и конструктивно-игровой деятельности с лего педагог может использовать разнообразные формы:</text:span></text:p>
      <text:p text:style-name="P6"><text:span text:style-name="T58">-<text:s/></text:span><text:span text:style-name="T59">задание дает педагог, выполняют дети, </text:span></text:p>
      <text:p text:style-name="P6"><text:span text:style-name="T60">-<text:s/></text:span><text:span text:style-name="T61">задание формулируется детьми, выполняются детьми совместно с педагогом, </text:span></text:p>
      <text:p text:style-name="P6"><text:span text:style-name="T62">-<text:s/></text:span><text:span text:style-name="T63">задание дают дети друг другу. </text:span></text:p>
      <text:p text:style-name="P6"><text:span text:style-name="T63">Для успешного проведения лего<text:s/></text:span><text:span text:style-name="T64">–</text:span><text:span text:style-name="T65"><text:s/></text:span><text:span text:style-name="T66">игр необходимо соблюдать условия:</text:span></text:p>
      <text:p text:style-name="P6"><text:span text:style-name="T67">1.<text:s/></text:span><text:span text:style-name="T68">Оптимальное количество участников игры 7-8 человек. </text:span></text:p>
      <text:p text:style-name="P6"><text:span text:style-name="T69">2.<text:s/></text:span><text:span text:style-name="T70">Детям должно хватать лего-элементов. </text:span></text:p>
      <text:p text:style-name="P6"><text:span text:style-name="T71">3.<text:s/></text:span><text:span text:style-name="T72">Учитывать особенности группы и ребенка отдельно, необходимо продумать как детям будет удобнее играть. Доступ к конструктору должен быть свободным. Чтобы дети могли свободно передвигаться и выбирать необходимые детали. </text:span></text:p>
      <text:p text:style-name="P6"><text:span text:style-name="T73">4.<text:s/></text:span><text:span text:style-name="T74">При проведении игр не следует ограничивать ребенка предварительным замыслом. Дети создают только то, что хотят и могут, как представляют в данный период объекта окружающего мира. </text:span></text:p>
      <text:p text:style-name="P6"><text:span text:style-name="T75">5.<text:s/></text:span><text:span text:style-name="T76">Обязательны стимулирование положительных эмоций и похвалы во время игры с лего. </text:span></text:p>
      <text:list text:style-name="L7">
        <text:list-item>
          <text:p text:style-name="P7"><text:span text:style-name="T76">Постройки лучше на некоторое время сохранить.</text:span></text:p>
        </text:list-item>
      </text:list>
      <text:p text:style-name="P8"><text:span text:style-name="T77"/></text:p>
      <text:p text:style-name="P9"><text:span text:style-name="T77"/></text:p>
      <text:p text:style-name="P10"><text:span text:style-name="T78">По методике в младшей группе роль ведущего всегда берет на себя воспитатель, так как дети ещё не могут распределить свои роли в игре, выбирает самые простые игры. Дети знакомятся<text:s/></text:span><text:span text:style-name="T79"> </text:span><text:span text:style-name="T80">с основными деталями конструктора LEGO DUPLO, способами<text:s/></text:span><text:span text:style-name="T81"> </text:span><text:span text:style-name="T82">скрепления кирпичиков,<text:s/></text:span><text:span text:style-name="T83"> </text:span><text:span text:style-name="T84">у детей формируется<text:s/></text:span><text:span text:style-name="T85"> </text:span><text:span text:style-name="T86">умение соотносить с образцом результаты собственных действий в конструировании объекта.</text:span></text:p>
      <text:p text:style-name="P10"><text:span text:style-name="T87"> </text:span><text:span text:style-name="T88">В средней группе игры, немного усложнятся. Дети будут<text:s/></text:span><text:span text:style-name="T89"> </text:span><text:span text:style-name="T90">учиться работать по карточкам, где изображение цветное; конструируют по замыслу, свободно экспериментировать со строительным материалом, впервые познакомятся с мелким конструктором LEGO DАСТА. В старшей группе дети в играх более самостоятельны. Роль ведущего будут<text:s/></text:span><text:span text:style-name="T91"> </text:span><text:span text:style-name="T92">брать<text:s/></text:span><text:span text:style-name="T93"> </text:span><text:span text:style-name="T94">на себя, сотрудничать<text:s/></text:span><text:span text:style-name="T95"> </text:span><text:span text:style-name="T96">друг с другом.</text:span><text:span text:style-name="T97"> </text:span></text:p>
      <text:p text:style-name="P10"><text:span text:style-name="T97"> </text:span><text:span text:style-name="T98">В результате работы по теме разработаны методические рекомендации по организации работы с детьми младшей, средней, старшей и подготовительной групп.</text:span></text:p>
      <text:p text:style-name="P10"><text:span text:style-name="T98">Мир, который открывает перед ребенком конструктор Лего настолько увлекательный и захватывающий, что, играя с ним, ребенок помимо всего прочего получит еще и массу удовольствия и положительных эмоций. Впоследствии, быть может, это перейдет в постоянное желание учиться и воспринимать все новое в жизни с детским энтузиазмом.</text:span></text:p>
      <text:p text:style-name="P11"><text:span text:style-name="T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